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arial" svg:font-family="'Times New Romanaria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dn. 26.04.2023r. </text:p>
      <text:p text:style-name="P1">Zaproszenie do składania ofert na dostawę pn.: „Dostawa oprogramowania do Starostwa Powiatowego w Siemiatyczach” </text:p>
      <text:p text:style-name="P1">Powiat Siemiatycki zaprasza do składania ofert na dostawę oprogramowania do Starostwa Powiatowego w Siemiatyczach. Szczegółowe wymagania dotyczące przedmiotu zamówienia oraz realizacji dostawy zostały wskazane w Zapytaniu ofertowym oraz załącznikach. Tryb postępowania: </text:p>
      <text:p text:style-name="P1">1. Postępowanie prowadzone jest w formie zapytania ofertowego, zgodnie z trybem przeznaczonym dla postępowań, których wartość nie przekracza wyrażonej w złotych równowartości 130 000,00 zł z zachowaniem zasad przejrzystości i uczciwej konkurencji. </text:p>
      <text:p text:style-name="P1">2. Zamówienie dotyczy projektu współfinansowanego ze środków Unii Europejskiej. Nazwa projektu: "Cyfrowy Powiat" współfinansowany przez Unię Europejską w ramach Europejskiego Funduszu Rozwoju Regionalnego, Program Operacyjny Polska Cyfrowa (POPC) na lata 2014-2020, pakiet REACT-UE. Termin składania ofert: Do dnia 04.05.2023 r. do godz. 09:00 Miejsce składania ofert: Ofertę należy przesłać na adres e-mail: zp@siemiatycze.pl lub na adres Starostwo Powiatowe, ul. Legionów Piłsudskiego 3, 17-300 Siemiatycze do dnia 04.05.2023 r. do godz. 09:00, wpisując w tytule wiadomości: „Oferta – Dostawa oprogramowania do Starostwa Powiatowego w Siemiatyczach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arial" svg:font-family="'Times New Romanaria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6T12:11:20.39</meta:creation-date>
    <dc:date>2023-04-26T12:17:13.08</dc:date>
    <meta:editing-duration>PT4M2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5" meta:word-count="165" meta:character-count="1316"/>
  </office:meta>
</office:document-meta>
</file>