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3cm" fo:margin-top="0cm" fo:margin-bottom="0.228cm" fo:line-height="150%" fo:text-indent="0cm" style:auto-text-indent="false" style:page-number="auto"/>
    </style:style>
    <style:style style:name="P2" style:family="paragraph" style:parent-style-name="Standard">
      <style:paragraph-properties fo:margin-top="0cm" fo:margin-bottom="0.007cm" fo:line-height="111%"/>
    </style:style>
    <style:style style:name="P3" style:family="paragraph" style:parent-style-name="Standard">
      <style:paragraph-properties fo:margin-left="0cm" fo:margin-right="0.134cm" fo:margin-top="0cm" fo:margin-bottom="0.007cm" fo:line-height="111%" fo:text-indent="0cm" style:auto-text-indent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1pt" style:letter-kerning="true" style:font-name-asian="Arial2" style:font-size-asian="11pt" style:language-asian="pl" style:country-asian="PL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="Arial1" fo:font-size="11pt" fo:font-weight="bold" style:font-name-asian="TimesNewRomanPS-BoldMT" style:font-size-asian="11pt" style:language-asian="ar" style:country-asian="SA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left="0cm" fo:margin-right="0.034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0cm" fo:margin-right="7.163cm" fo:margin-top="0cm" fo:margin-bottom="0.014cm" fo:line-height="150%" fo:text-indent="0cm" style:auto-text-indent="false"/>
    </style:style>
    <style:style style:name="P12" style:family="paragraph" style:parent-style-name="Standard">
      <style:paragraph-properties fo:margin-left="-0.009cm" fo:margin-right="0.125cm" fo:margin-top="0cm" fo:margin-bottom="0.021cm" fo:line-height="150%" fo:text-indent="1.258cm" style:auto-text-indent="false"/>
    </style:style>
    <style:style style:name="P13" style:family="paragraph" style:parent-style-name="Standard">
      <style:paragraph-properties fo:margin-left="-0.009cm" fo:margin-right="0.125cm" fo:margin-top="0cm" fo:margin-bottom="0.021cm" fo:line-height="150%" fo:text-indent="0cm" style:auto-text-indent="false"/>
    </style:style>
    <style:style style:name="P14" style:family="paragraph" style:parent-style-name="Standard">
      <style:paragraph-properties fo:margin-left="-0.009cm" fo:margin-right="0.125cm" fo:margin-top="0cm" fo:margin-bottom="0.021cm" fo:line-height="150%" fo:text-indent="-0.018cm" style:auto-text-indent="false"/>
    </style:style>
    <style:style style:name="P15" style:family="paragraph" style:parent-style-name="Normal_20__28_Web_29_">
      <style:paragraph-properties fo:line-height="150%"/>
    </style:style>
    <style:style style:name="P16" style:family="paragraph" style:parent-style-name="List_20_Paragraph" style:list-style-name="WWNum4">
      <style:paragraph-properties fo:margin-left="1.27cm" fo:margin-right="0.125cm" fo:margin-top="0cm" fo:margin-bottom="0.021cm" fo:line-height="150%" fo:text-indent="0cm" style:auto-text-indent="fals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3" style:family="text">
      <style:text-properties style:font-name="Arial1" fo:font-weight="bold" style:font-name-asian="Arial2" style:font-weight-asian="bold" style:font-name-complex="Arial2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style:font-name-asian="Calibri1" style:font-size-asian="11pt" style:font-name-complex="Arial2" style:font-size-complex="11pt"/>
    </style:style>
    <style:style style:name="T8" style:family="text">
      <style:text-properties style:font-name="Arial1" fo:font-size="11pt" style:font-name-asian="Calibri1" style:font-size-asian="11pt" style:language-asian="pl" style:country-asian="PL" style:font-name-complex="Arial2" style:font-size-complex="11pt"/>
    </style:style>
    <style:style style:name="T9" style:family="text">
      <style:text-properties style:font-name="Arial1" fo:font-size="11pt" fo:font-weight="bold" style:font-name-asian="TimesNewRomanPS-BoldMT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fo:color="#00000a" style:font-name="Arial1" style:font-name-asian="Times New Roman1" style:font-name-complex="Arial2"/>
    </style:style>
    <style:style style:name="T12" style:family="text">
      <style:text-properties style:text-position="super 58%" style:font-name="Arial1" fo:font-size="11pt" style:font-size-asian="11pt" style:font-size-complex="11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fo:color="#000000" style:font-name="Arial1" fo:font-size="11pt" fo:font-weight="bold" style:font-name-asian="TimesNewRomanPS-BoldMT" style:font-size-asian="11pt" style:language-asian="ar" style:country-asian="SA" style:font-weight-asian="bold" style:font-name-complex="Arial2" style:font-size-complex="11pt" style:font-weight-complex="bold"/>
    </style:style>
    <style:style style:name="T15" style:family="text">
      <style:text-properties fo:color="#000000" style:font-name="Arial1" fo:font-size="11pt" fo:font-weight="bold" style:font-name-asian="Times New Roman CE" style:font-size-asian="11pt" style:language-asian="ar" style:country-asian="SA" style:font-weight-asian="bold" style:font-name-complex="Arial2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2">INFORMACJA</text:span> <text:span text:style-name="T2">STAROSTY SIEMIATYCKIEGO</text:span> <text:span text:style-name="T2">z dnia 18 maja 2023</text:span><text:bookmark text:name="Bookmark"/><text:span text:style-name="T2"> r.</text:span></text:p>
      <text:p text:style-name="P2"><text:span text:style-name="T2">o wydaniu decyzji dotyczącej zmiany koncesji na wydobywanie kruszywa naturalnego</text:span></text:p>
      <text:p text:style-name="P10"/>
      <text:p text:style-name="Standard"><text:span text:style-name="T1">Zgodnie z art. 72 ust. 6 ustawy z dnia 3 października 2008r. o udostępnianiu informacji o środowisku i jego ochronie, udziale społeczeństwa w ochronie środowiska oraz ocenach oddziaływania na środowisko (</text:span><text:span text:style-name="T11">t.j. Dz. U. z 2022 r. poz. 1029 wraz</text:span><text:span text:style-name="T1"> z późn. zm.) </text:span></text:p>
      <text:p text:style-name="P11"><text:span text:style-name="T3">zawiadamiam</text:span></text:p>
      <text:p text:style-name="P15"><text:span text:style-name="T4">że w dniu 17 maja 2023 r. wydana została decyzja nr BS.6522.2.2023.DW, dotycząca </text:span><text:span text:style-name="T5">zmiany</text:span><text:span text:style-name="T6"> </text:span><text:span text:style-name="T8">koncesji na wydobywanie kruszywa naturalnego ze złoża „SOBIATYNO II”, gmina Grodzisk.</text:span><text:span text:style-name="T7"> Pan Jarosław Dobrowolski, prowadzić będzie działalność w zakresie wydobywania w obrębie obszaru górniczego, metodą odkrywkową kruszywa naturalnego ze złoża </text:span><text:span text:style-name="T6">„SOBIATYNO II” w obrębie działek o nr ew. geod. 1472/2 oraz 1472/3, położonych na gruntach miejscowości Sobiatyno, gmina Milejczyce, powiat siemiatycki, województwo podlaskie, o projektowanej wielkości wydobycia poniżej 20 000 m</text:span><text:span text:style-name="T12">3</text:span><text:span text:style-name="T6">.</text:span></text:p>
      <text:p text:style-name="P12"><text:span text:style-name="T1">Informuję, że z treścią decyzji można zapoznać się w Wydziale Budownictwa, Rolnictwa, Ochrony Środowiska i Leśnictwa Starostwa Powiatowego w Siemiatyczach przy ul. Legionów Piłsudskiego 3, pokój 214 na II piętrze, w dniach pracy Urzędu, w godz. 7.30 – 15.30, <text:s text:c="48"/>po wcześniejszym kontakcie pod numerem telefonu </text:span><text:span text:style-name="T10">(85) 65-66-536,</text:span><text:span text:style-name="T1"> w terminie 14 dni od daty podania do publicznej wiadomości niniejszej informacji.</text:span><text:span text:style-name="T13"> </text:span><text:span text:style-name="T1">Stronom od niniejszej decyzji przysługuje odwołanie do Wojewody Podlaskiego <text:s/>za pośrednictwem Starosty Siemiatyckiego w terminie 14 dni od daty doręczenia.</text:span></text:p>
      <text:p text:style-name="P13"><text:span text:style-name="T1">doręczenia.</text:span></text:p>
      <text:p text:style-name="P4"/>
      <text:p text:style-name="P14"><text:span text:style-name="T1">Znak sprawy : BS.6522.2.2023.DW</text:span></text:p>
      <text:p text:style-name="P5"/>
      <text:p text:style-name="P8"><text:span text:style-name="T14">Z <text:s/>up. STAROSTY</text:span></text:p>
      <text:p text:style-name="P7"><text:span text:style-name="T9">mgr inż. Bogumiła Kazimierczak</text:span></text:p>
      <text:p text:style-name="P7"><text:span text:style-name="T9">NACZELNIK</text:span></text:p>
      <text:p text:style-name="P7"><text:span text:style-name="T9">Wydziału Budownictwa, Rolnictwa,</text:span></text:p>
      <text:p text:style-name="P8"><text:span text:style-name="T15">Ochrony Środowiska i Leśnictwa</text:span></text:p>
      <text:p text:style-name="P6"/>
      <text:p text:style-name="P9"/>
      <text:p text:style-name="P14"><text:span text:style-name="T1">Informację zamieszcza się :</text:span></text:p>
      <text:list xml:id="list871028585135005947" text:style-name="WWNum4">
        <text:list-item>
          <text:p text:style-name="P16"><text:span text:style-name="T1">BIP</text:span></text:p>
        </text:list-item>
        <text:list-item>
          <text:p text:style-name="P16"><text:span text:style-name="T1">Tablica ogłoszeń Starostwa Powiatowego w Siemiatyczach</text:span></text:p>
        </text:list-item>
        <text:list-item>
          <text:p text:style-name="P16"><text:soft-page-break/><text:span text:style-name="T1">Tablica ogłoszeń Urzędu Gminy Milejczyc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1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fo:color="#00000a" style:font-name="Times New Roman" fo:font-size="12pt" style:letter-kerning="true" style:font-name-asian="Times New Roman1" style:font-size-asian="12pt" style:language-asian="zh" style:country-asian="CN" style:font-name-complex="Mangal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7.62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1.43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2.70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3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86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Łubko</meta:initial-creator>
    <dc:creator>Daniel Wojas</dc:creator>
    <meta:editing-cycles>3</meta:editing-cycles>
    <meta:print-date>2022-11-09T12:06:00</meta:print-date>
    <meta:creation-date>2023-05-18T12:00:00</meta:creation-date>
    <dc:date>2023-05-18T12:04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17" meta:word-count="255" meta:character-count="1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