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emiatycze 27.06.2023r.</text:p>
      <text:p text:style-name="P1">BS.6740.3.4.2023.KM</text:p>
      <text:p text:style-name="P1">OBWIESZCZENIE</text:p>
      <text:p text:style-name="P1">Starosty Siemiatyckiego z dnia 27.06.2023r.</text:p>
      <text:p text:style-name="P1">o wydaniu decyzji dotyczącej przedsięwzięcia </text:p>
      <text:p text:style-name="P1">mogącego znacząco oddziaływać na środowisko </text:p>
      <text:p text:style-name="P1">Zgodnie z art. 72 ust. 6 ustawy z dnia 3 października 2008r. o udostępnianiu informacji o środowisku i jego ochronie, udziale społeczeństwa w ochronie środowiska oraz ocenach oddziaływania na środowisko (t.j. z dn. 12.06.2023r. Dz. U. 2023r. Poz. 1094, z późn. zm.), </text:p>
      <text:p text:style-name="P1">zawiadamia się</text:p>
      <text:p text:style-name="P1">w dniu 27.06.2023 r. wydana została decyzja Nr 115/2023 w sprawie zatwierdzenia projektu budowlanego i udzielenia pozwolenia na budowę budynku inwentarskiego – obory wolnostanowiskowej o obsadzie do 185 DJP, wraz z wewnętrznym zbiornikiem na gnojowicę oraz budową zbiornika na nieczystości ciekłe, w zabudowie zagrodowej, na działkach o nr ew. geod. 635, 634 położonych w obrębie ewidencyjnym Granne (0006), jednostce ewidencyjnej Perlejewo (201008_2).</text:p>
      <text:p text:style-name="P1">Informuję, że z treścią decyzji można zapoznać się w Wydziale Budownictwa, Rolnictwa Ochrony Środowiska i Leśnictwa Starostwa Powiatowego w Siemiatyczach przy ul. Legionów Piłsudskiego 3, pokój 221 na II piętrze, w dniach pracy Urzędu, w godz. 8.00 – 16.00 (poniedziałek) 7.30 – 15.30 (wtorek-piątek), w terminie 14 dni od daty podania do publicznej wiadomości niniejszej informacji. Stronom od niniejszej decyzji przysługuje odwołanie do Wojewody Podlaskiego za pośrednictwem Starosty Siemiatyckiego w terminie 14 dni od daty doręczenia. </text:p>
      <text:p text:style-name="P1">Jednocześnie wskazuje się, iż od dnia 27.06.2023r. treść wydanej decyzji zostanie udostępniona na okres 14 dni w BIP Starostwa Powiatowego w Siemiatyczach. </text:p>
      <text:p text:style-name="P1">Informację zamieszcza się:</text:p>
      <text:p text:style-name="P1">1. BIP;</text:p>
      <text:p text:style-name="P1">2. Tablica ogłoszeń Starostwa Powiatowego w Siemiatyczach;</text:p>
      <text:p text:style-name="P1">3. Tablica ogłoszeń Urzędu Gminy Perlejewo;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9M31S</meta:editing-duration>
    <meta:editing-cycles>15</meta:editing-cycles>
    <meta:generator>OpenOffice/4.1.10$Win32 OpenOffice.org_project/4110m2$Build-9807</meta:generator>
    <dc:date>2023-06-27T10:06:11.65</dc:date>
    <meta:print-date>2022-02-02T10:49:24.94</meta:print-date>
    <meta:document-statistic meta:table-count="0" meta:image-count="0" meta:object-count="0" meta:page-count="1" meta:paragraph-count="16" meta:word-count="241" meta:character-count="1751"/>
    <meta:user-defined meta:name="Info 1"/>
    <meta:user-defined meta:name="Info 2"/>
    <meta:user-defined meta:name="Info 3"/>
    <meta:user-defined meta:name="Info 4"/>
  </office:meta>
</office:document-meta>
</file>