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use-window-font-color="true" style:text-position="0% 100%" style:font-name="Arial" fo:font-size="11pt" fo:letter-spacing="0.018cm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fo:font-style="normal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1pt" style:text-underline-style="none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.499cm" fo:line-height="150%" fo:text-align="start" style:justify-single-word="false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fo:font-style="normal" fo:text-shadow="none" style:text-underline-style="solid" style:text-underline-width="auto" style:text-underline-color="font-color" fo:font-weight="normal" fo:background-color="transparent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tyle="normal" fo:text-shadow="none" style:text-underline-style="solid" style:text-underline-width="auto" style:text-underline-color="font-color" fo:font-weight="bold" fo:background-color="transparent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fo:font-style="normal" fo:text-shadow="none" style:text-underline-style="none" fo:background-color="transparent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fo:font-style="normal" fo:text-shadow="none" style:text-underline-style="none" fo:font-weight="bold" fo:background-color="transparent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style:text-underline-style="none" fo:background-color="transparent" style:font-style-asian="normal" style:font-style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text-underline-style="none"/>
    </style:style>
    <style:style style:name="T1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background-color="transparent" style:font-style-asian="normal" style:font-style-complex="normal"/>
    </style:style>
    <style:style style:name="T13" style:family="text">
      <style:text-properties fo:font-size="11pt" fo:background-color="transparent" style:font-size-asian="11pt" style:font-name-complex="Times New Roman1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text-underline-style="none" fo:background-color="transparent" style:font-size-asian="11pt" style:font-name-complex="Times New Roman1" style:font-size-complex="11pt"/>
    </style:style>
    <style:style style:name="T16" style:family="text">
      <style:text-properties fo:background-color="transparent" style:font-name-complex="Times New Roman1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</text:p>
      <text:p text:style-name="P4">STAROSTY SIEMIATYCKIEGO </text:p>
      <text:p text:style-name="P4">z dnia 10 lipca 2023 r. </text:p>
      <text:p text:style-name="P4"><text:span text:style-name="T17">w sprawie modernizacji ewidencji gruntów i budynków </text:span><text:span text:style-name="T10">obrębów ewidencyjnych: </text:span></text:p>
      <text:p text:style-name="P4"><text:span text:style-name="T5">Augustynka, Litwinowicze, Nurczyk, Nurzec Stacja, Zalesie, Żerczyce, Stołbce, Tymianka, Moszczona Pańska, Zabłocie, </text:span></text:p>
      <text:p text:style-name="P4"><text:span text:style-name="T8">położonych w jednostce ewidencyjnej 201007_2 gmin</text:span><text:span text:style-name="T12">a Nurzec Stacja <text:s/>w zakresie gruntów, budynków i lokali</text:span></text:p>
      <text:p text:style-name="P1">Działając na podstawie art. 24a ust. 8, 9, 10, ustawy z dnia 17 maja 1989 r. Prawo geodezyjne i kartograficzne (t.j. <text:span text:style-name="T11">Dz.U.2021.1990 ze zm.</text:span>) informuję, co następuje. </text:p>
      <text:list xml:id="list6799234584153112565" text:style-name="L1">
        <text:list-item>
          <text:p text:style-name="P2"><text:span text:style-name="T1">Dane zawarte w projekcie operatu opisowo-kartograficznego, objęte modernizacją ewidencji gruntów i budynków obrębów ewidencyjnych </text:span><text:span text:style-name="T6">Augustynka, Litwinowicze, Nurczyk, Nurzec Stacja, Zalesie, Żerczyce, Stołbce, Tymianka, Moszczona Pańska, Zabłocie,</text:span><text:span text:style-name="T4"> </text:span><text:span text:style-name="T7">położonych w jednostce ewidencyjnej 201007_2 gmina Nurzec Stacja <text:s/>w zakresie gruntów, budynków i lokali; </text:span><text:span text:style-name="T9">po wyłożeniu do wglądu w siedzibie Starostwa Powiatowego w Siemiatyczach w dniach </text:span><text:span text:style-name="T7">14.11.2022 r. - 02.12.2022 r. </text:span><text:span text:style-name="T1">stają się danymi ewidencji gruntów i budynków i podlegają ujawnieniu w bazie danych ewidencji gruntów i budynków.</text:span></text:p>
        </text:list-item>
        <text:list-item>
          <text:p text:style-name="P2">Każdy, czyjego interesu prawnego dotyczą dane zawarte w ewidencji gruntów i budynków, ujawnione w operacie opisowo-kartograficznym, w terminie 30 dni od dnia zamieszczenia w Dzienniku Urzędowym Województwa Podlaskiego niniejszej informacji, może zgłaszać zarzuty do tych danych. </text:p>
        </text:list-item>
        <text:list-item>
          <text:p text:style-name="P2">O uwzględnieniu bądź odrzuceniu zarzutów Starosta Siemiatycki będzie rozstrzygał w drodze decyzji. </text:p>
        </text:list-item>
        <text:list-item>
          <text:p text:style-name="P2">Dane ujawnione w operacie opisowo-kartograficznym, co do których zostaną zgłoszone zarzuty, nie będą wiążące do czasu ostatecznego zakończenia postępowania, o którym mowa w pkt 3. </text:p>
        </text:list-item>
        <text:list-item>
          <text:p text:style-name="P2">Zarzuty zgłoszone po terminie określonym w pkt 2 będą traktowane jako wnioski o zmianę danych objętych ewidencją gruntów i budynków. </text:p>
        </text:list-item>
      </text:list>
      <text:p text:style-name="P1"/>
      <text:p text:style-name="P3"/>
      <text:p text:style-name="P8"><text:span text:style-name="h2"><text:span text:style-name="T15">STAROSTA</text:span></text:span></text:p>
      <text:p text:style-name="P7">mgr Marek Bobel</text:p>
      <text:p text:style-name="P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h2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Radzicka</meta:initial-creator>
    <meta:creation-date>2020-06-05T11:07:14.87</meta:creation-date>
    <dc:date>2023-07-10T10:46:47.70</dc:date>
    <dc:creator>Anna Radzicka</dc:creator>
    <meta:editing-duration>PT5H58M8S</meta:editing-duration>
    <meta:editing-cycles>41</meta:editing-cycles>
    <meta:generator>OpenOffice/4.1.13$Win32 OpenOffice.org_project/4113m1$Build-9810</meta:generator>
    <meta:document-statistic meta:table-count="0" meta:image-count="0" meta:object-count="0" meta:page-count="1" meta:paragraph-count="15" meta:word-count="247" meta:character-count="1822"/>
  </office:meta>
</office:document-meta>
</file>