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style="italic" style:font-style-asian="italic" fo:color="#000000"/>
    </style:style>
    <style:style style:name="P2" style:parent-style-name="NormalnyWeb" style:family="paragraph">
      <style:paragraph-properties fo:text-align="justify" fo:margin-top="0in" fo:margin-bottom="0in"/>
      <style:text-properties fo:color="#000000"/>
    </style:style>
    <style:style style:name="P3" style:parent-style-name="NormalnyWeb" style:family="paragraph">
      <style:paragraph-properties fo:text-align="justify" fo:margin-top="0in" fo:margin-bottom="0in"/>
      <style:text-properties fo:color="#000000"/>
    </style:style>
    <style:style style:name="P4" style:parent-style-name="NormalnyWeb" style:family="paragraph">
      <style:paragraph-properties fo:text-align="justify" fo:margin-top="0in" fo:margin-bottom="0in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margin-bottom="0.0201in" fo:line-height="150%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20" style:parent-style-name="NormalnyWeb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31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star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3.2208in" style:use-optimal-column-width="false"/>
    </style:style>
    <style:style style:name="TableColumn37" style:family="table-column">
      <style:table-column-properties style:column-width="3.1645in" style:use-optimal-column-width="false"/>
    </style:style>
    <style:style style:name="Table35" style:family="table">
      <style:table-properties style:width="6.3854in" fo:margin-left="0.0465in" table:align="lef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bottom="0.0201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3722in" style:use-optimal-row-height="false" fo:keep-together="always"/>
    </style:style>
    <style:style style:name="TableCell80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1916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1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line-height="103%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6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top="0.3333in" fo:margin-bottom="0.3333in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ableColumn109" style:family="table-column">
      <style:table-column-properties style:column-width="0.6479in" style:use-optimal-column-width="false"/>
    </style:style>
    <style:style style:name="TableColumn110" style:family="table-column">
      <style:table-column-properties style:column-width="2.4131in" style:use-optimal-column-width="false"/>
    </style:style>
    <style:style style:name="TableColumn111" style:family="table-column">
      <style:table-column-properties style:column-width="2.0326in" style:use-optimal-column-width="false"/>
    </style:style>
    <style:style style:name="TableColumn112" style:family="table-column">
      <style:table-column-properties style:column-width="1.9895in" style:use-optimal-column-width="false"/>
    </style:style>
    <style:style style:name="TableColumn113" style:family="table-column">
      <style:table-column-properties style:column-width="0.0437in" style:use-optimal-column-width="false"/>
    </style:style>
    <style:style style:name="Table108" style:family="table">
      <style:table-properties style:width="7.127in" fo:margin-left="-0.177in" table:align="left"/>
    </style:style>
    <style:style style:name="TableRow114" style:family="table-row">
      <style:table-row-properties style:min-row-height="0.1826in" style:use-optimal-row-height="false"/>
    </style:style>
    <style:style style:name="TableCell115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9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2263in" style:use-optimal-row-height="false"/>
    </style:style>
    <style:style style:name="TableCell122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26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min-row-height="0.3138in" style:use-optimal-row-height="false"/>
    </style:style>
    <style:style style:name="TableCell129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9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833in" fo:margin-bottom="0in" fo:line-height="100%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4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5" style:family="table-cell">
      <style:table-cell-properties fo:border-top="0.0069in solid #00000A" fo:border-left="0.0069in solid #00000A" fo:border-bottom="none" fo:border-right="0.0069in solid #00000A" fo:background-color="#E7E6E6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148" style:family="table-row">
      <style:table-row-properties style:min-row-height="0.3138in" style:use-optimal-row-height="false"/>
    </style:style>
    <style:style style:name="TableCell14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5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Row158" style:family="table-row">
      <style:table-row-properties style:min-row-height="0.3138in" style:use-optimal-row-height="false"/>
    </style:style>
    <style:style style:name="TableCell15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Row168" style:family="table-row">
      <style:table-row-properties style:min-row-height="0.3138in"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justify" fo:margin-top="0.1666in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81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8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90" style:parent-style-name="NormalnyWeb" style:family="paragraph">
      <style:paragraph-properties fo:text-align="justify" fo:margin-top="0in" fo:margin-bottom="0in" fo:line-height="150%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95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9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9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9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99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200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201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202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203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210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216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218" style:parent-style-name="Standard" style:family="paragraph">
      <style:paragraph-properties fo:text-align="justify" fo:margin-bottom="0.1111in" fo:line-height="150%"/>
      <style:text-properties fo:hyphenate="true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24" style:parent-style-name="Standard" style:family="paragraph">
      <style:paragraph-properties fo:text-align="justify" fo:margin-bottom="0.1111in" fo:line-height="150%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25" style:parent-style-name="Standard" style:family="paragraph">
      <style:paragraph-properties fo:text-align="justify" fo:margin-bottom="0.1111in" fo:line-height="102%"/>
      <style:text-properties style:font-name="Optima" fo:font-style="italic" style:font-style-asian="italic" fo:font-size="9pt" style:font-size-asian="9pt" style:font-size-complex="9pt" style:language-asian="pl" style:country-asian="PL" fo:hyphenate="true"/>
    </style:style>
    <style:style style:name="P226" style:parent-style-name="Standard" style:family="paragraph">
      <style:paragraph-properties fo:text-align="justify" fo:margin-bottom="0.1111in" fo:line-height="150%"/>
      <style:text-properties fo:hyphenate="true"/>
    </style:style>
    <style:style style:name="T22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margin-bottom="0.0833in" fo:line-height="102%" fo:margin-left="3.44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232" style:parent-style-name="Standard" style:family="paragraph">
      <style:paragraph-properties fo:margin-bottom="0.0833in" fo:line-height="102%"/>
      <style:text-properties fo:hyphenate="true"/>
    </style:style>
    <style:style style:name="T2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/>Załącznik nr 2</text:p>
      <text:p text:style-name="P2"><text:s text:c="98"/></text:p>
      <text:p text:style-name="P3"><text:tab/><text:tab/><text:tab/><text:tab/><text:tab/><text:tab/><text:tab/><text:s text:c="18"/>……………………………………..</text:p>
      <text:p text:style-name="P4"><text:span text:style-name="T5"><text:s text:c="77"/></text:span><text:span text:style-name="T6"><text:s text:c="37"/>(Miejscowość, data)</text:span></text:p>
      <text:p text:style-name="P7"/>
      <text:p text:style-name="P8"/>
      <text:p text:style-name="P9">FORMULARZ OFERTOWY</text:p>
      <text:p text:style-name="P10">(OŚWIADCZENIE WYKONAWCY)</text:p>
      <text:p text:style-name="P11"><text:s text:c="2"/></text:p>
      <text:p text:style-name="P12"/>
      <text:p text:style-name="P13"><text:span text:style-name="T14">W odpowiedzi na zapytanie ofertowe<text:s/></text:span><text:span text:style-name="T15">składam/y ofertę na wykonanie zamówie</text:span><text:span text:style-name="T16">nia pn.:<text:s/></text:span><text:span text:style-name="T17">Wykonanie usługi gleboznawczej klasyfikacji gruntów zalesionych</text:span><text:span text:style-name="T18"><text:line-break/></text:span><text:span text:style-name="T19">w ramach działania „Inwestycje w rozwój obszarów leśnych i poprawę żywotności lasów” objętego PROW 2014-2020.</text:span></text:p>
      <text:p text:style-name="P20"><text:span text:style-name="T21"><text:s/></text:span><text:span text:style-name="T22"><text:s/></text:span><text:span text:style-name="T23">Nr ref</text:span><text:span text:style-name="T24"><text:s/>OG</text:span><text:span text:style-name="T25">.272.</text:span><text:span text:style-name="T26">2</text:span><text:span text:style-name="T27">.</text:span><text:span text:style-name="T28">1</text:span><text:span text:style-name="T29">6.202</text:span><text:span text:style-name="T30">3</text:span></text:p>
      <text:p text:style-name="P31"/>
      <text:p text:style-name="P32"><text:span text:style-name="T33">1. Dane Wykonawcy.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zwa wykonawcy</text:p>
          </table:table-cell>
          <table:table-cell table:style-name="TableCell41">
            <text:p text:style-name="P42"/>
            <text:p text:style-name="P43">……………………………………..</text:p>
          </table:table-cell>
        </table:table-row>
        <table:table-row table:style-name="TableRow44">
          <table:table-cell table:style-name="TableCell45">
            <text:p text:style-name="P46">Adres wykonawcy</text:p>
          </table:table-cell>
          <table:table-cell table:style-name="TableCell47">
            <text:p text:style-name="P48"/>
            <text:p text:style-name="P49">……………………………………..</text:p>
          </table:table-cell>
        </table:table-row>
        <table:table-row table:style-name="TableRow50">
          <table:table-cell table:style-name="TableCell51">
            <text:p text:style-name="P52">Telefon/fax wykonawcy</text:p>
          </table:table-cell>
          <table:table-cell table:style-name="TableCell53">
            <text:p text:style-name="P54"/>
            <text:p text:style-name="P55">…………………………………….</text:p>
          </table:table-cell>
        </table:table-row>
        <table:table-row table:style-name="TableRow56">
          <table:table-cell table:style-name="TableCell57">
            <text:p text:style-name="P58">Adres e-mail wykonawcy</text:p>
          </table:table-cell>
          <table:table-cell table:style-name="TableCell59">
            <text:p text:style-name="P60"/>
            <text:p text:style-name="P61">……………………………………..</text:p>
          </table:table-cell>
        </table:table-row>
        <table:table-row table:style-name="TableRow62">
          <table:table-cell table:style-name="TableCell63">
            <text:p text:style-name="P64"/>
            <text:p text:style-name="P65">Przedmiot oferty</text:p>
            <text:p text:style-name="P66"/>
          </table:table-cell>
          <table:table-cell table:style-name="TableCell67">
            <text:p text:style-name="P68"><text:span text:style-name="T69">Wykonanie usługi gleboznawczej klasyfikacji gruntów zalesionych w ramach działania „Inwestycje w<text:s/></text:span><text:span text:style-name="T70">rozwój obszarów leśnych</text:span><text:span text:style-name="T71"><text:line-break/></text:span><text:span text:style-name="T72">i poprawę żywotności lasów” objętego PROW 2014-2020</text:span><text:span text:style-name="T73"><text:s/></text:span><text:span text:style-name="T74">– zgodnie z wymogami zawartymi</text:span><text:span text:style-name="T75"><text:line-break/></text:span><text:span text:style-name="T76">w zapytaniu</text:span><text:span text:style-name="T77"><text:s/>ofertowym</text:span><text:span text:style-name="T78">.</text:span></text:p>
          </table:table-cell>
        </table:table-row>
        <text:soft-page-break/>
        <table:table-row table:style-name="TableRow79">
          <table:table-cell table:style-name="TableCell80">
            <text:p text:style-name="P81">Cena łączna brutto</text:p>
          </table:table-cell>
          <table:table-cell table:style-name="TableCell82">
            <text:p text:style-name="P83"/>
            <text:p text:style-name="P84">cyfrowo: …………………… zł brutto (łącznie)</text:p>
            <text:p text:style-name="P85">słownie:</text:p>
            <text:p text:style-name="P86">……………………………………………</text:p>
            <text:p text:style-name="P87"/>
          </table:table-cell>
        </table:table-row>
        <table:table-row table:style-name="TableRow88">
          <table:table-cell table:style-name="TableCell89">
            <text:p text:style-name="P90">Termin wykonania zamówienia</text:p>
          </table:table-cell>
          <table:table-cell table:style-name="TableCell91">
            <text:p text:style-name="P92"/>
            <text:p text:style-name="P93"><text:span text:style-name="T94">od podpisania umowy<text:s/></text:span><text:span text:style-name="T95">do 31</text:span><text:span text:style-name="T96">.10.202</text:span><text:span text:style-name="T97">3</text:span><text:span text:style-name="T98"><text:s/>r.</text:span><text:span text:style-name="T99"><text:s text:c="2"/></text:span></text:p>
            <text:p text:style-name="P100"/>
          </table:table-cell>
        </table:table-row>
      </table:table>
      <text:p text:style-name="P101"><text:span text:style-name="T102">2.<text:s/></text:span><text:span text:style-name="T103">WYKAZ OSÓB<text:s/></text:span><text:span text:style-name="T104">skierowanych do realizacji przedmiotowego zamówienia, posiadających uprawnienia i doświadczenie</text:span><text:span text:style-name="T105"><text:s/></text:span><text:span text:style-name="T106">w okresie ostatnich 5<text:s/></text:span><text:span text:style-name="T107">lat przed upływem terminu składania ofert.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Funkcja</text:p>
          </table:table-cell>
          <table:covered-table-cell/>
          <table:table-cell table:style-name="TableCell117" table:number-columns-spanned="2">
            <text:p text:style-name="P118">…..........................................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Imię i nazwisko</text:p>
          </table:table-cell>
          <table:covered-table-cell/>
          <table:table-cell table:style-name="TableCell124" table:number-columns-spanned="2">
            <text:p text:style-name="P125">………………………………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Informacja na temat kwalifikacji zawodowych</text:p>
          </table:table-cell>
          <table:covered-table-cell/>
          <table:table-cell table:style-name="TableCell131" table:number-columns-spanned="2">
            <text:p text:style-name="P132">……………………………………………….....................</text:p>
            <text:p text:style-name="P133">(nazwa, numer uprawnień i data wystawienia<text:s/>uprawnień)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p.</text:p>
          </table:table-cell>
          <table:table-cell table:style-name="TableCell139">
            <text:p text:style-name="P140"><text:span text:style-name="T141">Osoba/y ww. posiadająca doświadczenie w zakresie klasyfikacji gruntów</text:span></text:p>
            <text:p text:style-name="P142">Zwięzły opis wykonanej usługi.</text:p>
          </table:table-cell>
          <table:table-cell table:style-name="TableCell143">
            <text:p text:style-name="P144">Podmiot na rzecz którego realizowano usługę (nazwa i adres)</text:p>
          </table:table-cell>
          <table:table-cell table:style-name="TableCell145" table:number-columns-spanned="2">
            <text:p text:style-name="P146">Data świadczenia usługi</text:p>
            <text:p text:style-name="P147">(w formule od – do DD.MM.RR-DD.MM.RR)</text:p>
          </table:table-cell>
          <table:covered-table-cell/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…………………………………………..</text:p>
          </table:table-cell>
          <table:table-cell table:style-name="TableCell153">
            <text:p text:style-name="P154">………………………………..</text:p>
          </table:table-cell>
          <table:table-cell table:style-name="TableCell155" table:number-columns-spanned="2">
            <text:p text:style-name="P156">od …......................................</text:p>
            <text:p text:style-name="P157">do …......................................</text:p>
          </table:table-cell>
          <table:covered-table-cell/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……………………………………</text:p>
          </table:table-cell>
          <table:table-cell table:style-name="TableCell163">
            <text:p text:style-name="P164">…………………………………</text:p>
          </table:table-cell>
          <table:table-cell table:style-name="TableCell165" table:number-columns-spanned="2">
            <text:p text:style-name="P166">od …......................................</text:p>
            <text:p text:style-name="P167">do …......................................</text:p>
          </table:table-cell>
          <table:covered-table-cell/>
        </table:table-row>
        <table:table-row table:style-name="TableRow168">
          <table:table-cell table:style-name="TableCell169">
            <text:p text:style-name="P170">…....</text:p>
          </table:table-cell>
          <table:table-cell table:style-name="TableCell171">
            <text:p text:style-name="P172">……………………………………</text:p>
          </table:table-cell>
          <table:table-cell table:style-name="TableCell173">
            <text:p text:style-name="P174">…………………………………</text:p>
          </table:table-cell>
          <table:table-cell table:style-name="TableCell175" table:number-columns-spanned="2">
            <text:p text:style-name="P176">od …......................................</text:p>
            <text:p text:style-name="P177">do …......................................</text:p>
          </table:table-cell>
          <table:covered-table-cell/>
        </table:table-row>
      </table:table>
      <text:p text:style-name="P178"><text:span text:style-name="T179">Wypełnić powyższą tabelę w celu potwierdzenia warunku udziału w postępowaniu osoby/osób skierowanej/nych do realizacji przedmiotu<text:s/></text:span><text:span text:style-name="T180">zamówienia.<text:s/></text:span></text:p>
      <text:p text:style-name="P181"><text:span text:style-name="T182">3</text:span><text:span text:style-name="T183">. Oświadczamy, że akceptujemy w całości wszystkie warunki zawarte w Zamówienia<text:s/></text:span><text:span text:style-name="T184"><text:line-break/></text:span><text:span text:style-name="T185">„Zapytaniu ofertowym” udostępnioną przez Zamawiającego i uznajemy się za związanych określonymi w nich postanowieniami i zasadami postępowania. Nie wnosimy do niej</text:span><text:span text:style-name="T186"><text:s/>żadnych zastrzeżeń .</text:span></text:p>
      <text:p text:style-name="P187">4. Oświadczamy, że złożona przez nas oferta spełnia wszystkie wymogi dotyczące przedmiotu zamówienia zawarte w <text:s/>„Zapytaniu ofertowym”.</text:p>
      <text:p text:style-name="P188">5. Oświadczamy, że uzyskaliśmy wszelkie informacje niezbędne do prawidłowego przygotowania i<text:s/>złożenia niniejszej oferty.</text:p>
      <text:soft-page-break/>
      <text:p text:style-name="P189">6. W przypadku uznania naszej oferty za najkorzystniejszą zobowiązujemy się do podpisania umowy na warunkach zawartych w „Zapytaniu ofertowym”, w miejscu i terminie określonym przez Zamawiającego.</text:p>
      <text:p text:style-name="P190"><text:span text:style-name="T191">7. Oświadczam, że nie zachodzą<text:s/></text:span><text:span text:style-name="T192">w stosunku do mnie przesłanki wykluczenia z postępowania na podstawie art. <text:s/></text:span><text:span text:style-name="T193">7 ust. 1 ustawy<text:s/></text:span><text:span text:style-name="T194">z dnia 13 kwietnia 2022 r.</text:span><text:span text:style-name="T195"><text:s/></text:span><text:span text:style-name="T196">o szczególnych rozwiązaniach</text:span><text:span text:style-name="T197"><text:line-break/></text:span><text:span text:style-name="T198">w zakresie przeciwdziałania wspieraniu agresji na Ukrainę oraz służących ochronie bezpieczeństwa narodowego<text:s/></text:span><text:span text:style-name="T199">(Dz. U. z 202</text:span><text:span text:style-name="T200">3</text:span><text:span text:style-name="T201"><text:s/>r. poz.<text:s/></text:span><text:span text:style-name="T202">1497</text:span><text:span text:style-name="T203">)</text:span><text:span text:style-name="Odwołanieprzypisudolnego"><text:note text:note-class="footnote" text:id="_ftn0"><text:note-citation>1</text:note-citation><text:note-body><text:p text:style-name="P204"><text:span text:style-name="T205">Zgodnie z treścią art. 7 ust. 1 ustawy z dnia 13 kwietnia 2022 r.<text:s/></text:span><text:span text:style-name="T206">o szczególnych rozwiązaniach w zakresie przeciwdziałania wspieraniu agresji na Ukrainę oraz służących ochronie bezpieczeństwa narodowego, zwanej dalej „ustawą”,</text:span><text:span text:style-name="T207"><text:s/></text:span><text:span text:style-name="T208">z<text:s/></text:span><text:span text:style-name="T209">postępowania o udzielenie zamówienia publicznego lub konkursu prowadzonego na podstawie ustawy Pzp wyklucza się:</text:span></text:p><text:p text:style-name="P210">1) wykonawcę oraz uczestnika konkursu wymienionego w wykazach określonych w rozporządzeniu 765/2006 i rozporządzeniu 269/2014 albo wpisanego<text:s/>na listę na podstawie decyzji w sprawie wpisu na listę rozstrzygającej o zastosowaniu środka, o którym mowa w art. 1 pkt 3 ustawy;</text:p><text:p text:style-name="P211"><text:span text:style-name="T212">2)<text:s/></text:span><text:span text:style-name="T213">wykonawcę oraz uczestnika konkursu, którego beneficjentem rzeczywistym w rozumieniu ustawy z dnia 1 marca 2018 r. o<text:s/></text:span><text:span text:style-name="T214">przeciwdziałaniu praniu pieniędzy oraz finansowaniu terroryzmu (Dz. U. z 2022 r. poz. 593 i 655) jest osoba wymieniona w wykazach określonych w rozporządzeniu 765/2006 i rozporządzeniu 269/2014 albo wpisana na listę lub będąca takim beneficjentem rzeczywis</text:span><text:span text:style-name="T215">tym od dnia 24 lutego 2022 r., o ile została wpisana na listę na podstawie decyzji w sprawie wpisu na listę rozstrzygającej o zastosowaniu środka, o którym mowa w art. 1 pkt 3 ustawy;</text:span></text:p><text:p text:style-name="P2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17">.</text:span></text:p>
      <text:p text:style-name="P218"><text:span text:style-name="T219">8. Oświadczam,</text:span><text:span text:style-name="T220"><text:s/></text:span><text:span text:style-name="T221">że wypełniłem obowiązki informacyjne<text:s/></text:span><text:span text:style-name="T222">przewidziane w art. 13 lub art. 14 rozporządzenia Parlamentu Europejskiego i Rady (UE) 2016/679 z dnia 27 kwietnia 2016 r. w sprawie ochrony osób fizycznych w związku z przetwarzaniem danych osobowych i w sprawie swobodnego przepływu takich danych oraz uch</text:span><text:span text:style-name="T223">ylenia dyrektywy 95/46/WE wobec osób fizycznych, od których dane osobowe bezpośrednio lub pośrednio pozyskałem w celu ubiegania się o udzielenie niniejszego zamówienia.*</text:span></text:p>
      <text:p text:style-name="P224">Informacja dla wykonawcy:</text:p>
      <text:p text:style-name="P225">* w przypadku, gdy wykonawca nie przekazuje danych osobowych<text:s/>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226"><text:span text:style-name="T227">_________________ dnia ___ ___ 20</text:span><text:bookmark-start text:name="Bookmark"/><text:bookmark-end text:name="Bookmark"/><text:span text:style-name="T228">2</text:span><text:span text:style-name="T229">3</text:span><text:span text:style-name="T230"><text:s/>roku</text:span></text:p>
      <text:p text:style-name="P231"><text:s text:c="11"/>_______________________________</text:p>
      <text:p text:style-name="P232"><text:span text:style-name="T233"><text:s text:c="91"/></text:span><text:span text:style-name="T234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Paulina Jaroszuk</dc:creator>
    <meta:creation-date>2022-08-05T11:15:00Z</meta:creation-date>
    <dc:date>2023-09-06T11:36:00Z</dc:date>
    <meta:template xlink:href="Normal" xlink:type="simple"/>
    <meta:editing-cycles>16</meta:editing-cycles>
    <meta:editing-duration>PT6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3" meta:character-count="4428" meta:row-count="31" meta:non-whitespace-character-count="3803"/>
  </office:meta>
</office:document-meta>
</file>