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1pt" fo:font-weight="normal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Arial1" fo:font-size="11pt" fo:font-weight="normal" style:font-name-asian="Calibri" style:font-size-asian="11pt" style:font-weight-asian="normal" style:font-size-complex="11pt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15%" fo:text-align="start" style:justify-single-word="false" fo:text-indent="0cm" style:auto-text-indent="false" style:page-number="auto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4" style:family="text">
      <style:text-properties style:use-window-font-color="true" style:font-name-asian="Calibri"/>
    </style:style>
    <style:style style:name="T5" style:family="text">
      <style:text-properties style:use-window-font-color="true" style:font-name-asian="Calibri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style:letter-kerning="true" style:font-name-asian="SimSun" style:language-asian="zh" style:country-asian="CN" style:font-name-complex="Arial" style:language-complex="hi" style:country-complex="IN"/>
    </style:style>
    <style:style style:name="T8" style:family="text">
      <style:text-properties style:use-window-font-color="true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emiatycze, 24.10.2023 </text:p>
      <text:p text:style-name="P2">OBWIESZCZENIE STAROSTY SIEMIATYCKIEGO</text:p>
      <text:p text:style-name="P7"><text:span text:style-name="T1"><text:tab/></text:span><text:span text:style-name="T1">Zgodnie z art. 5a ustawy z dnia 7 lipca 1994 r. – Prawo budowlane (t.j. z dnia 12.04.2023r., Dz.U.2023 r. Poz. 682 z późn. zm) oraz art. 49 Kodeksu postępowania administracyjnego (t.j. z dnia 25.04.2023r., Dz. U. 2023 r. poz. 775 z późn. zm.), zawiadamia się, że w dniu 09.10.2023r. na wniosek </text:span><text:span text:style-name="T3">PGE Dystrybucja S.A. Z siedzibą w Lublinie</text:span><text:span text:style-name="T3">, ul. Garbarska 21A, 20-340 Lublin</text:span><text:span text:style-name="T1">, zostało wszczęte postępowanie administracyjne w sprawie </text:span><text:span text:style-name="T4">wydania pozwolenia na budowę obejmującego </text:span><text:span text:style-name="T2">budowę sieci elektroenergetycznej SN 15kV</text:span><text:span text:style-name="T3">, nN 0,4kV</text:span><text:span text:style-name="T3"> na działkach o nr ew. geod.:</text:span></text:p>
      <text:p text:style-name="P9">- obręb ewidencyjny Kobyla (0007): 71/2, 391/3, 393</text:p>
      <text:p text:style-name="P9">- obręb ewidencyjny Leśniki (0012): 217/2, 217/3, 217/8, 238/1, 240/2, 241, 242/1, 242/2, 246, 248/2</text:p>
      <text:p text:style-name="P9">- obręb ewidencyjny Głęboczek (0004): 172/1, 172/3, 174/1, 176/2</text:p>
      <text:p text:style-name="P9">- obręb ewidencyjny Kruzy (0009): 191/2, 192/1</text:p>
      <text:p text:style-name="P9">- obręb ewidencyjny Granne (0006): 594/2, 594/3, 595, 750/4, 751, 752</text:p>
      <text:p text:style-name="P9">- obręb ewidencyjny Osnówka (0020): 502/2</text:p>
      <text:p text:style-name="P8">położonych w jednostce ewidencyjnej Perlejewo (201008_2).</text:p>
      <text:p text:style-name="P1"><text:span text:style-name="T6"><text:tab/></text:span><text:span text:style-name="T5"> Zgodne z art. 10 Kodeksu postępowania administracyjnego ma Pan /i/ <text:s/>prawo <text:s text:c="2"/>zapoznać się z wniesionym wnioskiem i aktami sprawy, zgłosić wnioski, ewentualne zastrzeżenia i uwagi odnośnie zebranych dowodów i materiałów w </text:span><text:span text:style-name="T6">terminie </text:span><text:span text:style-name="T6">14 dni</text:span><text:span text:style-name="T6"> od daty podania do publicznej wiadomości niniejszej informacji w Wydziale Budownictwa, Rolnictwa Ochrony Środowiska i Leśnictwa Starostwa Powiatowego w Siemiatyczach przy ul. Legionów Piłsudskiego 3, pokój 221 na II piętrze, w dniach pracy Urzędu, poniedziałek w godz. 8.00-16.00, wtorek-piątek w godz. 7.30-15.30.</text:span></text:p>
      <text:p text:style-name="P5"><text:span text:style-name="T6"><text:tab/>Zgodnie z art. 36 § 1 i 2 Kodeksu Postępowania Administracyjnego, zawiadamia się, że wniosek nie może być załatwiony w terminie przewidzianym w art. 35 § 3 KPA z uwagi na procedury administracyjne. <text:tab/></text:span><text:span text:style-name="T7"><text:line-break/><text:tab/></text:span><text:span text:style-name="T6">Przewidywany termin wydania decyzji o pozwoleniu na budowę ustala się na bezpośrednio po 14 dniach od daty ostatniego dnia wywieszenia obwieszczenia. Termin wywieszenia obwieszczenia od 24.10.2023r. Do 06.11.2023r.</text:span></text:p>
      <text:p text:style-name="P2"><text:tab/>Jeżeli nie skorzysta Pan(i) z tego uprawnienia, po upływie wyznaczonego terminu zostanie podjęta decyzja w oparciu o dowody znajdujące się w aktach sprawy.</text:p>
      <text:p text:style-name="P2">Dotyczy sprawy: BS. 6740.3.15.2023.KM</text:p>
      <text:p text:style-name="P3">Informację zamieszcza się: </text:p>
      <text:p text:style-name="P4">1.Tablica ogłoszeń Starostwa Powiatowego w Siemiatyczach; </text:p>
      <text:p text:style-name="P6"><text:span text:style-name="T8">2.Tablica ogłoszeń Urzędu Gminy Perlejewo</text:span><text:span text:style-name="T8">;</text:span></text:p>
      <text:p text:style-name="P4">3.BIP - Starostwo Powiatowe w Siemiatyczach;</text:p>
      <text:p text:style-name="P4">4.Tablica ogłoszeń we wsi Kobyla;</text:p>
      <text:p text:style-name="P4">5.Tablica ogłoszeń we wsi Leśniki;</text:p>
      <text:p text:style-name="P4">6.Tablica ogłoszeń we wsi Głęboczek;</text:p>
      <text:p text:style-name="P4">7.Tablica ogłoszeń we wsi Kruzy;</text:p>
      <text:p text:style-name="P4">8.Tablica ogłoszeń we wsi Granne;</text:p>
      <text:p text:style-name="P4">9.Tablica ogłoszeń we wsi Osnówka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8M17S</meta:editing-duration>
    <meta:editing-cycles>17</meta:editing-cycles>
    <meta:generator>OpenOffice/4.1.10$Win32 OpenOffice.org_project/4110m2$Build-9807</meta:generator>
    <dc:date>2023-10-24T13:00:50.19</dc:date>
    <meta:print-date>2022-02-02T10:49:24.94</meta:print-date>
    <meta:document-statistic meta:table-count="0" meta:image-count="0" meta:object-count="0" meta:page-count="1" meta:paragraph-count="24" meta:word-count="369" meta:character-count="2574"/>
    <meta:user-defined meta:name="Info 1"/>
    <meta:user-defined meta:name="Info 2"/>
    <meta:user-defined meta:name="Info 3"/>
    <meta:user-defined meta:name="Info 4"/>
  </office:meta>
</office:document-meta>
</file>