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.751cm" style:auto-text-indent="false" style:writing-mode="lr-tb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.751cm" style:auto-text-indent="false" style:writing-mode="lr-tb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writing-mode="lr-tb">
        <style:tab-stops>
          <style:tab-stop style:position="15.753cm" style:type="right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751cm" fo:margin-right="0cm" fo:line-height="150%" fo:text-align="start" style:justify-single-word="false" fo:text-indent="-0.751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start" style:justify-single-word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 style:writing-mode="lr-tb">
        <style:tab-stops>
          <style:tab-stop style:position="15.753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.847cm" fo:line-height="150%"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top="0.847cm" fo:margin-bottom="0.847cm" fo:line-height="150%"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.751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150%" fo:text-align="start" style:justify-single-word="false" style:page-number="auto" style:writing-mode="lr-tb">
        <style:tab-stops>
          <style:tab-stop style:position="15.753cm" style:type="right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iemiatycze, dnia 2023-12-12<text:tab/> </text:p>
      <text:p text:style-name="P3">GG.661.1.39.2019.2020.2021.2022.2023</text:p>
      <text:p text:style-name="P3"><text:span text:style-name="T2"/></text:p>
      <text:p text:style-name="P3"><text:span text:style-name="T2">ZAWIADOMIENIE</text:span></text:p>
      <text:p text:style-name="P8">o wniesieniu odwołania</text:p>
      <text:p text:style-name="P9"><text:tab/>Zgodnie z art. 131 ustawy z dnia 14.06.1960 r. Kodeks postępowania administracyjnego (t.j. Dz. U. z 2023 r. poz. 775 z późn. zm.)</text:p>
      <text:p text:style-name="P12">zawiadamiam</text:p>
      <text:p text:style-name="P9">że od decyzji z dnia 07.08.2023 roku nr GG.661.1.39.2019.2020.2021.2022.2023 o zatwierdzeniu projektu scalenia gruntów obiektu „TWAROGI I INNE”, w dniu 07.12.2023 r., przekazane pismem Wojewody Podlaskiego nr GK-II.7213.48.2023 AP z dnia 05.12.2023 r. wpłynęło odwołanie jednego z uczestników postępowania scaleniowego, będącego w tej sprawie stroną.</text:p>
      <text:p text:style-name="P2">Odwołanie wraz z aktami sprawy zostało przesłane do rozpoznania Wojewodzie Podlaskiemu.</text:p>
      <text:p text:style-name="P1"/>
      <text:p text:style-name="P4">Z up. STAROSTY</text:p>
      <text:p text:style-name="P4">Naczelnik Wydziału Geodezji Katastru i Nieruchomości</text:p>
      <text:p text:style-name="P4">GEODETA POWIATOWY</text:p>
      <text:p text:style-name="P4">mgr inż. Roman Łopaciuk</text:p>
      <text:p text:style-name="P11"/>
      <text:p text:style-name="P2"><text:span text:style-name="T1">Otrzymują</text:span>:</text:p>
      <text:p text:style-name="P5"><text:s text:c="6"/>1. <text:s text:c="2"/>Urząd Gminy w Perlejewie – celem ogłoszenia i wywieszenia na tablicy ogłoszeń</text:p>
      <text:list xml:id="list5050532907807953627" text:style-name="L1">
        <text:list-item>
          <text:p text:style-name="P6">Sołtys wsi Twarogi Lackie – celem ogłoszenia i wywieszenia na tablicy ogłoszeń</text:p>
        </text:list-item>
        <text:list-item>
          <text:p text:style-name="P6">Sołtys wsi Twarogi Ruskie – celem ogłoszenia i wywieszenia na tablicy ogłoszeń</text:p>
        </text:list-item>
        <text:list-item>
          <text:p text:style-name="P6">Sołtys wsi Stare Moczydły – celem ogłoszenia i wywieszenia na tablicy ogłoszeń</text:p>
        </text:list-item>
        <text:list-item>
          <text:p text:style-name="P6">Sołtys wsi Twarogi Mazury – celem ogłoszenia i wywieszenia na tablicy ogłoszeń</text:p>
        </text:list-item>
        <text:list-item>
          <text:p text:style-name="P6">Sołtys wsi Twarogi Wypychy – celem ogłoszenia i wywieszenia na tablicy ogłoszeń</text:p>
        </text:list-item>
        <text:list-item>
          <text:p text:style-name="P6">Sołtys wsi Olszewo– celem ogłoszenia i wywieszenia na tablicy ogłoszeń</text:p>
        </text:list-item>
        <text:list-item>
          <text:p text:style-name="P6">Sołtys wsi Pieczyski – celem ogłoszenia i wywieszenia na tablicy ogłoszeń</text:p>
        </text:list-item>
        <text:list-item>
          <text:p text:style-name="P6">Starostwo Powiatowe w Siemiatyczach – celem ogłoszenia i wywieszenia na tablicy ogłoszeń</text:p>
        </text:list-item>
        <text:list-item>
          <text:p text:style-name="P6">Wojewoda Podlaski</text:p>
        </text:list-item>
        <text:list-item>
          <text:p text:style-name="P6"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5" style:display-name="heading 5" style:family="paragraph" style:parent-style-name="Standard" style:default-outline-level="5" style:list-style-name="">
      <style:paragraph-properties fo:margin-top="0.423cm" fo:margin-bottom="0cm" fo:text-align="center" style:justify-single-word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zmieniający" style:family="paragraph" style:parent-style-name="Standard"/>
    <style:style style:name="litera" style:family="paragraph" style:parent-style-name="Standard"/>
    <style:style style:name="załącznik" style:family="paragraph" style:parent-style-name="Standard">
      <style:paragraph-properties fo:margin-top="0.423cm" fo:margin-bottom="0cm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tabelka" style:family="paragraph" style:parent-style-name="Standard">
      <style:paragraph-properties fo:keep-together="always"/>
      <style:text-properties style:font-name="Courier New" style:font-name-complex="Courier New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otnote_20_reference" style:display-name="footnote reference" style:family="text" style:parent-style-name="Default_20_Paragraph_20_Font">
      <style:text-properties style:text-position="37% 100%" fo:font-size="8pt" style:font-size-asian="8pt" style:font-name-complex="Times New Roman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501cm" fo:margin-bottom="1.792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5:08:00</meta:creation-date>
    <dc:date>2023-12-13T08:06:20.56</dc:date>
    <meta:print-date>2023-12-12T11:43:31.14</meta:print-date>
    <meta:generator>OpenOffice/4.1.14$Win32 OpenOffice.org_project/4114m1$Build-9811</meta:generator>
    <meta:editing-duration>PT1H44M11S</meta:editing-duration>
    <meta:editing-cycles>7</meta:editing-cycles>
    <meta:document-statistic meta:table-count="0" meta:image-count="0" meta:object-count="0" meta:page-count="1" meta:paragraph-count="24" meta:word-count="223" meta:character-count="1548"/>
  </office:meta>
</office:document-meta>
</file>