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</style:style>
    <style:style style:name="P20" style:parent-style-name="Nagłówek1" style:family="paragraph">
      <style:paragraph-properties fo:text-align="start" fo:margin-bottom="0in" fo:line-height="150%">
        <style:tab-stops>
          <style:tab-stop style:type="left" style:position="0in"/>
        </style:tab-stops>
      </style:paragraph-properties>
      <style:text-properties fo:font-weight="normal" style:font-weight-asian="normal" style:font-weight-complex="normal"/>
    </style:style>
    <style:style style:name="P21" style:parent-style-name="Standard" style:family="paragraph">
      <style:paragraph-properties fo:margin-bottom="0in" fo:line-height="150%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style:font-name-asian="Arial" fo:font-weight="normal" style:font-weight-asian="normal" style:font-weight-complex="normal"/>
    </style:style>
    <style:style style:name="T26" style:parent-style-name="StrongEmphasis" style:family="text">
      <style:text-properties style:font-name-asian="Arial" fo:font-weight="normal" style:font-weight-asian="normal" style:font-weight-complex="normal"/>
    </style:style>
    <style:style style:name="P27" style:parent-style-name="Standard" style:family="paragraph">
      <style:paragraph-properties fo:margin-bottom="0in" fo:line-height="150%" fo:margin-left="-0.0034in" fo:margin-right="0.0493in" fo:text-indent="-0.0069in">
        <style:tab-stops/>
      </style:paragraph-properties>
      <style:text-properties style:font-name-asian="Arial"/>
    </style:style>
    <style:style style:name="P28" style:parent-style-name="Textbody" style:family="paragraph">
      <style:paragraph-properties fo:margin-bottom="0in" fo:line-height="150%"/>
    </style:style>
    <style:style style:name="P29" style:parent-style-name="Standard" style:family="paragraph">
      <style:paragraph-properties fo:margin-bottom="0in" fo:line-height="150%"/>
      <style:text-properties fo:hyphenate="false"/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/>
    </style:style>
    <style:style style:name="P33" style:parent-style-name="Standard" style:family="paragraph">
      <style:paragraph-properties fo:margin-bottom="0.0083in" fo:line-height="150%" fo:margin-left="-0.0034in" fo:margin-right="0.0493in" fo:text-indent="-0.0069in">
        <style:tab-stops/>
      </style:paragraph-properties>
    </style:style>
    <style:style style:name="T34" style:parent-style-name="Domyślnaczcionkaakapitu" style:family="text">
      <style:text-properties style:font-name-asian="Arial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Arial"/>
    </style:style>
    <style:style style:name="P37" style:parent-style-name="Textbody" style:family="paragraph">
      <style:paragraph-properties fo:margin-bottom="0in" fo:line-height="150%"/>
    </style:style>
    <style:style style:name="P38" style:parent-style-name="Textbody" style:family="paragraph">
      <style:paragraph-properties fo:margin-bottom="0in" fo:line-height="150%"/>
    </style:style>
    <style:style style:name="P39" style:parent-style-name="Textbody" style:family="paragraph">
      <style:paragraph-properties fo:margin-bottom="0in" fo:line-height="150%"/>
    </style:style>
    <style:style style:name="P40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P41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P42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</office:automatic-styles>
  <office:body>
    <office:text text:use-soft-page-breaks="true">
      <text:p text:style-name="P1">Siemiatycze 15.12.2023r.</text:p>
      <text:h text:style-name="P20" text:outline-level="1">BS.6740.2.30.2023.KM</text:h>
      <text:p text:style-name="P21"><text:span text:style-name="T22">Obwieszczenie</text:span><text:s/><text:span text:style-name="T23">Starosty Siemiatyckiego z dnia 15.12.2023r.</text:span><text:s/><text:span text:style-name="T24">o<text:s/></text:span><text:span text:style-name="T25">wydaniu decyzji dotyczącej przedsięwzięcia</text:span><text:s/><text:span text:style-name="T26">mogącego znacząco oddziaływać na środowisko</text:span></text:p>
      <text:p text:style-name="P27">Zgodnie z art. 72 ust. 6 ustawy z dnia 3 października 2008r. o udostępnianiu informacji o środowisku i jego ochronie, udziale społeczeństwa w ochronie środowiska oraz ocenach<text:s/><text:line-break/>oddziaływania na środowisko (Dz.U.2023.1094 t.j.)</text:p>
      <text:p text:style-name="P28">zawiadamia się</text:p>
      <text:p text:style-name="P29">w dniu 15.12.2023 r. wydana została decyzja Nr 249/2023 w sprawie zatwierdzenia zamiennego projektu budowlanego i zmiany pozwolenia na budowę<text:s/>(<text:span text:style-name="T30">decyzja Nr 16/2022, z dn. 02.02.2022r., znak sprawy BS.6740.2.80.2021.KM)</text:span><text:span text:style-name="T31"><text:s/>obejmującego:<text:s/></text:span><text:span text:style-name="T32">budowę elektrowni słonecznej „Boratyniec Lacki” o mocy 2,0 MW wraz z infrastrukturą towarzyszącą, zlokalizowanych na działce o nr ew. <text:s/>geod. 144/1, położonej w obrębie ewidencyjnym Boratyniec Lacki (0005), jednostce ewidencyjnej Siemiatycze – Obszar Wiejski (201009_2)</text:span>.</text:p>
      <text:p text:style-name="P33"><text:span text:style-name="T34">Informuję, że z treścią decyzji można zapoznać się w Wydziale Budownictwa, Rolnictwa Ochrony Środowiska i Leśnictwa Starostwa Powiatowego w Siemiatyczach przy ul. Legionów Piłsudskiego 3, pokój 221 na II piętrze, w dniach pracy Urzędu, w godz. 7.30 – 15.30, w terminie 14 dni od daty podania do publicznej wiadomości niniejszej informacji.</text:span><text:span text:style-name="T35"><text:s/></text:span><text:span text:style-name="T36">Stronom od niniejszej decyzji przysługuje odwołanie do Wojewody Podlaskiego za pośrednictwem Starosty Siemiatyckiego w terminie 14 dni od daty doręczenia.</text:span></text:p>
      <text:p text:style-name="P37">Jednocześnie wskazuje się, iż od dnia 15.12.2023r. treść wydanej decyzji zostanie</text:p>
      <text:p text:style-name="P38">udostępniona na okres 14 dni w BIP Starostwa Powiatowego w Siemiatyczach.</text:p>
      <text:p text:style-name="P39">Informację zamieszcza się:</text:p>
      <text:list text:style-name="LFO2" text:continue-numbering="true">
        <text:list-item>
          <text:p text:style-name="P40">BIP wraz z treścią tej decyzji;</text:p>
        </text:list-item>
        <text:list-item>
          <text:p text:style-name="P41">Tablica ogłoszeń Starostwa Powiatowego w Siemiatyczach;</text:p>
        </text:list-item>
        <text:list-item>
          <text:p text:style-name="P42">Tablica ogłoszeń Urzędu Gminy Siemiatycze;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7in" fo:margin-left="0.984in" fo:margin-bottom="0.35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687in"/>
      </style:footer-style>
    </style:page-layout>
    <style:style style:name="TableColumn3" style:family="table-column">
      <style:table-column-properties style:column-width="1.1395in" style:use-optimal-column-width="false"/>
    </style:style>
    <style:style style:name="TableColumn4" style:family="table-column">
      <style:table-column-properties style:column-width="5.7513in" style:use-optimal-column-width="false"/>
    </style:style>
    <style:style style:name="Table2" style:family="table">
      <style:table-properties style:width="6.8909in" fo:margin-left="-0.3972in" table:align="left"/>
    </style:style>
    <style:style style:name="TableRow5" style:family="table-row">
      <style:table-row-properties style:min-row-height="0.854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ing" style:family="paragraph">
      <style:paragraph-properties fo:text-align="center"/>
      <style:text-properties fo:color="#7F7F7F" fo:font-size="10pt" style:font-size-asian="10pt" style:font-size-complex="10pt"/>
    </style:style>
    <style:style style:name="P9" style:parent-style-name="Heading" style:family="paragraph">
      <style:paragraph-properties fo:text-align="center"/>
      <style:text-properties fo:color="#7F7F7F" fo:font-size="10pt" style:font-size-asian="10pt" style:font-size-complex="10pt"/>
    </style:style>
    <style:style style:name="P10" style:parent-style-name="Heading" style:family="paragraph">
      <style:paragraph-properties fo:text-align="center"/>
      <style:text-properties fo:color="#7F7F7F" fo:font-size="10pt" style:font-size-asian="10pt" style:font-size-complex="10pt"/>
    </style:style>
    <style:style style:name="P11" style:parent-style-name="Heading" style:family="paragraph">
      <style:paragraph-properties fo:text-align="center"/>
      <style:text-properties fo:color="#7F7F7F" fo:font-size="10pt" style:font-size-asian="10pt" style:font-size-complex="10pt"/>
    </style:style>
    <style:style style:name="P12" style:parent-style-name="Heading" style:family="paragraph">
      <style:paragraph-properties fo:text-align="center"/>
    </style:style>
    <style:style style:name="T13" style:parent-style-name="Hiperłącze" style:family="text">
      <style:text-properties fo:color="#7F7F7F" fo:font-size="10pt" style:font-size-asian="10pt" style:font-size-complex="10pt" style:text-underline-type="none"/>
    </style:style>
    <style:style style:name="T14" style:parent-style-name="Domyślnaczcionkaakapitu" style:family="text">
      <style:text-properties fo:color="#7F7F7F" fo:font-size="10pt" style:font-size-asian="10pt" style:font-size-complex="10pt"/>
    </style:style>
    <style:style style:name="T15" style:parent-style-name="Hiperłącze" style:family="text">
      <style:text-properties fo:color="#7F7F7F" fo:font-size="10pt" style:font-size-asian="10pt" style:font-size-complex="10pt" style:text-underline-type="none"/>
    </style:style>
    <style:style style:name="T16" style:parent-style-name="Domyślnaczcionkaakapitu" style:family="text">
      <style:text-properties fo:color="#7F7F7F" fo:font-size="10pt" style:font-size-asian="10pt" style:font-size-complex="10pt"/>
    </style:style>
    <style:style style:name="P17" style:parent-style-name="Heading" style:family="paragraph">
      <style:text-properties fo:language="en" fo:country="US"/>
    </style:style>
    <style:style style:name="P18" style:parent-style-name="Stopka" style:family="paragraph">
      <style:paragraph-properties fo:text-align="center"/>
      <style:text-properties fo:color="#808080" fo:font-size="10pt" style:font-size-asian="10pt" style:font-size-complex="10pt"/>
    </style:style>
    <style:style style:name="P19" style:parent-style-name="Stopka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lor-mode="mono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ing"><draw:frame draw:z-index="251659264" draw:style-name="a0" draw:name="grafika2" text:anchor-type="paragraph" svg:x="0.2189in" svg:y="0in" svg:width="0.8063in" svg:height="0.8354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Starostwo Powiatowe w Siemiatyczach</text:p>
              <text:p text:style-name="P10">ul .Legionów Piłsudskiego 3</text:p>
              <text:p text:style-name="P11">17-300 Siemiatycze</text:p>
              <text:p text:style-name="P12"><draw:connector draw:type="line" svg:x1="-1.14331in" svg:y1="0.30709in" svg:x2="5.92544in" svg:y2="0.30709in" draw:z-index="251660288" draw:id="id0" draw:style-name="a1" draw:name="Łącznik prosty 5" text:anchor-type="paragraph"><svg:title/><svg:desc/></draw:connector><text:a xlink:href="http://www.siemiatycze.pl/" office:target-frame-name="_top" xlink:show="replace"><text:span text:style-name="T13">www.siemiatycze.pl</text:span></text:a><text:span text:style-name="T14">, <text:s/>e-mail:<text:s/></text:span><text:a xlink:href="mailto:powiat@siemiatycze.pl" office:target-frame-name="_top" xlink:show="replace"><text:span text:style-name="T15">powiat@siemiatycze.pl</text:span></text:a><text:span text:style-name="T16"><text:s text:c="2"/>tel. 85 6566500, fax: 856566501</text:span></text:p>
            </table:table-cell>
          </table:table-row>
        </table:table>
        <text:p text:style-name="P17"/>
      </style:header>
      <style:footer>
        <text:p text:style-name="Stopka"><draw:connector draw:type="line" svg:x1="-0.31496in" svg:y1="0.09173in" svg:x2="6.75518in" svg:y2="0.09173in" draw:z-index="251662336" draw:id="id1" draw:style-name="a2" draw:name="Łącznik prosty 5" text:anchor-type="paragraph"><svg:title/><svg:desc/></draw:connector></text:p>
        <text:p text:style-name="P18">Wydział Budownictwa, Rolnictwa , Ochrony Środowiska i Leśnictwa</text:p>
        <text:p text:style-name="P19">Sprawę prowadzi: Katarzyna Mioduszewska, tel.: 85655665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21-10-19T09:40:00Z</meta:creation-date>
    <dc:date>2023-12-18T08:32:00Z</dc:date>
    <meta:print-date>2022-02-02T10:38:00Z</meta:print-date>
    <meta:template xlink:href="Normal" xlink:type="simple"/>
    <meta:editing-cycles>16</meta:editing-cycles>
    <meta:editing-duration>PT9720S</meta:editing-duration>
    <meta:document-statistic meta:page-count="1" meta:paragraph-count="3" meta:word-count="249" meta:character-count="1741" meta:row-count="12" meta:non-whitespace-character-count="1495"/>
  </office:meta>
</office:document-meta>
</file>