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line-height="150%" fo:margin-left="0.0395in" fo:text-indent="-0.2361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line-height="150%" fo:margin-left="0.0395in" fo:text-indent="-0.2361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line-height="150%" fo:margin-left="0.0395in" fo:text-indent="-0.236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 fo:margin-left="0.0395in" fo:text-indent="-0.236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50%" fo:margin-left="-0.2361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 fo:margin-left="-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1">Siemiatycze, 2024-03-05</text:span></text:p>
      <text:p text:style-name="P22">MSP.6852.1.2024</text:p>
      <text:p text:style-name="P23"/>
      <text:p text:style-name="P24">OGŁOSZENIE O ZAMIARZE UDOSTĘPNIENIA NIERUCHOMOŚCI O NIEUREGULOWANYM</text:p>
      <text:p text:style-name="P25">STANIE PRAWNYM</text:p>
      <text:p text:style-name="P26"><text:s text:c="5"/>Działając na podstawie art. 124b ust.1 i 2a, w związku <text:s/>z art.114 ust.3 i 4 ustawy z dnia 21 sierpnia 1997 r. o gospodarce nieruchomościami (t.j. Dz.U. z 2023 r. poz.344 z późń.zm.)</text:p>
      <text:p text:style-name="P27">Starosta Siemiatycki</text:p>
      <text:p text:style-name="P28">wykonujący zadania zlecoene z administracji rządowej, zawiadamia o zamiarze wszczęcia postępowania w sprawie wydania decyzji o udostępnienie nieruchomości oznaczonej w ewidencji gruntów nr geod.123/14 położonej w obrębie Anusin gmina Siemiatycze, poprzez zezwolenie na rzecz PERN S.A. z siedzibą w Płocku na wykonanie czynności związanych z remontem rurociągu naftowego – likwidacją pęknięcia rurociągu naftowego wysokiego ciśnienia oraz dojazdu do miejsca wykonywania prac. Przewidziany do wykonania zakres prac remontowych obejmuje:</text:p>
      <text:p text:style-name="P29"><text:s text:c="4"/>1. Odkopanie ruruciągu na łącznej długości 15-17 mb.</text:p>
      <text:p text:style-name="P30"><text:s text:c="4"/>2. Usunięcie szkodliwej izolacji bitumicznej.</text:p>
      <text:p text:style-name="P31"><text:s text:c="4"/>3. Oczyszczenie rurociągu do klasy czystości Sa 2,5.</text:p>
      <text:p text:style-name="P32"><text:s text:c="4"/>4. Ocena stanu rurociągu oraz jego badanie.</text:p>
      <text:p text:style-name="P33"><text:s text:c="4"/>5. Naprawa uszkodzonego rurociągu.</text:p>
      <text:p text:style-name="P34"><text:s text:c="4"/>6. Nałożenie nowej izolacji w klasie min. C30 na długości ok. 12 mb.</text:p>
      <text:p text:style-name="P35"><text:s text:c="4"/>7. Zasypanie rurociągu i uporządkowanie terenu.</text:p>
      <text:p text:style-name="P36"><text:tab/>W związku z powyższym, w terminie dwóch miesięcy od dnia ogłoszenia niniejszego obwieszczenia osoby, którym przysługują prawa rzeczowe do w/w nieruchomości winny zgłaszać się do Starostwa Powiatowego w Siemiatyczach przy ul. Legionów Piłsudskiego 3 pokój nr 122. Jeżeli w wyznaczonym terminie nie zgłoszą się osoby, które wykażą, że<text:s/><text:soft-page-break/>przysługują im prawa rzeczowe do nieruchomości, zostanie wszczęte postępowanie w sprawie wydania decyzji o udostępnienie nieruchomości o nieuregulowanym stanie prawnym.</text:p>
      <text:p text:style-name="P37"/>
      <text:p text:style-name="P38"><text:span text:style-name="T39">STAROSTA</text:span><text:span text:style-name="T40"><text:s/></text:span><text:span text:style-name="T41">mgr Marek Bob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fo:margin-bottom="0in" fo:line-height="100%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in" fo:margin-bottom="0.35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097in"/>
      </style:footer-style>
    </style:page-layout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5.7513in" style:use-optimal-column-width="false"/>
    </style:style>
    <style:style style:name="Table2" style:family="table">
      <style:table-properties style:width="6.8909in" fo:margin-left="-0.3972in" table:align="left"/>
    </style:style>
    <style:style style:name="TableRow5" style:family="table-row">
      <style:table-row-properties style:min-row-height="0.831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ing" style:family="paragraph">
      <style:paragraph-properties fo:text-align="center"/>
      <style:text-properties style:font-name="Arial" fo:color="#7F7F7F" fo:font-size="10pt" style:font-size-asian="10pt" style:font-size-complex="10pt"/>
    </style:style>
    <style:style style:name="P9" style:parent-style-name="Heading" style:family="paragraph">
      <style:paragraph-properties fo:text-align="center"/>
      <style:text-properties style:font-name="Arial" fo:color="#7F7F7F" fo:font-size="10pt" style:font-size-asian="10pt" style:font-size-complex="10pt"/>
    </style:style>
    <style:style style:name="P10" style:parent-style-name="Heading" style:family="paragraph">
      <style:paragraph-properties fo:text-align="center"/>
      <style:text-properties style:font-name="Arial" fo:color="#7F7F7F" fo:font-size="10pt" style:font-size-asian="10pt" style:font-size-complex="10pt"/>
    </style:style>
    <style:style style:name="P11" style:parent-style-name="Heading" style:family="paragraph">
      <style:paragraph-properties fo:text-align="center"/>
      <style:text-properties style:font-name="Arial" fo:color="#7F7F7F" fo:font-size="10pt" style:font-size-asian="10pt" style:font-size-complex="10pt"/>
    </style:style>
    <style:style style:name="P12" style:parent-style-name="Heading" style:family="paragraph">
      <style:paragraph-properties fo:text-align="center"/>
    </style:style>
    <style:style style:name="T13" style:parent-style-name="Hiperłącze" style:family="text">
      <style:text-properties style:font-name="Arial" fo:color="#7F7F7F" fo:font-size="10pt" style:font-size-asian="10pt" style:font-size-complex="10pt" style:text-underline-type="none"/>
    </style:style>
    <style:style style:name="T14" style:parent-style-name="Domyślnaczcionkaakapitu" style:family="text">
      <style:text-properties style:font-name="Arial" fo:color="#7F7F7F" fo:font-size="10pt" style:font-size-asian="10pt" style:font-size-complex="10pt"/>
    </style:style>
    <style:style style:name="T15" style:parent-style-name="Hiperłącze" style:family="text">
      <style:text-properties style:font-name="Arial" fo:color="#7F7F7F" fo:font-size="10pt" style:font-size-asian="10pt" style:font-size-complex="10pt" style:text-underline-type="none"/>
    </style:style>
    <style:style style:name="T16" style:parent-style-name="Domyślnaczcionkaakapitu" style:family="text">
      <style:text-properties style:font-name="Arial" fo:color="#7F7F7F" fo:font-size="10pt" style:font-size-asian="10pt" style:font-size-complex="10pt"/>
    </style:style>
    <style:style style:name="P17" style:parent-style-name="Heading" style:family="paragraph">
      <style:paragraph-properties fo:text-align="center"/>
    </style:style>
    <style:style style:name="P18" style:parent-style-name="Heading" style:family="paragraph">
      <style:text-properties fo:language="en" fo:country="US"/>
    </style:style>
    <style:style style:name="P19" style:parent-style-name="Stopka" style:family="paragraph">
      <style:paragraph-properties fo:text-align="center"/>
      <style:text-properties style:font-name="Arial" fo:color="#80808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color="#80808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ing"><draw:frame draw:z-index="251659264" draw:style-name="a0" draw:name="grafika2" text:anchor-type="paragraph" svg:x="0in" svg:y="0in" svg:width="0.98976in" svg:height="1.1082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Starostwo Powiatowe w Siemiatyczach</text:p>
              <text:p text:style-name="P10">ul .Legionów Piłsudskiego 3</text:p>
              <text:p text:style-name="P11">17-300 Siemiatycze</text:p>
              <text:p text:style-name="P12"><text:a xlink:href="http://www.siemiatycze.pl/" office:target-frame-name="_top" xlink:show="replace"><text:span text:style-name="T13">www.siemiatycze.pl</text:span></text:a><text:span text:style-name="T14">, <text:s/>e-mail:<text:s/></text:span><text:a xlink:href="mailto:powiat@siemiatycze.pl" office:target-frame-name="_top" xlink:show="replace"><text:span text:style-name="T15">powiat@siemiatycze.pl</text:span></text:a><text:span text:style-name="T16"><text:s text:c="2"/>tel. 85 6566500, fax: 856566501</text:span></text:p>
              <text:p text:style-name="P17"/>
            </table:table-cell>
          </table:table-row>
        </table:table>
        <text:p text:style-name="Heading"><draw:connector draw:type="line" svg:x1="-0.31614in" svg:y1="0.09173in" svg:x2="6.75539in" svg:y2="0.09173in" draw:z-index="251660288" draw:id="id0" draw:style-name="a1" draw:name="Łącznik prosty 5" text:anchor-type="paragraph"><svg:title/><svg:desc/></draw:connector></text:p>
        <text:p text:style-name="P18"/>
      </style:header>
      <style:footer>
        <text:p text:style-name="Stopka"><draw:connector draw:type="line" svg:x1="-0.31614in" svg:y1="0.09173in" svg:x2="6.75539in" svg:y2="0.09173in" draw:z-index="251662336" draw:id="id1" draw:style-name="a2" draw:name="Łącznik prosty 5" text:anchor-type="paragraph"><svg:title/><svg:desc/></draw:connector></text:p>
        <text:p text:style-name="P19">Wydział Geodezji, Katastru i Nieruchomości</text:p>
        <text:p text:style-name="P20">Sprawę prowadzi: Barbara Troc tel.: +488565665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24-03-06T13:24:00Z</meta:creation-date>
    <dc:date>2024-03-06T13:25:00Z</dc:date>
    <meta:template xlink:href="Normal" xlink:type="simple"/>
    <meta:editing-cycles>36</meta:editing-cycles>
    <meta:editing-duration>PT33900S</meta:editing-duration>
    <meta:document-statistic meta:page-count="2" meta:paragraph-count="3" meta:word-count="253" meta:character-count="1769" meta:row-count="12" meta:non-whitespace-character-count="1519"/>
  </office:meta>
</office:document-meta>
</file>