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 style:master-page-name="MP0">
      <style:paragraph-properties fo:margin-top="0cm" fo:margin-bottom="0cm" fo:line-height="150%" fo:text-align="start" style:justify-single-word="false" style:page-number="auto" fo:break-before="page"/>
    </style:style>
    <style:style style:name="P2" style:family="paragraph" style:parent-style-name="Normalny">
      <style:paragraph-properties fo:margin-top="0cm" fo:margin-bottom="0cm" fo:line-height="150%" fo:text-align="start" style:justify-single-word="false"/>
      <style:text-properties fo:color="#000000" style:font-name="Arial" fo:font-size="10.5pt" style:font-size-asian="10.5pt" style:font-size-complex="10.5pt"/>
    </style:style>
    <style:style style:name="P3" style:family="paragraph" style:parent-style-name="Standard" style:list-style-name="L1">
      <style:paragraph-properties fo:margin-top="0cm" fo:margin-bottom="0cm" fo:line-height="150%" fo:text-align="start" style:justify-single-word="false"/>
      <style:text-properties style:font-name="Arial" fo:font-size="10.5pt" fo:background-color="transparent" style:font-size-asian="10.5pt" style:font-size-complex="10.5pt"/>
    </style:style>
    <style:style style:name="P4" style:family="paragraph" style:parent-style-name="Standard">
      <style:paragraph-properties fo:margin-top="0cm" fo:margin-bottom="0cm" fo:line-height="150%" fo:text-align="start" style:justify-single-word="false"/>
      <style:text-properties style:font-name="Arial" fo:font-size="10.5pt" style:font-size-asian="10.5pt" style:font-size-complex="10.5pt"/>
    </style:style>
    <style:style style:name="P5" style:family="paragraph" style:parent-style-name="Standard">
      <style:paragraph-properties fo:margin-top="0cm" fo:margin-bottom="0cm" fo:line-height="150%" fo:text-align="start" style:justify-single-word="false" fo:hyphenation-ladder-count="no-limit"/>
      <style:text-properties style:font-name="Arial" fo:font-size="10.5pt" style:font-size-asian="10.5pt" style:font-size-complex="10.5pt" fo:hyphenate="false" fo:hyphenation-remain-char-count="0" fo:hyphenation-push-char-count="0"/>
    </style:style>
    <style:style style:name="P6" style:family="paragraph" style:parent-style-name="Standard">
      <style:paragraph-properties fo:margin-top="0cm" fo:margin-bottom="0cm" fo:line-height="150%" fo:text-align="start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fo:margin-top="0cm" fo:margin-bottom="0cm" fo:line-height="150%" fo:text-align="start" style:justify-single-word="false"/>
      <style:text-properties style:font-name="Arial" fo:font-size="10.5pt" style:text-underline-style="none" fo:font-weight="bold" style:font-size-asian="10.5pt" style:font-weight-asian="bold" style:font-size-complex="10.5pt"/>
    </style:style>
    <style:style style:name="P8" style:family="paragraph" style:parent-style-name="Standard">
      <style:paragraph-properties fo:margin-top="0cm" fo:margin-bottom="0cm" fo:line-height="150%" fo:text-align="start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 style:list-style-name="L2">
      <style:paragraph-properties fo:margin-top="0cm" fo:margin-bottom="0cm" fo:line-height="100%" fo:text-align="start" style:justify-single-word="false"/>
    </style:style>
    <style:style style:name="P10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Arial" fo:font-size="7pt" style:font-size-asian="7pt" style:font-size-complex="7pt"/>
    </style:style>
    <style:style style:name="P11" style:family="paragraph" style:parent-style-name="Standard" style:list-style-name="L2">
      <style:paragraph-properties fo:margin-top="0cm" fo:margin-bottom="0cm" fo:line-height="100%" fo:text-align="start" style:justify-single-word="false"/>
      <style:text-properties fo:color="#000000" style:font-name="Arial" fo:font-size="7pt" style:font-size-asian="7pt" style:font-size-complex="7pt"/>
    </style:style>
    <style:style style:name="P12" style:family="paragraph" style:parent-style-name="Standard" style:list-style-name="L3">
      <style:paragraph-properties fo:margin-top="0cm" fo:margin-bottom="0cm" fo:line-height="100%" fo:text-align="start" style:justify-single-word="false"/>
      <style:text-properties fo:color="#000000" style:font-name="Arial" fo:font-size="7pt" style:font-size-asian="7pt" style:font-size-complex="7pt"/>
    </style:style>
    <style:style style:name="P13" style:family="paragraph" style:parent-style-name="Standard" style:list-style-name="L4">
      <style:paragraph-properties fo:margin-top="0cm" fo:margin-bottom="0cm" fo:line-height="100%" fo:text-align="start" style:justify-single-word="false"/>
      <style:text-properties fo:color="#000000" style:font-name="Arial" fo:font-size="7pt" style:font-size-asian="7pt" style:font-size-complex="7pt"/>
    </style:style>
    <style:style style:name="P14" style:family="paragraph" style:parent-style-name="Standard" style:list-style-name="L2">
      <style:paragraph-properties fo:margin-top="0cm" fo:margin-bottom="0cm" fo:line-height="100%" fo:text-align="start" style:justify-single-word="false"/>
      <style:text-properties fo:color="#000000" style:font-name="Arial" fo:font-size="7pt" fo:background-color="transparent" style:font-size-asian="7pt" style:font-size-complex="7pt"/>
    </style:style>
    <style:style style:name="P15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Arial" fo:font-size="7pt" style:text-underline-style="none" fo:font-weight="normal" fo:background-color="transparent" style:font-name-asian="Times New Roman" style:font-size-asian="7pt" style:font-weight-asian="normal" style:font-name-complex="Arial" style:font-size-complex="7pt" style:font-weight-complex="normal"/>
    </style:style>
    <style:style style:name="P16" style:family="paragraph" style:parent-style-name="Standard">
      <style:paragraph-properties fo:margin-top="0cm" fo:margin-bottom="0cm" fo:line-height="150%" fo:text-align="start" style:justify-single-word="false"/>
      <style:text-properties fo:color="#000000" style:font-name="Arial" fo:font-size="10.5pt" style:text-underline-style="none" fo:font-weight="normal" fo:background-color="transparent" style:font-name-asian="Times New Roman" style:font-size-asian="10.5pt" style:font-weight-asian="normal" style:font-name-complex="Arial" style:font-size-complex="10.5pt" style:font-weight-complex="normal"/>
    </style:style>
    <style:style style:name="P17" style:family="paragraph" style:parent-style-name="Standard">
      <style:paragraph-properties fo:margin-top="0cm" fo:margin-bottom="0cm" fo:line-height="150%" fo:text-align="start" style:justify-single-word="false" fo:hyphenation-ladder-count="no-limit"/>
      <style:text-properties fo:color="#000000" style:font-name="Arial" fo:font-size="10.5pt" style:text-underline-style="none" fo:font-weight="normal" fo:background-color="transparent" style:font-name-asian="Times New Roman" style:font-size-asian="10.5pt" style:font-weight-asian="normal" style:font-name-complex="Arial" style:font-size-complex="10.5pt" style:font-weight-complex="normal" fo:hyphenate="false" fo:hyphenation-remain-char-count="0" fo:hyphenation-push-char-count="0"/>
    </style:style>
    <style:style style:name="P18" style:family="paragraph" style:parent-style-name="Standard">
      <style:paragraph-properties fo:margin-top="0cm" fo:margin-bottom="0cm" fo:line-height="150%" fo:text-align="start" style:justify-single-word="false"/>
      <style:text-properties fo:color="#000000" style:font-name="Arial" fo:font-size="10.5pt" style:text-underline-style="none" fo:font-weight="normal" style:text-underline-mode="continuous" style:text-overline-mode="continuous" style:text-line-through-mode="continuous" style:font-size-asian="10.5pt" style:font-weight-asian="normal" style:font-name-complex="Arial" style:font-size-complex="10.5pt" style:font-weight-complex="normal"/>
    </style:style>
    <style:style style:name="P19" style:family="paragraph" style:parent-style-name="Standard" style:list-style-name="L2">
      <style:paragraph-properties fo:margin-top="0cm" fo:margin-bottom="0cm" fo:line-height="100%" fo:text-align="start" style:justify-single-word="false"/>
      <style:text-properties fo:color="#000000"/>
    </style:style>
    <style:style style:name="P20" style:family="paragraph" style:parent-style-name="Standard">
      <style:paragraph-properties fo:margin-top="0cm" fo:margin-bottom="0cm" fo:line-height="150%" fo:text-align="start" style:justify-single-word="false"/>
      <style:text-properties fo:color="#ff3333" style:font-name="Arial" fo:font-size="7pt" style:font-size-asian="7pt" style:font-size-complex="7pt"/>
    </style:style>
    <style:style style:name="P21" style:family="paragraph" style:parent-style-name="Standard">
      <style:paragraph-properties fo:margin-top="0cm" fo:margin-bottom="0cm" fo:line-height="150%" fo:text-align="start" style:justify-single-word="false" fo:break-before="page"/>
      <style:text-properties fo:color="#ff3333" style:font-name="Arial" fo:font-size="7pt" style:font-size-asian="7pt" style:font-size-complex="7pt"/>
    </style:style>
    <style:style style:name="P22" style:family="paragraph" style:parent-style-name="Standard" style:master-page-name="">
      <style:paragraph-properties fo:margin-top="0cm" fo:margin-bottom="0cm" fo:line-height="100%" fo:text-align="start" style:justify-single-word="false" style:page-number="auto"/>
      <style:text-properties fo:color="#000000" style:font-name="Arial" fo:font-size="7pt" fo:font-weight="bold" style:font-size-asian="7pt" style:font-weight-asian="bold" style:font-size-complex="7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10.5pt" style:font-size-asian="10.5pt" style:font-size-complex="10.5pt"/>
    </style:style>
    <style:style style:name="T3" style:family="text">
      <style:text-properties fo:color="#000000" style:font-name="Arial" fo:font-size="7pt" style:font-size-asian="7pt" style:font-size-complex="7pt"/>
    </style:style>
    <style:style style:name="T4" style:family="text">
      <style:text-properties fo:color="#000000" fo:font-weight="normal" fo:background-color="transparent" style:font-name-asian="Times New Roman" style:font-weight-asian="normal" style:font-name-complex="Arial" style:font-weight-complex="normal"/>
    </style:style>
    <style:style style:name="T5" style:family="text">
      <style:text-properties fo:color="#000000" style:text-underline-style="none" fo:font-weight="normal" fo:background-color="transparent" style:font-name-asian="Times New Roman" style:font-weight-asian="normal" style:font-name-complex="Arial" style:font-weight-complex="normal"/>
    </style:style>
    <style:style style:name="T6" style:family="text">
      <style:text-properties fo:color="#000000" style:text-underline-style="solid" style:text-underline-width="auto" style:text-underline-color="font-color" fo:font-weight="bold" fo:background-color="transparent" style:font-name-asian="Times New Roman" style:font-weight-asian="bold" style:font-name-complex="Arial" style:font-weight-complex="bold"/>
    </style:style>
    <style:style style:name="T7" style:family="text">
      <style:text-properties fo:color="#000000" fo:font-size="10.5pt" style:text-underline-style="none" fo:font-weight="normal" fo:background-color="transparent" style:font-name-asian="Times New Roman" style:font-size-asian="10.5pt" style:font-weight-asian="normal" style:font-name-complex="Arial" style:font-size-complex="10.5pt" style:font-weight-complex="normal"/>
    </style:style>
    <style:style style:name="T8" style:family="text">
      <style:text-properties fo:color="#000000" fo:font-size="10.5pt" fo:language="zxx" fo:country="none" style:text-underline-style="none" fo:font-weight="normal" fo:background-color="transparent" style:font-name-asian="Times New Roman" style:font-size-asian="10.5pt" style:font-weight-asian="normal" style:font-name-complex="Arial" style:font-size-complex="10.5pt" style:font-weight-complex="normal"/>
    </style:style>
    <style:style style:name="T9" style:family="text">
      <style:text-properties fo:color="#000000" fo:language="zxx" fo:country="none" style:text-underline-style="none" fo:font-weight="normal" fo:background-color="transparent" style:font-name-asian="Times New Roman" style:font-weight-asian="normal" style:font-name-complex="Ari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fo:background-color="transparent" style:font-weight-asian="normal" style:font-weight-complex="normal"/>
    </style:style>
    <style:style style:name="T12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13" style:family="text">
      <style:text-properties fo:background-color="transparent"/>
    </style:style>
    <style:style style:name="T14" style:family="text">
      <style:text-properties fo:font-size="10.5pt" fo:font-weight="normal" fo:background-color="transparent" style:font-size-asian="10.5pt" style:font-weight-asian="normal" style:font-size-complex="10.5pt" style:font-weight-complex="normal"/>
    </style:style>
    <style:style style:name="T15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16" style:family="text">
      <style:text-properties fo:font-size="10.5pt" style:font-size-asian="10.5pt" style:font-size-complex="10.5pt"/>
    </style:style>
    <style:style style:name="T17" style:family="text">
      <style:text-properties style:font-name="Arial" fo:font-size="7pt" style:font-size-asian="7pt" style:font-size-complex="7pt"/>
    </style:style>
    <style:style style:name="T18" style:family="text">
      <style:text-properties style:font-name="Arial" fo:font-size="7pt" fo:background-color="transparent" style:font-size-asian="7pt" style:font-size-complex="7pt"/>
    </style:style>
    <style:style style:name="T19" style:family="text">
      <style:text-properties fo:language="zxx" fo:country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Domyślna_20_czcionka_20_akapitu"><text:span text:style-name="T2">Siemiatycze, 2024-03-15</text:span></text:span></text:p>
      <text:p text:style-name="P2">GG.604.1.1.2024.AR</text:p>
      <text:p text:style-name="P18">OBWIESZCZENIE STAROSTY SIEMIATYCKIEGO</text:p>
      <text:p text:style-name="P7">o wszczęciu postępowania administracyjnego</text:p>
      <text:p text:style-name="P4">Na podstawie art. 61 § 1 i § 4, art. 4<text:span text:style-name="T10">9 ustawy z dnia 14 czerwca 1960 r. – Kodeks postępowania administracyjnego (t.j. Dz.U.2023.775) oraz art. 33 ust. 1, art. 73 ust. 2 i art. 74 ust. 3, a także art. 75 ust. 1 pkt 2 ustawy z d</text:span>nia 3 października 2008 r. o udostępnianiu informacji o środowisku i jego ochronie, udziale społeczeństwa w ochronie środowiska oraz o ocenach oddziaływania na środowisko (t.j. Dz.U.2023.1094 ze zm. - cyt. dalej jako ustawa ooś) </text:p>
      <text:p text:style-name="P6">zawiadamiam</text:p>
      <text:p text:style-name="P8"><text:span text:style-name="T15">o </text:span><text:span text:style-name="T16">wszczęciu z urzędu w dniu 15</text:span><text:span text:style-name="Domyślna_20_czcionka_20_akapitu"><text:span text:style-name="T7">-03-2024 r. </text:span></text:span><text:span text:style-name="T16">postępowania administracyjnego w sprawie wydania decyzji o środowiskowych uwarunkow</text:span><text:span text:style-name="T14">aniach dla przedsięwzięcia polegającego na wykonaniu scalenia gruntów </text:span><text:span text:style-name="T8">obiektu „OBNIŻE I INNE” obejmującego obręby: Chechłowo, Kłyzówka, Lisowo, Miłkowice Janki, Miłkowice Stawki, Minczewo, Obniże, Putkowice Nagórne, Rotki, Siekierki gm. Drohiczyn wraz z obrębami przyległymi Runice gm. Drohiczyn w zakresie działek oznaczonych nr geod. 38/2, 38/3, 38/4, 132,133, 134, 135, 136, 137, 138, 139, 143 oraz Śledzianów gm. Drohiczyn w zakresie działek położonych w zakresie arkusza mapy nr 3 oznaczonych nr geod.: 15/3, 15/4, 16/10, 16/11, 16/12, 16/13, 16/8, 16/9, 17/3, 17/4, 17/5, 17/6, 18/1, 19/1, 20, 21, 22/1, 22/2, 24/1, 25, 27/1, 27/3, 27/4, 29/4, 29/5, 29/6, 29/7, 30/5, 30/6, 30/7, 30/8, 31/3, 31/4, 32/5, 32/6, 32/7, 32/8, 33, 34/1, 34/2, 35/3, 35/4, 36/1, 37/1, 37/2, 37/4, 37/5, 38/2, 38/6, 38/7, 39/3, 39/4, 40/3, 40/4, 40/5, 40/6, 41/1, 41/2, 42/1, 42/2, 43/1, 43/2, 43/3, 44/1, 44/2, 45/1, 176/4, a także w zakresie arkusza mapy nr 5 oznaczonych nr geod. 46/1, 46/2, 46/3, 50/3, 50/5, 51/3, 51/5, 51/6, 51/7, 55/1, 55/2, 56/1, 56/2, 57/2, 57/7, 57/8, 58, 59/1, 59/2, 59/3, 60, 61/1, 61/2, 62/1, 62/4, 63, 64/3, 64/4, 64/5, 64/6, 65/1, 65/2, 66/10, 66/5, 66/6, 66/7, 66/8, 67/1, 67/2, 68/2, 68/4, 68/5, 68/6, powiat siemiatycki, woj. Podlaskie.</text:span><text:span text:style-name="T7"><text:tab/></text:span></text:p>
      <text:p text:style-name="P8"><text:span text:style-name="T7">Planowane przedsięwzięcie polegające na wykonaniu scalenia gruntów </text:span><text:span text:style-name="T8">obiektu „OBNIŻE I INNE”</text:span><text:span text:style-name="T7"> obejmuje obszar o łącznej powierzchni 4545,5179 ha. Dla wyżej wymienionego planowanego przedsięwzięcia wymagane jest uzyskanie decyzji o środowiskowych uwarunkowaniach. Wydanie ww. decyzji następuje przed uzyskaniem decyzji o zatwierdzeniu projektu scalenia lub wymiany gruntów - wydawanej na podstawie ustawy z dnia 26.03.1982 r. o scalaniu i wymianie gruntów. Dla tego rodzaju przedsięwzięć postępowanie w sprawie wydania decyzji o środowiskowych uwarunkowaniach wszczyna się z urzędu. </text:span></text:p>
      <text:p text:style-name="P16">Zgodnie z art. 75 ust. 1 pkt 2 ustawy ooś, organem właściwym do wydania przedmiotowej decyzji jest Starosta Siemiatycki. </text:p>
      <text:p text:style-name="P17">Przedsięwzięcie polegające na wykonaniu scalenia gruntów <text:span text:style-name="T19">obiektu „OBNIŻE I INNE”</text:span> zgodnie z § 3 ust 1 pkt 87 lit. b Rozporządzenia Rady Ministrów z dnia 10 września 2019 r. w sprawie przedsięwzięć mogących znacząco oddziaływać na środowisko (Dz.U.2019.1839 ze zm.) jest przedsięwzięciem mogącym potencjalnie znacząco oddziaływać na środowisko. </text:p>
      <text:p text:style-name="P5"><text:soft-page-break/><text:span text:style-name="T1">Informuję, że zgodnie z art. 64 ust. 1 w/w </text:span>ustawy ooś, decyzję o środowiskowych uwarunkowaniach dla niniejszego przedsięwzięcia wydaje się po uzyskaniu opinii </text:p>
      <text:list xml:id="list3701969451401713553" text:style-name="L1">
        <text:list-item>
          <text:p text:style-name="P3">regionalnego dyrektora ochrony środowiska; </text:p>
        </text:list-item>
        <text:list-item>
          <text:p text:style-name="P3">organu właściwego do wydania oceny wodnoprawnej, o której mowa w przepisach ustawy z dnia 20 lipca 2017 r. - Prawo wodne, </text:p>
        </text:list-item>
      </text:list>
      <text:p text:style-name="P16">w zakresie obowiązku przeprowadzenia oceny oddziaływania przedsięwzięcia na środowisko, a w przypadku stwierdzenia takiej potrzeby – co do zakresu raportu o oddziaływaniu przedsięwzięcia na środowisko. </text:p>
      <text:p text:style-name="P4"><text:span text:style-name="T12">Informuję osoby, którym przysługuje status strony o uprawnieniach wynikających z art. 10 ustawy Kodeks postępowania administracyjnego, polegających na prawie do czynnego udziału w każdym stadium postępowania. Ponadto informuję o możliwości składania uwag i wniosków w siedzibie </text:span>Starostwa Powiatowego w Siemiatyczach ul. Leg. Piłsudskiego 3 – Wydział Geodezji, Katastru i Nieruchomości w godzinach pracy urzędu tj. poniedziałek 8.00 – 16.00, wtorek – piątek 7.30 – 15.30.</text:p>
      <text:p text:style-name="P4"><text:span text:style-name="T13">Na etapie postępowania w sprawie wydania decyzji o środowiskowych uwarunkowaniach dla przedsięwzięcia </text:span><text:span text:style-name="T11">polegającego na wykonaniu scalenia gruntów </text:span><text:span text:style-name="T9">obiektu „OBNIŻE I INNE”</text:span><text:span text:style-name="T4"> </text:span><text:span text:style-name="T9">obejmującego obręby: Chechłowo, Kłyzówka, Lisowo, Miłkowice Janki, Miłkowice Stawki, Minczewo, Obniże, Putkowice Nagórne, Rotki, Siekierki gm. Drohiczyn wraz z obrębami przyległymi Runice gm. Drohiczyn w zakresie działek oznaczonych nr geod. 38/2, 38/3, 38/4, 132,133, 134, 135, 136, 137, 138, 139, 143 oraz Śledzianów gm. Drohiczyn w zakresie działek położonych w zakresie arkusza mapy nr 3 oznaczonych nr geod.: 15/3, 15/4, 16/10, 16/11, 16/12, 16/13, 16/8, 16/9, 17/3, 17/4, 17/5, 17/6, 18/1, 19/1, 20, 21, 22/1, 22/2, 24/1, 25, 27/1, 27/3, 27/4, 29/4, 29/5, 29/6, 29/7, 30/5, 30/6, 30/7, 30/8, 31/3, 31/4, 32/5, 32/6, 32/7, 32/8, 33, 34/1, 34/2, 35/3, 35/4, 36/1, 37/1, 37/2, 37/4, 37/5, 38/2, 38/6, 38/7, 39/3, 39/4, 40/3, 40/4, 40/5, 40/6, 41/1, 41/2, 42/1, 42/2, 43/1, 43/2, 43/3, 44/1, 44/2, 45/1, 176/4, a także w zakresie arkusza mapy nr 5 oznaczonych nr geod. 46/1, 46/2, 46/3, 50/3, 50/5, 51/3, 51/5, 51/6, 51/7, 55/1, 55/2, 56/1, 56/2, 57/2, 57/7, 57/8, 58, 59/1, 59/2, 59/3, 60, 61/1, 61/2, 62/1, 62/4, 63, 64/3, 64/4, 64/5, 64/6, 65/1, 65/2, 66/10, 66/5, 66/6, 66/7, 66/8, 67/1, 67/2, 68/2, 68/4, 68/5, 68/6, powiat siemiatycki, woj. Podlaskie</text:span><text:span text:style-name="T5">, rozstrzygnięciu podlegać będzie </text:span><text:span text:style-name="T6">tylko kwestia wpływu na środowisko </text:span><text:span text:style-name="T5">wyżej wymienionego przedsięwzięcia. Decyzja o środowiskowych uwarunkowaniach nie rodzi praw do terenu oraz nie narusza prawa własności i uprawnień osób trzecich. Postępowanie scaleniowe prowadzone będzie w etapie późniejszym, o którym strony będą odrębnie powiadomione. </text:span></text:p>
      <text:p text:style-name="P16">Ponieważ w powyższej sprawie liczba stron postępowania przekracza 10, zgodnie z art. 74 ust. 3 ww. ustawy ooś oraz art. 49 Kodeksu postępowania administracyjnego obwieszczenie zostanie zamieszczone na tablicy ogłoszeń Starostwa Powiatowego w Siemiatyczach ul. Leg. Piłsudskiego 3, 17-300 Siemiatycze i na stronie Biuletynu Informacji Publicznej Starostwa Powiatowego w Siemiatyczach na okres 14 dni od dnia zamieszczenia. Zgodnie z art. 49 k.p.a. <text:soft-page-break/>zawiadomienie uznaje się za dokonane po upływie 14 dni od dnia, w którym nastąpiło udostępnienie pisma w Biuletynie Informacji Publicznej. </text:p>
      <text:p text:style-name="P16">Ponadto w oparciu o art. 74 ust. 3aa ustawy ooś, Starosta Siemiatycki zwrócił się do Burmistrza Drohiczyna oraz Wójta Gminy Perlejewo o udostępnienie tego obwieszczenia w Biuletynie Informacji Publicznej lub dokonanie publicznego ogłoszenia w sposób zwyczajowo przyjęty w danej miejscowości z uwagi na przewidywany teren na którym będzie realizowane planowane przedsięwzięcie. </text:p>
      <text:p text:style-name="P16">Niniejsze obwieszczenie podano do publicznej wiadomości w Biuletynie Informacji Publicznej Starostwa Powiatowego w Siemiatyczach w dniu 15-03-2024 r. </text:p>
      <text:p text:style-name="P16">STAROSTA</text:p>
      <text:p text:style-name="P16">mgr Marek Bobel</text:p>
      <text:p text:style-name="P20"/>
      <text:p text:style-name="P21"/>
      <text:p text:style-name="P22">Klauzula informacyjna z art. 13 RODO </text:p>
      <text:p text:style-name="P10"/>
      <text:p text:style-name="P10"><text:tab/>Zgodnie z art. 13 ust. 1 i 2 rozporządzenia Parlamentu Europejskiego i Rady (UE) 2016/679 z dnia 27 kwietnia 2016 r. w sprawie ochrony osób fizycznych w związku z przetwarzaniem danych osobowych i w sprawie swobodnego przepływu takich danych oraz uchylenia dyrektywy 95/46/WE - ogólne rozporządzenie o ochronie danych - (Dz. Urz. UE L 119 z 04.05.2016, str. 1), dalej „RODO”, informuję, że: </text:p>
      <text:list xml:id="list4124097515341873923" text:style-name="L2">
        <text:list-item>
          <text:p text:style-name="P9"><text:span text:style-name="T3">administratorem Pani/Pana danych osobowych jest Starosta Powiatu Siemiatyckiego, 17-300 Siemiatycze, ul. Legionów Piłsudskiego 3, </text:span><text:a xlink:type="simple" xlink:href="mailto:powiat@siemiatycze.pl" text:style-name="Internet_20_link" text:visited-style-name="Visited_20_Internet_20_Link"><text:span text:style-name="T17">powiat@siemiatycze.pl</text:span></text:a><text:span text:style-name="T3">, tel.: +48856566500, faks: +48856566501, NIP: 5441437102, REGON: 050666326.</text:span></text:p>
        </text:list-item>
        <text:list-item>
          <text:p text:style-name="P9"><text:span text:style-name="T3">inspektorem ochrony danych osobowych w Starostwie Powiatowym w Siemiatyczach jest Pan Andrzej Szepietowski, tel.: +48856560266, adres e-mail: </text:span><text:a xlink:type="simple" xlink:href="mailto:powiat@siemiatycze.pl" text:style-name="Internet_20_link" text:visited-style-name="Visited_20_Internet_20_Link"><text:span text:style-name="T17">powiat@siemiatycze.pl</text:span></text:a><text:span text:style-name="T3">, </text:span><text:a xlink:type="simple" xlink:href="mailto:andrzej.szepietowski@siemiatycze.pl" text:style-name="Internet_20_link" text:visited-style-name="Visited_20_Internet_20_Link"><text:span text:style-name="T17">andrz</text:span></text:a><text:a xlink:type="simple" xlink:href="mailto:andrzej.szepietowski@siemiatycze.pl" text:style-name="Internet_20_link" text:visited-style-name="Visited_20_Internet_20_Link"><text:span text:style-name="T3">ej.szepietowski@siemiatycze.pl</text:span></text:a><text:span text:style-name="T3">;</text:span></text:p>
        </text:list-item>
        <text:list-item>
          <text:p text:style-name="P11">Pani/Pana dane osobowe przetwarzane będą na podstawie art. 6 ust. 1 lit. c RODO w celu związanym z postępowanie<text:span text:style-name="T10">m dotyczącym wydania decyzji o środowiskowych uwarunkowaniach. </text:span></text:p>
        </text:list-item>
        <text:list-item>
          <text:p text:style-name="P19"><text:span text:style-name="T17">odbiorcami Pani/Pana danych osobowych będą </text:span><text:span text:style-name="T18">strony postępowania i organy opiniujące zgonie z ustawą z dnia 3 października 2008 r. o udostępnianiu informacji o środowisku i jego ochronie, udziale społeczeństwa w ochronie środowiska oraz o ocenach oddziaływania na środowisko oraz operator pocztowy;</text:span></text:p>
        </text:list-item>
        <text:list-item>
          <text:p text:style-name="P14">Pani/Pana dane osobowe będą przechowywane przez okres uregulowany rozporządzeniem Prezesa Rady Ministrów z dnia 18 stycznia 2011 r. w sprawie instrukcji kancelaryjnej, jednolitych rzeczowych wykazów akt oraz instrukcji w sprawie organizacji i zakresu działania archiwów zakładowych (Dz.U.2011.11.67 ze zm.)</text:p>
        </text:list-item>
        <text:list-item>
          <text:p text:style-name="P11">obowiązek podania przez Panią/Pana danych osobowych bezpośrednio Pani/Pana dotyczących jest wymogiem ustawowym określonym w przepisach w/w ustaw prawo geodezyjne i kartograficzne oraz kodeks postępowania administracyjnego; </text:p>
        </text:list-item>
        <text:list-item>
          <text:p text:style-name="P11">w odniesieniu do Pani/Pana danych osobowych decyzje nie będą podejmowane w sposób zautomatyzowany, stosowanie do art. 22 RODO;</text:p>
        </text:list-item>
        <text:list-item>
          <text:p text:style-name="P11">posiada Pani/Pan:</text:p>
        </text:list-item>
      </text:list>
      <text:list xml:id="list5073720090619474930" text:style-name="L3">
        <text:list-item>
          <text:p text:style-name="P12">na podstawie art. 15 RODO prawo dostępu do danych osobowych Pani/Pana dotyczących;</text:p>
        </text:list-item>
        <text:list-item>
          <text:p text:style-name="P12">na podstawie art. 16 RODO prawo do sprostowania Pani/Pana danych osobowych;</text:p>
        </text:list-item>
        <text:list-item>
          <text:p text:style-name="P12">na podstawie art. 18 RODO prawo żądania od administratora ograniczenia przetwarzania danych osobowych z zastrzeżeniem przypadków, o których mowa w art. 18 ust. 2 RODO; <text:s/></text:p>
        </text:list-item>
        <text:list-item>
          <text:p text:style-name="P12">prawo do wniesienia skargi do Prezesa Urzędu Ochrony Danych Osobowych, gdy uzna Pani/Pan, że przetwarzanie danych osobowych Pani/Pana dotyczących narusza przepisy RODO;</text:p>
        </text:list-item>
      </text:list>
      <text:list xml:id="list35475149" text:continue-list="list4124097515341873923" text:style-name="L2">
        <text:list-item>
          <text:p text:style-name="P11">nie przysługuje Pani/Panu:</text:p>
        </text:list-item>
      </text:list>
      <text:list xml:id="list5628909005224064363" text:style-name="L4">
        <text:list-item>
          <text:p text:style-name="P13">w związku z art. 17 ust. 3 lit. b, d lub e RODO prawo do usunięcia danych osobowych;</text:p>
        </text:list-item>
        <text:list-item>
          <text:p text:style-name="P13">prawo do przenoszenia danych osobowych, o którym mowa w art. 20 RODO;</text:p>
        </text:list-item>
        <text:list-item>
          <text:p text:style-name="P13">na podstawie art. 21 RODO prawo sprzeciwu, wobec przetwarzania danych osobowych, gdyż podstawą prawną przetwarzania Pani/Pana danych osobowych jest art. 6 ust. 1 lit. c RODO. </text:p>
        </text:list-item>
      </text:list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Tekst_20_zastępczy" style:display-name="Tekst zastępczy" style:family="text" style:parent-style-name="Domyślna_20_czcionka_20_akapitu">
      <style:text-properties fo:color="#808080"/>
    </style:style>
    <style:style style:name="WW_5f_CharLFO1LVL1" style:display-name="WW_CharLFO1LVL1" style:family="text">
      <style:text-properties style:font-name="Symbol"/>
    </style:style>
    <style:style style:name="WW_5f_CharLFO3LVL1" style:display-name="WW_CharLFO3LVL1" style:family="text">
      <style:text-properties style:font-name="Symbol"/>
    </style:style>
    <style:style style:name="WW_5f_CharLFO4LVL1" style:display-name="WW_CharLFO4LVL1" style:family="text">
      <style:text-properties style:font-name="Symbol"/>
    </style:style>
    <style:style style:name="WW_5f_CharLFO5LVL1" style:display-name="WW_CharLFO5LVL1" style:family="text">
      <style:text-properties style:font-name="Symbol"/>
    </style:style>
    <style:style style:name="WW_5f_CharLFO6LVL1" style:display-name="WW_CharLFO6LVL1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size="6pt" style:font-size-asian="6pt" style:font-size-complex="6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dc:title/>
    <dc:description/>
    <dc:subject/>
    <meta:initial-creator>Radosław Jaszczołt</meta:initial-creator>
    <meta:creation-date>2015-09-17T10:29:00Z</meta:creation-date>
    <dc:date>2024-03-14T15:23:00.49</dc:date>
    <meta:print-date>2024-02-29T11:33:16.53</meta:print-date>
    <meta:editing-cycles>101</meta:editing-cycles>
    <meta:editing-duration>PT20H22M42S</meta:editing-duration>
    <dc:creator>Anna Radzicka</dc:creator>
    <meta:printed-by>Anna Radzicka</meta:printed-by>
    <meta:document-statistic meta:table-count="0" meta:image-count="0" meta:object-count="0" meta:page-count="4" meta:paragraph-count="39" meta:word-count="1392" meta:character-count="9681"/>
    <meta:template xlink:type="simple" xlink:actuate="onRequest" xlink:title="" xlink:href="../../../../Documents%20and%20Settings/Piotr/Pulpit/Pismo%20Urzędowe/Pismo%20Zablokowane.odt/Normal"/>
  </office:meta>
</office:document-meta>
</file>