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3" style:parent-style-name="Normalny" style:family="paragraph">
      <style:paragraph-properties fo:margin-bottom="0in" fo:line-height="150%"/>
      <style:text-properties style:font-name="Arial" fo:color="#000000" fo:font-size="10.5pt" style:font-size-asian="10.5pt" style:font-size-complex="10.5pt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150%"/>
      <style:text-properties style:font-name="Arial" fo:font-size="10.5pt" style:font-size-asian="10.5pt" style:font-size-complex="10.5pt"/>
    </style:style>
    <style:style style:name="P9" style:parent-style-name="Standard" style:family="paragraph">
      <style:paragraph-properties fo:margin-bottom="0in" fo:line-height="150%"/>
      <style:text-properties style:font-name="Arial" fo:font-size="10.5pt" style:font-size-asian="10.5pt" style:font-size-complex="10.5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Arial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3" style:parent-style-name="Domyślnaczcionkaakapitu" style:family="text">
      <style:text-properties style:font-name="Arial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15" style:parent-style-name="Standard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19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26" style:parent-style-name="Domyślnaczcionkaakapitu" style:family="text">
      <style:text-properties style:font-name="Arial" fo:font-size="10.5pt" style:font-size-asian="10.5pt" style:font-size-complex="10.5pt"/>
    </style:style>
    <style:style style:name="P27" style:parent-style-name="Standard" style:family="paragraph">
      <style:paragraph-properties fo:margin-bottom="0in" fo:line-height="150%"/>
      <style:text-properties style:font-name="Arial" fo:font-size="10.5pt" style:font-size-asian="10.5pt" style:font-size-complex="10.5pt"/>
    </style:style>
    <style:style style:name="P28" style:parent-style-name="Standard" style:family="paragraph">
      <style:paragraph-properties fo:margin-bottom="0in" fo:line-height="150%"/>
      <style:text-properties style:font-name="Arial" fo:font-size="10.5pt" style:font-size-asian="10.5pt" style:font-size-complex="10.5pt"/>
    </style:style>
    <style:style style:name="P29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" style:font-name-asian="TimesNewRomanPSMT" style:font-name-complex="TimesNewRomanPSMT" fo:font-size="10.5pt" style:font-size-asian="10.5pt" style:font-size-complex="10.5pt"/>
    </style:style>
    <style:style style:name="T32" style:parent-style-name="Domyślnaczcionkaakapitu" style:family="text">
      <style:text-properties style:font-name="Arial" fo:font-size="10.5pt" style:font-size-asian="10.5pt" style:font-size-complex="10.5pt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41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42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43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44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45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46" style:parent-style-name="Standard" style:family="paragraph">
      <style:paragraph-properties fo:margin-bottom="0in" fo:line-height="150%"/>
      <style:text-properties style:font-name="Arial" fo:color="#FF3333" fo:font-size="7pt" style:font-size-asian="7pt" style:font-size-complex="7pt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7pt" style:font-size-asian="7pt" style:font-size-complex="7pt"/>
    </style:style>
  </office:automatic-styles>
  <office:body>
    <office:text text:use-soft-page-breaks="true">
      <text:p text:style-name="P1"><text:span text:style-name="T2">Siemiatycze, 2024-04-05</text:span></text:p>
      <text:p text:style-name="P3">GG.604.1.2.2024.AR</text:p>
      <text:p text:style-name="P4"><text:span text:style-name="T5">OBWIESZCZENIE STAROSTY SIEMIATYCKIEGO</text:span><text:span text:style-name="T6"><text:s/></text:span><text:span text:style-name="T7">o wszczęciu postępowania administracyjnego</text:span></text:p>
      <text:p text:style-name="P8">Na podstawie art. 61 § 1 i § 4, art. 49 ustawy z dnia 14 czerwca 1960 r. – Kodeks postępowania administracyjnego (t.j. Dz.U.2023.775) oraz art. 33 ust. 1, art. 73 ust. 2 i art. 74 ust. 3, a także art. 75 ust. 1 pkt 2 ustawy z dnia 3 października 2008 r. o udostępnianiu informacji o środowisku i jego ochronie, udziale społeczeństwa w ochronie środowiska oraz o ocenach oddziaływania na środowisko (t.j. Dz.U.2023.1094 ze zm. - cyt. dalej jako ustawa ooś)</text:p>
      <text:p text:style-name="P9">zawiadamiam</text:p>
      <text:p text:style-name="P10"><text:span text:style-name="T11">o wszczęciu z urzędu w dniu 05</text:span><text:span text:style-name="T12">-04-2024 r.<text:s/></text:span><text:span text:style-name="T13">postępowania administracyjnego w sprawie wydania decyzji o środowiskowych uwarunkowaniach dla przedsięwzięcia polegającego na wykonaniu scalenia gruntów<text:s/></text:span><text:span text:style-name="T14">obiektu „LEŚNIKI I INNE” obejmującego obręby: Głęboczek, Kobyla, Kruzy, Leszczka Mała, Leśniki, Wiktorowo gm. Perlejewo wraz z obrębami przyległymi Leszczka Duża gm. Perlejewo w zakresie działek oznaczonych nr geod. 410, 412, 415, 417, 419, 421, 423, 425, 427, 428, 431, 433, 435, 437/1, 437/2, 439, 440, 441, 500 oraz Perlejewo gm. Perlejewo w zakresie działek oznaczonych nr geod.: 135, 136/1, 136/2, 136/4, 136/5, 136/6, 137, 138, 139, 140/1, 140/2, 182, powiat siemiatycki, woj. Podlaskie.</text:span></text:p>
      <text:p text:style-name="P15"><text:span text:style-name="T16">Planowane przedsięwzięcie polegające na wykonaniu scalenia gruntów<text:s/></text:span><text:span text:style-name="T17">obiektu „LEŚNIKI I INNE”</text:span><text:span text:style-name="T18"><text:s/>obejmuje obszar o łącznej powierzchni 1885,8999 ha. Dla wyżej wymienionego planowanego przedsięwzięcia wymagane jest uzyskanie decyzji o środowiskowych uwarunkowaniach. Wydanie ww. decyzji następuje przed uzyskaniem decyzji o zatwierdzeniu projektu scalenia lub wymiany gruntów - wydawanej na podstawie ustawy z dnia 26.03.1982 r. o scalaniu i wymianie gruntów. Dla tego rodzaju przedsięwzięć postępowanie w sprawie wydania decyzji o środowiskowych uwarunkowaniach wszczyna się z urzędu.</text:span></text:p>
      <text:p text:style-name="P19">Zgodnie z art. 75 ust. 1 pkt 2 ustawy ooś, organem właściwym do wydania przedmiotowej decyzji jest Starosta Siemiatycki.</text:p>
      <text:p text:style-name="P20"><text:span text:style-name="T21">Przedsięwzięcie polegające na wykonaniu scalenia gruntów<text:s/></text:span><text:span text:style-name="T22">obiektu „LEŚNIKI I INNE”</text:span><text:span text:style-name="T23"><text:s/>zgodnie z § 3 ust 1 pkt 87 lit. b Rozporządzenia Rady Ministrów z dnia 10 września 2019 r. w sprawie przedsięwzięć mogących znacząco oddziaływać na środowisko (Dz.U.2019.1839 ze zm.) jest przedsięwzięciem mogącym potencjalnie znacząco oddziaływać na środowisko.</text:span></text:p>
      <text:p text:style-name="P24"><text:span text:style-name="T25">Informuję, że zgodnie z art. 64 ust. 1 w/w<text:s/></text:span><text:span text:style-name="T26">ustawy ooś, decyzję o środowiskowych uwarunkowaniach dla niniejszego przedsięwzięcia wydaje się po uzyskaniu opinii</text:span></text:p>
      <text:list text:style-name="LFO1" text:continue-numbering="true">
        <text:list-item>
          <text:p text:style-name="P27">regionalnego dyrektora ochrony środowiska;</text:p>
        </text:list-item>
        <text:list-item>
          <text:p text:style-name="P28">organu właściwego do wydania oceny wodnoprawnej, o której mowa w przepisach ustawy z dnia 20 lipca 2017 r. - Prawo wodne,</text:p>
        </text:list-item>
      </text:list>
      <text:soft-page-break/>
      <text:p text:style-name="P29">w zakresie obowiązku przeprowadzenia oceny oddziaływania przedsięwzięcia na środowisko, a w przypadku stwierdzenia takiej potrzeby – co do zakresu raportu o oddziaływaniu przedsięwzięcia na środowisko.</text:p>
      <text:p text:style-name="P30"><text:span text:style-name="T31">Informuję osoby, którym przysługuje status strony o uprawnieniach wynikających z art. 10 ustawy Kodeks postępowania administracyjnego, polegających na prawie do czynnego udziału w każdym stadium postępowania. Ponadto informuję o możliwości składania uwag i wniosków w siedzibie<text:s/></text:span><text:span text:style-name="T32">Starostwa Powiatowego w Siemiatyczach ul. Leg. Piłsudskiego 3 – Wydział Geodezji, Katastru i Nieruchomości w godzinach pracy urzędu tj. poniedziałek 8.00 – 16.00, wtorek – piątek 7.30 – 15.30.</text:span></text:p>
      <text:p text:style-name="P33"><text:span text:style-name="T34">Na etapie postępowania w sprawie wydania decyzji o środowiskowych uwarunkowaniach dla przedsięwzięcia polegającego na wykonaniu scalenia gruntów<text:s/></text:span><text:span text:style-name="T35">obiektu „LEŚNIKI I INNE”</text:span><text:span text:style-name="T36"><text:s/></text:span><text:span text:style-name="T37">obejmującego obręby: Głęboczek, Kobyla, Kruzy, Leszczka Mała, Leśniki, Wiktorowo gm. Perlejewo wraz z obrębami przyległymi Leszczka Duża gm. Perlejewo w zakresie działek oznaczonych nr geod. 410, 412, 415, 417, 419, 421, 423, 425, 427, 428, 431, 433, 435, 437/1, 437/2, 439, 440, 441, 500 oraz Perlejewo gm. Perlejewo w zakresie działek oznaczonych nr geod.: 135, 136/1, 136/2, 136/4, 136/5, 136/6, 137, 138, 139, 140/1, 140/2, 182, powiat siemiatycki, woj. Podlaskie</text:span><text:span text:style-name="T38">, rozstrzygnięciu podlegać będzie<text:s/></text:span><text:span text:style-name="T39">tylko kwestia wpływu na środowisko<text:s/></text:span><text:span text:style-name="T40">wyżej wymienionego przedsięwzięcia. Decyzja o środowiskowych uwarunkowaniach nie rodzi praw do terenu oraz nie narusza prawa własności i uprawnień osób trzecich. Postępowanie scaleniowe prowadzone będzie w etapie późniejszym, o którym strony będą odrębnie powiadomione.</text:span></text:p>
      <text:p text:style-name="P41">Ponieważ w powyższej sprawie liczba stron postępowania przekracza 10, zgodnie z art. 74 ust. 3 ww. ustawy ooś oraz art. 49 Kodeksu postępowania administracyjnego obwieszczenie zostanie zamieszczone na tablicy ogłoszeń Starostwa Powiatowego w Siemiatyczach ul. Leg. Piłsudskiego 3, 17-300 Siemiatycze i na stronie Biuletynu Informacji Publicznej Starostwa Powiatowego w Siemiatyczach na okres 14 dni od dnia zamieszczenia. Zgodnie z art. 49 k.p.a. zawiadomienie uznaje się za dokonane po upływie 14 dni od dnia, w którym nastąpiło udostępnienie pisma w Biuletynie Informacji Publicznej.</text:p>
      <text:p text:style-name="P42">Ponadto w oparciu o art. 74 ust. 3aa ustawy ooś, Starosta Siemiatycki zwrócił się do Wójta Gminy Perlejewo, Wójta Gminy Jabłonna Lacka oraz Burmistrza Ciechanowca o udostępnienie tego obwieszczenia w Biuletynie Informacji Publicznej lub dokonanie publicznego ogłoszenia w sposób zwyczajowo przyjęty w danej miejscowości z uwagi na przewidywany teren na którym będzie realizowane planowane przedsięwzięcie.</text:p>
      <text:p text:style-name="P43">Niniejsze obwieszczenie podano do publicznej wiadomości w Biuletynie Informacji Publicznej Starostwa Powiatowego w Siemiatyczach w dniu 05-04-2024 r.</text:p>
      <text:p text:style-name="P44">STAROSTA</text:p>
      <text:p text:style-name="P45">mgr Marek Bobel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fo:font-size="6pt" style:font-size-asian="6pt" style:font-size-complex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6pt" style:font-size-asian="6pt" style:font-size-complex="6pt"/>
    </style:style>
    <style:style style:name="WW_CharLFO2LVL2" style:family="text">
      <style:text-properties fo:font-size="6pt" style:font-size-asian="6pt" style:font-size-complex="6pt"/>
    </style:style>
    <style:style style:name="WW_CharLFO2LVL3" style:family="text">
      <style:text-properties fo:font-size="6pt" style:font-size-asian="6pt" style:font-size-complex="6pt"/>
    </style:style>
    <style:style style:name="WW_CharLFO2LVL4" style:family="text">
      <style:text-properties fo:font-size="6pt" style:font-size-asian="6pt" style:font-size-complex="6pt"/>
    </style:style>
    <style:style style:name="WW_CharLFO2LVL5" style:family="text">
      <style:text-properties fo:font-size="6pt" style:font-size-asian="6pt" style:font-size-complex="6pt"/>
    </style:style>
    <style:style style:name="WW_CharLFO2LVL6" style:family="text">
      <style:text-properties fo:font-size="6pt" style:font-size-asian="6pt" style:font-size-complex="6pt"/>
    </style:style>
    <style:style style:name="WW_CharLFO2LVL7" style:family="text">
      <style:text-properties fo:font-size="6pt" style:font-size-asian="6pt" style:font-size-complex="6pt"/>
    </style:style>
    <style:style style:name="WW_CharLFO2LVL8" style:family="text">
      <style:text-properties fo:font-size="6pt" style:font-size-asian="6pt" style:font-size-complex="6pt"/>
    </style:style>
    <style:style style:name="WW_CharLFO2LVL9" style:family="text">
      <style:text-properties fo:font-size="6pt" style:font-size-asian="6pt" style:font-size-complex="6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24-04-05T09:09:00Z</meta:creation-date>
    <dc:date>2024-04-05T09:10:00Z</dc:date>
    <meta:print-date>2024-02-29T11:33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81" meta:character-count="5458" meta:row-count="39" meta:non-whitespace-character-count="4687"/>
  </office:meta>
</office:document-meta>
</file>