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Arial" fo:font-size="10.5pt" fo:letter-spacing="0.018cm" fo:language="pl" fo:country="PL" fo:background-color="transparen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2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use-window-font-color="true" style:font-name="Arial" fo:font-size="10.5pt" fo:letter-spacing="0.035cm" fo:language="pl" fo:country="PL" fo:font-style="normal" style:text-underline-style="solid" style:text-underline-width="auto" style:text-underline-color="font-color" fo:font-weight="bold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0.5pt" style:text-underline-style="none" fo:font-weight="normal" fo:background-color="transparent" style:font-name-asian="Times New Roman" style:font-size-asian="10.5pt" style:font-weight-asian="normal" style:font-name-complex="Arial" style:font-size-complex="10.5pt" style:font-weight-complex="normal"/>
    </style:style>
    <style:style style:name="P4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color="#000000" style:font-name="Arial" fo:font-size="10.5pt" style:text-underline-style="none" fo:font-weight="normal" fo:background-color="transparent" style:font-name-asian="Times New Roman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0.5pt" style:text-underline-style="none" fo:font-weight="normal" style:text-underline-mode="continuous" style:text-overline-mode="continuous" style:text-line-through-mode="continuous" style:font-size-asian="10.5pt" style:font-weight-asian="normal" style:font-name-complex="Arial" style:font-size-complex="10.5pt" style:font-weight-complex="normal"/>
    </style:style>
    <style:style style:name="P6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color="#000000" style:font-name="Arial" fo:font-size="10.5pt" fo:background-color="transparent" style:font-size-asian="10.5pt" style:font-size-complex="10.5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 style:master-page-name="MP0">
      <style:paragraph-properties fo:margin-top="0cm" fo:margin-bottom="0cm" fo:line-height="150%" fo:text-align="start" style:justify-single-word="false" style:page-number="auto" fo:break-before="page"/>
      <style:text-properties style:use-window-font-color="true" style:font-name="Arial" fo:font-size="10.5pt" fo:letter-spacing="0.018cm" fo:language="pl" fo:country="PL" fo:background-color="transparen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9" style:family="paragraph" style:parent-style-name="Standard" style:list-style-name="L1">
      <style:paragraph-properties fo:margin-top="0cm" fo:margin-bottom="0cm" fo:line-height="150%" fo:text-align="start" style:justify-single-word="false" fo:hyphenation-ladder-count="no-limit"/>
      <style:text-properties style:use-window-font-color="true" style:font-name="Arial" fo:font-size="10.5pt" fo:letter-spacing="0.035cm" fo:language="pl" fo:country="PL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list-style-name="L1">
      <style:paragraph-properties fo:margin-top="0cm" fo:margin-bottom="0cm" fo:line-height="150%" fo:text-align="start" style:justify-single-word="false" fo:hyphenation-ladder-count="no-limit"/>
      <style:text-properties style:use-window-font-color="true" style:font-name="Arial" fo:font-size="11pt" fo:letter-spacing="0.035cm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use-window-font-color="true" style:font-name="Arial" fo:font-size="10.5pt" fo:letter-spacing="0.018cm" fo:language="pl" fo:country="PL" style:text-underline-style="none" fo:font-weight="normal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 loext:opacity="0%" loext:char-shading-value="0"/>
    </style:style>
    <style:style style:name="T2" style:family="text">
      <style:text-properties style:use-window-font-color="true" style:font-name="Arial" fo:font-size="10.5pt" fo:letter-spacing="0.018cm" fo:language="pl" fo:country="PL" fo:font-style="italic" style:text-underline-style="none" fo:font-weight="normal" fo:background-color="transparent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 loext:opacity="0%" loext:char-shading-value="0"/>
    </style:style>
    <style:style style:name="T3" style:family="text">
      <style:text-properties style:use-window-font-color="true" style:font-name="Arial" fo:font-size="10.5pt" fo:letter-spacing="0.018cm" fo:language="pl" fo:country="PL" fo:font-style="normal" style:text-underline-style="none" fo:font-weight="normal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loext:opacity="0%" loext:char-shading-value="0"/>
    </style:style>
    <style:style style:name="T4" style:family="text">
      <style:text-properties fo:color="#000000" style:font-name="Arial" fo:font-size="10.5pt" style:font-size-asian="10.5pt" style:font-name-complex="Arial" style:font-size-complex="10.5pt" loext:opacity="100%"/>
    </style:style>
    <style:style style:name="T5" style:family="text">
      <style:text-properties fo:letter-spacing="0.018cm" fo:language="pl" fo:country="PL" fo:font-style="normal" style:language-asian="zxx" style:country-asian="none" style:font-style-asian="normal" style:language-complex="zxx" style:country-complex="none" style:font-style-complex="normal" loext:opacity="0%" loext:char-shading-value="0"/>
    </style:style>
    <style:style style:name="T6" style:family="text">
      <style:text-properties fo:font-size="10.5pt" fo:background-color="transparent" style:font-size-asian="10.5pt" style:font-size-complex="10.5p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iemiatycze, 2024-04-17</text:p>
      <text:p text:style-name="P1">GG.661.7.18.2024</text:p>
      <text:p text:style-name="P5">ZAWIADOMIENIE - OBWIESZCZENIE</text:p>
      <text:p text:style-name="P7"><text:span text:style-name="Domyślna_20_czcionka_20_akapitu"><text:span text:style-name="T4">W</text:span></text:span><text:span text:style-name="Domyślna_20_czcionka_20_akapitu"><text:span text:style-name="T1"> związku z opracowywaniem przez Wojewódzkie Biuro Geodezji w Białymstoku założeń do projektu scalenia obiektu ,,Granne - Osnówka” oraz ,,Leśniki i inne” zawiadamiam, że w dniach i miejscach wyszczególnionych poniższym harmonogramem:</text:span></text:span></text:p>
      <text:list xml:id="list8665381059884959962" text:style-name="L1">
        <text:list-item>
          <text:p text:style-name="P9">KOBYLA, GŁĘBOCZEK, KRUZY I LEŚNIKI- świetlica wiejska w Kobyle dn. 25.04.2024 r. o godzinie 9:30,</text:p>
        </text:list-item>
        <text:list-item>
          <text:p text:style-name="P9">LESZCZKA MAŁA, LESZCZKA DUŻA, WIKTOROWO, PERLEJEWO- świetlica wiejska w Leszczce Małej dn. 25.04.2024 r. o godzinie 11:30,</text:p>
        </text:list-item>
        <text:list-item>
          <text:p text:style-name="P9">GRANNE- Nadbużańskie Centrum Turystyczne dn. 26.04.2024 r. o godzinie 9:30,</text:p>
        </text:list-item>
        <text:list-item>
          <text:p text:style-name="P10"><text:span text:style-name="Domyślna_20_czcionka_20_akapitu"><text:span text:style-name="T6">OSNÓWKA- świetlica wiejska w Osnówce dn. 26.04.2024 r. o godzinie 12:00.</text:span></text:span></text:p>
        </text:list-item>
      </text:list>
      <text:p text:style-name="P7"><text:span text:style-name="Domyślna_20_czcionka_20_akapitu"><text:span text:style-name="T1">odbędą się spotkania dedykowane mieszkańcom ww. wsi a także przedstawicielom Urzędu Gminy w Perlejewie, Przedstawicielom Państwowego Gospodarstwa Wodnego – Wody Polskie, Przedstawicielom Państwowego Gospodarstwa Leśnego- Lasy Państwowe Nadleśnictwo Rudka, celem dokonania uzgodnień w zakresie:</text:span></text:span></text:p>
      <text:p text:style-name="P7"><text:span text:style-name="Domyślna_20_czcionka_20_akapitu"><text:span text:style-name="T1">- wskazania gruntów niezbędnych na cele miejscowej użyteczności publicznej wraz z podaniem ich lokalizacji oraz planowanego sposobu zagospodarowania tych działek;</text:span></text:span></text:p>
      <text:p text:style-name="P7"><text:span text:style-name="Domyślna_20_czcionka_20_akapitu"><text:span text:style-name="T1">- wskazania gruntów do realizacji inwestycji przyczyniającej się do zwiększenia retencji wodnej;</text:span></text:span></text:p>
      <text:p text:style-name="P7"><text:span text:style-name="Domyślna_20_czcionka_20_akapitu"><text:span text:style-name="T1">- wskazania dróg przewidzianych do budowy, przebudowy wraz z podaniem sposobu ich urządzenia w ramach zagospodarowania poscaleniowego mieszczących się w limicie dostępnych środków finansowych przewidzianych na ten cel;</text:span></text:span></text:p>
      <text:p text:style-name="P7"><text:span text:style-name="Domyślna_20_czcionka_20_akapitu"><text:span text:style-name="T1">- wskazania innych działań do zaplanowania w założeniach- opisanych w </text:span></text:span><text:span text:style-name="Domyślna_20_czcionka_20_akapitu"><text:span text:style-name="T2">Wytycznych szczegółowych w zakresie przyznawania, wypłaty i zwrotu pomocy finansowej w ramach Planu Strategicznego dla Wspólnej Polityki Rolnej na lata 2023- 2027 dla interwencji I.10.8. Scalanie gruntów wraz z zagospodarowaniem poscaleniowym.</text:span></text:span></text:p>
      <text:p text:style-name="P7"><text:span text:style-name="Domyślna_20_czcionka_20_akapitu"><text:span text:style-name="T2">S</text:span></text:span><text:span text:style-name="Domyślna_20_czcionka_20_akapitu"><text:span text:style-name="T3">potkanie dotyczy właścicieli gruntów obejmujących obręby: Głęboczek, Granne, Kruzy, Kobyla, Leszczka Mała, Leśniki, Osnówka, Wiktorowo gm. Perlejewo wraz z obrębami przyległymi Leszczka Duża gm. Perlejewo w zakresie działek oznaczonych nr geod.: 410, 412, 415, 417, 419, 421, 423, 425, 427, 428, 431, 433, 435, 437/1, 437/2, 439, 440, 441, 500 oraz Perlejewo gm. Perlejewo w zakresie działek oznaczonych nr geod.: 135, 136/1, 136/2, 136/4, 136/5, 136/6, 137, 138, 139, 140/1, 140/2, 182, powiat siemiatycki, woj. podlaskie. </text:span></text:span></text:p>
      <text:p text:style-name="P7"><text:span text:style-name="Domyślna_20_czcionka_20_akapitu"><text:span text:style-name="T3">z up. STAROSTY </text:span></text:span></text:p>
      <text:p text:style-name="P3">WICESTAROSTA</text:p>
      <text:p text:style-name="P4"><text:span text:style-name="Domyślna_20_czcionka_20_akapitu"><text:span text:style-name="T5">Sylwester Zgierun</text:span>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29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Radosław Jaszczołt</meta:initial-creator>
    <meta:creation-date>2015-09-17T10:29:00Z</meta:creation-date>
    <dc:date>2024-04-18T07:35:12.35</dc:date>
    <meta:print-date>2024-04-17T07:43:53.722000000</meta:print-date>
    <meta:editing-cycles>69</meta:editing-cycles>
    <meta:editing-duration>P1DT2H44M17S</meta:editing-duration>
    <dc:creator>Anna Radzicka</dc:creator>
    <meta:document-statistic meta:table-count="0" meta:image-count="0" meta:object-count="0" meta:page-count="1" meta:paragraph-count="17" meta:word-count="311" meta:character-count="2322"/>
    <meta:template xlink:type="simple" xlink:actuate="onRequest" xlink:title="" xlink:href="../../Documents%20and%20Settings/Piotr/Pulpit/Pismo%20Urzędowe/Pismo%20Zablokowane.odt/Normal"/>
  </office:meta>
</office:document-meta>
</file>