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</style:style>
    <style:style style:name="P3" style:parent-style-name="Standard" style:family="paragraph">
      <style:paragraph-properties fo:margin-bottom="0in" fo:line-height="150%"/>
    </style:style>
    <style:style style:name="P4" style:parent-style-name="Standard" style:family="paragraph">
      <style:paragraph-properties fo:margin-bottom="0in" fo:line-height="150%"/>
    </style:style>
    <style:style style:name="T5" style:parent-style-name="StrongEmphasis" style:family="text">
      <style:text-properties fo:font-weight="normal" style:font-weight-asian="normal" style:font-weight-complex="normal"/>
    </style:style>
    <style:style style:name="P6" style:parent-style-name="Textbody" style:family="paragraph">
      <style:paragraph-properties fo:margin-bottom="0in" fo:line-height="150%"/>
    </style:style>
    <style:style style:name="T7" style:parent-style-name="Domyślnaczcionkaakapitu" style:family="text">
      <style:text-properties style:font-name-asian="Times New Roman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-asian="Times New Roman"/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Domyślnaczcionkaakapitu" style:family="text">
      <style:text-properties style:font-name-asian="Times New Roman"/>
    </style:style>
    <style:style style:name="T12" style:parent-style-name="Domyślnaczcionkaakapitu" style:family="text">
      <style:text-properties style:font-name-asian="Times New Roman" style:text-position="super 63.6%"/>
    </style:style>
    <style:style style:name="T13" style:parent-style-name="Domyślnaczcionkaakapitu" style:family="text">
      <style:text-properties style:font-name-asian="Times New Roman"/>
    </style:style>
    <style:style style:name="T14" style:parent-style-name="Domyślnaczcionkaakapitu" style:family="text">
      <style:text-properties style:font-name-asian="Times New Roman" style:text-position="super 63.6%"/>
    </style:style>
    <style:style style:name="T15" style:parent-style-name="Domyślnaczcionkaakapitu" style:family="text">
      <style:text-properties style:font-name-asian="Times New Roman"/>
    </style:style>
    <style:style style:name="P16" style:parent-style-name="Textbody" style:family="paragraph">
      <style:paragraph-properties fo:margin-bottom="0in" fo:line-height="150%"/>
    </style:style>
    <style:style style:name="P17" style:parent-style-name="Textbody" style:family="paragraph">
      <style:paragraph-properties fo:margin-bottom="0in" fo:line-height="150%" fo:margin-left="0.1972in" fo:text-indent="-0.1972in">
        <style:tab-stops/>
      </style:paragraph-properties>
    </style:style>
    <style:style style:name="P18" style:parent-style-name="Textbody" style:family="paragraph">
      <style:paragraph-properties fo:margin-bottom="0in" fo:line-height="150%" fo:margin-left="0.1972in" fo:text-indent="-0.1972in">
        <style:tab-stops/>
      </style:paragraph-properties>
    </style:style>
    <style:style style:name="P19" style:parent-style-name="Textbody" style:family="paragraph">
      <style:paragraph-properties fo:margin-bottom="0in" fo:line-height="150%" fo:margin-left="0.1972in" fo:text-indent="-0.1972in">
        <style:tab-stops/>
      </style:paragraph-properties>
    </style:style>
    <style:style style:name="P20" style:parent-style-name="Textbody" style:family="paragraph">
      <style:paragraph-properties fo:margin-bottom="0in" fo:line-height="150%" fo:margin-left="0.1972in" fo:text-indent="-0.1972in">
        <style:tab-stops/>
      </style:paragraph-properties>
    </style:style>
    <style:style style:name="T21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Siemiatycze 18.04.2024r.</text:p>
      <text:p text:style-name="P3">BS.6740.3.6.2024.KM</text:p>
      <text:p text:style-name="P4"><text:span text:style-name="T5">OBWIESZCZENIE Starosty Siemiatyckiego o wszczęciu postępowania</text:span></text:p>
      <text:p text:style-name="P6">Zgodnie z art. 3 ust. 1 pkt 11, art. 33 ust. 1 pkt 2<text:s/><text:span text:style-name="T7">ustawy z dnia 3 października 2008r., o udostępnianiu informacji o środowisku i jego ochronie, udziale społeczeństwa w ochronie środowiska oraz o ocenach oddziaływania na środowisko (tekst jednolity Dz. U. z 2023r. poz. 1094, z dnia 12.06.2023r., z późniejszymi zmianami)</text:span><text:s/>oraz art. 49 ustawy z dnia 14 czerwca 1960r. Kodeks postępowania administracyjnego (t.j. z dnia 15.04.2024r., Dz.U.2024.572).zawiadamia się<text:s/><text:span text:style-name="T8">że w dniu 03.04.2024r., na wniosek<text:s/></text:span><text:span text:style-name="T9">XXXX</text:span><text:span text:style-name="T10"><text:s/>wszczęte zostało postępowanie administracyjne w sprawie wydania pozwolenia na budowę obejmującego<text:s/></text:span><text:span text:style-name="T11">budowę budynku inwentarskiego – obory wolnostanowiskowej dla krów mlecznych z podrusztowym zbiornikiem na gnojowicę o V=4000m</text:span><text:span text:style-name="T12">3</text:span><text:span text:style-name="T13">, zbiornikiem na ścieki socjalne o V=15m</text:span><text:span text:style-name="T14">3<text:s/></text:span><text:span text:style-name="T15">o obsadzie 261DJP oraz dwóch silosów na paszę o ładowności 6t każdy, na działkach o nr ew. geod. 77/4, 81/3, 80/3 położonych w obrębie ewidencyjnym Perlejewo (0023), jednostce ewidencyjnej Perlejewo (201008_2).</text:span></text:p>
      <text:p text:style-name="P16">Informację zamieszcza się:</text:p>
      <text:p text:style-name="P17">1.BIP</text:p>
      <text:p text:style-name="P18">2.Tablica ogłoszeń Starostwa Powiatowego w Siemiatyczach</text:p>
      <text:p text:style-name="P19">3.Tablica ogłoszeń Urzędu Gminy w Perlejewie</text:p>
      <text:p text:style-name="P20"><text:span text:style-name="T21">4.w prasie lokalnej – „Gazeta Polska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z0" style:display-name="WW8Num1z0" style:family="text">
      <style:text-properties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1319in"/>
      </style:footer-style>
    </style:page-layout>
    <style:style style:name="P2" style:parent-style-name="Heading" style:family="paragraph">
      <style:paragraph-properties fo:margin-bottom="0in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osław Jaszczołt</meta:initial-creator>
    <dc:creator>Piotr Pietrasiuk</dc:creator>
    <meta:creation-date>2015-09-17T10:29:00Z</meta:creation-date>
    <dc:date>2024-04-23T07:46:00Z</dc:date>
    <meta:print-date>2023-08-04T08:08:00Z</meta:print-date>
    <meta:template xlink:href="Normal" xlink:type="simple"/>
    <meta:editing-cycles>41</meta:editing-cycles>
    <meta:editing-duration>PT420S</meta:editing-duration>
    <meta:document-statistic meta:page-count="1" meta:paragraph-count="2" meta:word-count="180" meta:character-count="1260" meta:row-count="9" meta:non-whitespace-character-count="1082"/>
  </office:meta>
</office:document-meta>
</file>