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use-window-font-color="true" style:font-name="Arial" fo:font-size="9.5pt" fo:letter-spacing="0.035cm" fo:language="pl" fo:country="PL" fo:font-style="normal" style:text-underline-style="solid" style:text-underline-width="auto" style:text-underline-color="font-color" fo:font-weight="bold" style:font-name-asian="Times New Roman" style:font-size-asian="9.5pt" style:language-asian="zxx" style:country-asian="none" style:font-style-asian="normal" style:font-weight-asian="bold" style:font-name-complex="Times New Roman" style:font-size-complex="9.5pt" style:language-complex="zxx" style:country-complex="none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/>
      </style:paragraph-properties>
      <style:text-properties style:use-window-font-color="true" style:font-name="Arial" fo:font-size="9.5pt" fo:letter-spacing="0.035cm" fo:language="pl" fo:country="PL" fo:font-style="normal" style:text-underline-style="solid" style:text-underline-width="auto" style:text-underline-color="font-color" fo:font-weight="bold" style:font-name-asian="Times New Roman" style:font-size-asian="9.5pt" style:language-asian="zxx" style:country-asian="none" style:font-style-asian="normal" style:font-weight-asian="bold" style:font-name-complex="Times New Roman" style:font-size-complex="9.5pt" style:language-complex="zxx" style:country-complex="none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start" style:justify-single-word="false">
        <style:tab-stops/>
      </style:paragraph-properties>
      <style:text-properties style:use-window-font-color="true" style:font-name="Arial" fo:font-size="11pt" fo:letter-spacing="0.018cm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color="#000000" style:font-name="Arial" fo:font-size="9.5pt" fo:background-color="transparent" style:font-size-asian="9.5pt" style:font-size-complex="9.5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start" style:justify-single-word="false">
        <style:tab-stops/>
      </style:paragraph-properties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cm" fo:line-height="150%" fo:text-align="start" style:justify-single-word="false">
        <style:tab-stops/>
      </style:paragraph-properties>
    </style:style>
    <style:style style:name="P7" style:family="paragraph" style:parent-style-name="Standard" style:master-page-name="MP0">
      <style:paragraph-properties fo:margin-top="0cm" fo:margin-bottom="0cm" fo:line-height="150%" fo:text-align="start" style:justify-single-word="false" style:page-number="auto" fo:break-before="page">
        <style:tab-stops/>
      </style:paragraph-properties>
      <style:text-properties style:use-window-font-color="true" style:font-name="Arial" fo:font-size="11pt" fo:letter-spacing="0.018cm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/>
      </style:paragraph-properties>
      <style:text-properties style:use-window-font-color="true" style:font-name="Arial" fo:font-size="11pt" fo:letter-spacing="0.035cm" fo:language="pl" fo:country="PL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use-window-font-color="true" style:font-name="Arial" fo:font-size="11pt" fo:letter-spacing="0.035cm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Arial" fo:font-size="11pt" fo:letter-spacing="0.018cm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loext:opacity="0%" loext:char-shading-value="0"/>
    </style:style>
    <style:style style:name="T2" style:family="text">
      <style:text-properties style:use-window-font-color="true" style:font-name="Arial" fo:font-size="11pt" fo:letter-spacing="0.018cm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loext:opacity="0%" loext:char-shading-value="0"/>
    </style:style>
    <style:style style:name="T3" style:family="text">
      <style:text-properties fo:font-size="9.5pt" fo:letter-spacing="0.018cm" fo:language="pl" fo:country="PL" style:font-name-asian="Times New Roman" style:font-size-asian="9.5pt" style:language-asian="zxx" style:country-asian="none" style:font-name-complex="Times New Roman" style:font-size-complex="9.5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iemiatycze, 2024-05-10</text:p>
      <text:p text:style-name="P3">GG.661.2.29.2024.AR</text:p>
      <text:p text:style-name="P5">ZAWIADOMIENIE</text:p>
      <text:p text:style-name="P5">o konsultacjach społecznych</text:p>
      <text:p text:style-name="P6"><text:span text:style-name="Domyślna_20_czcionka_20_akapitu"><text:span text:style-name="T1">W nawiązaniu do realizowanego zamówienia na wykonanie dokumentacji technicznej na budowę i przebudowę dróg dojazdowych do pól w ramach operacji pn. „Scalenie gruntów obiektu Milejczyce i inne” zawiadamiam, że w dniu </text:span></text:span><text:span text:style-name="Domyślna_20_czcionka_20_akapitu"><text:span text:style-name="T2">23.05.2024 r. w godzinach 10:00-12:00 w świetlicy wiejskiej we wsi Wałki</text:span></text:span><text:span text:style-name="Domyślna_20_czcionka_20_akapitu"><text:span text:style-name="T2"> </text:span></text:span><text:span text:style-name="Domyślna_20_czcionka_20_akapitu"><text:span text:style-name="T1">gmina Milejczyce</text:span></text:span><text:span text:style-name="Domyślna_20_czcionka_20_akapitu"><text:span text:style-name="T1"> odbędą się konsultacje społeczne dotyczące ww. dokumentacji technicznej. Na spotkaniu zaproponowana zostanie mieszkańcom lokalizacja zjazdów. Z uwagi na powyższe proszę wszystkich zainteresowanych o czynny udział w zebraniu.</text:span></text:span></text:p>
      <text:p text:style-name="P8">STAROSTA </text:p>
      <text:p text:style-name="P9">mgr inż. Mariusz Piotr Cieślik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29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Radosław Jaszczołt</meta:initial-creator>
    <meta:creation-date>2015-09-17T10:29:00Z</meta:creation-date>
    <dc:date>2024-05-14T08:37:17.20</dc:date>
    <meta:editing-cycles>73</meta:editing-cycles>
    <meta:editing-duration>P1DT3H28M43S</meta:editing-duration>
    <dc:creator>Anna Radzicka</dc:creator>
    <meta:document-statistic meta:table-count="0" meta:image-count="0" meta:object-count="0" meta:page-count="1" meta:paragraph-count="7" meta:word-count="84" meta:character-count="651"/>
    <meta:template xlink:type="simple" xlink:actuate="onRequest" xlink:title="" xlink:href="../../../../Documents%20and%20Settings/Piotr/Pulpit/Pismo%20Urzędowe/Pismo%20Zablokowane.odt/Normal"/>
  </office:meta>
</office:document-meta>
</file>