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50%"/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P4" style:parent-style-name="Textbody" style:family="paragraph">
      <style:paragraph-properties fo:margin-bottom="0in" fo:line-height="150%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P6" style:parent-style-name="Textbody" style:family="paragraph">
      <style:paragraph-properties fo:margin-bottom="0in" fo:line-height="150%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P8" style:parent-style-name="Textbody" style:family="paragraph">
      <style:paragraph-properties fo:margin-bottom="0in" fo:line-height="150%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P10" style:parent-style-name="Textbody" style:family="paragraph">
      <style:paragraph-properties fo:margin-bottom="0in" fo:line-height="150%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Textbody" style:family="paragraph">
      <style:paragraph-properties fo:margin-bottom="0in" fo:line-height="150%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Textbody" style:family="paragraph">
      <style:paragraph-properties fo:margin-bottom="0in" fo:line-height="150%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P17" style:parent-style-name="Textbody" style:family="paragraph">
      <style:paragraph-properties fo:margin-bottom="0in" fo:line-height="150%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Textbody" style:family="paragraph">
      <style:paragraph-properties fo:margin-bottom="0in" fo:line-height="150%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Textbody" style:family="paragraph">
      <style:paragraph-properties fo:margin-bottom="0in" fo:line-height="150%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P23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P24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</office:automatic-styles>
  <office:body>
    <office:text text:use-soft-page-breaks="true">
      <text:p text:style-name="P1"><text:span text:style-name="T3">Siemiatycze 09.07.2024r.</text:span></text:p>
      <text:p text:style-name="P4"><text:span text:style-name="T5">BS.6740.3.6.2024.M</text:span></text:p>
      <text:p text:style-name="P6"><text:span text:style-name="T7">Obwieszczenie Starosty Siemiatyckiego</text:span></text:p>
      <text:p text:style-name="P8"><text:span text:style-name="T9">Zgodnie z art. 3 ust. 1 pkt 11, art. 33 ust. 1 pkt 5 i pkt 6 ustawy z dnia 3 października 2008r., o udostępnianiu informacji o środowisku i jego ochronie, udziale społeczeństwa w ochronie środowiska oraz o ocenach oddziaływania na środowisko (t.j. Dz. U. z 2023 r. poz. 1094 z późn. zm.) oraz art. 10 i art. 49 ustawy z dnia 14 czerwca 1960r. <text:s/>Kodeks postępowania administracyjnego (t.j. Dz. U. z 2024 r. poz. 572)</text:span></text:p>
      <text:p text:style-name="P10"><text:span text:style-name="T11">zawiadamia się o możliwości zapoznania się z wniesionym wnioskiem Pana Zbigniewa<text:s/></text:span><text:span text:style-name="T12"><text:line-break/>Zalewskiego, z dnia 03.04.2024r. i aktami sprawy dotyczącymi wydania pozwolenia na budowę obejmującego budowę <text:s/>budynku inwentarskiego – obory wolnostanowiskowej dla krów mlecznych z podrusztowym zbiornikiem na gnojowicę o V=4000m3, zbiornikiem na ścieki socjalne o V=15m3 o obsadzie 261DJP oraz dwóch silosów na paszę o ładowności 6t każdy, na działkach o nr ew. geod. 77/4, 81/3, 80/3 położonych w obrębie ewidencyjnym Perlejewo (0023), jednostce ewidencyjnej Perlejewo (201008_2) oraz o możliwości zgłoszenia wniosków, ewentualnych zastrzeżeń i uwag odnośnie zebranych dowodów i materiałów w terminie 14 dni od daty doręczenia zawiadomienia w tut. Starostwie Powiatowym pok. nr 221. Jeżeli nie skorzysta Pan(i) z tego uprawnienia, po upływie wyznaczonego terminu zostanie podjęta decyzja w oparciu o dowody znajdujące się w aktach sprawy.</text:span></text:p>
      <text:p text:style-name="P13"><text:span text:style-name="T14">Informację zamieszcza się:</text:span></text:p>
      <text:p text:style-name="P15"><text:span text:style-name="T16">1. Biuletyn Informacji Publicznej</text:span></text:p>
      <text:p text:style-name="P17"><text:span text:style-name="T18">2. Tablica ogłoszeń Starostwa Powiatowego w Siemiatyczach</text:span></text:p>
      <text:p text:style-name="P19"><text:span text:style-name="T20">3. Tablica ogłoszeń Urzędu Gminy w Perlejewie</text:span></text:p>
      <text:p text:style-name="P21"><text:span text:style-name="T22">4. „Gazeta Polska” - prasa lokalna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319in"/>
      </style:footer-style>
    </style:page-layout>
    <style:style style:name="P2" style:parent-style-name="Heading" style:family="paragraph">
      <style:paragraph-properties fo:margin-bottom="0in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15-09-17T10:29:00Z</meta:creation-date>
    <dc:date>2024-07-09T12:57:00Z</dc:date>
    <meta:print-date>2023-08-04T08:08:00Z</meta:print-date>
    <meta:template xlink:href="Normal" xlink:type="simple"/>
    <meta:editing-cycles>43</meta:editing-cycles>
    <meta:editing-duration>PT360S</meta:editing-duration>
    <meta:document-statistic meta:page-count="1" meta:paragraph-count="3" meta:word-count="231" meta:character-count="1619" meta:row-count="11" meta:non-whitespace-character-count="1391"/>
  </office:meta>
</office:document-meta>
</file>