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WW8Num1">
      <style:paragraph-properties fo:line-height="150%" fo:text-align="start" style:justify-single-word="false"/>
      <style:text-properties fo:color="#000000" style:font-name="Arial" fo:font-size="11pt" fo:letter-spacing="0.018cm"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 style:family="paragraph" style:parent-style-name="Standard">
      <style:paragraph-properties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3" style:family="paragraph" style:parent-style-name="Standard">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4" style:family="paragraph" style:parent-style-name="Standard" style:list-style-name="L6">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list-style-name="L7">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list-style-name="L8">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Standard" style:list-style-name="L6">
      <style:paragraph-properties fo:line-height="150%" fo:text-align="start" style:justify-single-word="false"/>
      <style:text-properties style:font-name="Arial" fo:font-size="11pt" fo:font-weight="normal" fo:background-color="transparent" style:font-size-asian="11pt" style:font-weight-asian="normal" style:font-size-complex="11pt" style:font-weight-complex="normal"/>
    </style:style>
    <style:style style:name="P8" style:family="paragraph" style:parent-style-name="Standard" style:list-style-name="L6">
      <style:paragraph-properties fo:line-height="150%" fo:text-align="start" style:justify-single-word="false"/>
    </style:style>
    <style:style style:name="P9" style:family="paragraph" style:parent-style-name="Standard" style:list-style-name="WW8Num4">
      <style:paragraph-properties fo:margin-top="0cm" fo:margin-bottom="0cm" fo:line-height="150%" fo:text-align="start" style:justify-single-word="false"/>
      <style:text-properties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list-style-name="L5">
      <style:paragraph-properties fo:margin-top="0cm" fo:margin-bottom="0cm" fo:line-height="150%" fo:text-align="start" style:justify-single-word="false"/>
      <style:text-properties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Standard">
      <style:paragraph-properties fo:margin-top="0cm" fo:margin-bottom="0cm" fo:line-height="150%" fo:text-align="start" style:justify-single-word="false"/>
      <style:text-properties style:font-name="Arial" fo:font-size="11pt" fo:font-weight="bold" style:font-size-asian="11pt" style:font-weight-asian="bold" style:font-name-complex="Times New Roman" style:font-size-complex="11pt" style:font-weight-complex="bold"/>
    </style:style>
    <style:style style:name="P12" style:family="paragraph" style:parent-style-name="Standard">
      <style:paragraph-properties fo:margin-top="0cm" fo:margin-bottom="0cm" fo:line-height="150%" fo:text-align="start" style:justify-single-word="false"/>
      <style:text-properties style:font-name="Arial" fo:font-size="11pt" fo:font-weight="normal" style:font-size-asian="11pt" style:font-weight-asian="normal" style:font-name-complex="Times New Roman" style:font-size-complex="11pt" style:font-weight-complex="normal"/>
    </style:style>
    <style:style style:name="P13" style:family="paragraph" style:parent-style-name="Standard">
      <style:paragraph-properties fo:margin-top="0cm" fo:margin-bottom="0cm" fo:line-height="150%" fo:text-align="start" style:justify-single-word="false"/>
      <style:text-properties style:font-name="Arial" fo:font-size="11pt" fo:font-weight="normal" style:font-size-asian="11pt" style:font-weight-asian="normal" style:font-size-complex="11pt" style:font-weight-complex="normal"/>
    </style:style>
    <style:style style:name="P14" style:family="paragraph" style:parent-style-name="Standard" style:list-style-name="WW8Num1">
      <style:paragraph-properties fo:margin-top="0cm" fo:margin-bottom="0cm" fo:line-height="150%" fo:text-align="start" style:justify-single-word="false"/>
      <style:text-properties style:font-name="Arial" fo:font-size="11pt" fo:font-weight="normal" style:font-size-asian="11pt" style:font-weight-asian="normal" style:font-size-complex="11pt" style:font-weight-complex="normal"/>
    </style:style>
    <style:style style:name="P15" style:family="paragraph" style:parent-style-name="Standard" style:list-style-name="WW8Num1">
      <style:paragraph-properties fo:margin-top="0cm" fo:margin-bottom="0cm" fo:line-height="150%" fo:text-align="start" style:justify-single-word="false">
        <style:tab-stops>
          <style:tab-stop style:position="9.084cm"/>
        </style:tab-stops>
      </style:paragraph-properties>
      <style:text-properties style:font-name="Arial" fo:font-size="11pt" fo:font-weight="normal" style:font-size-asian="11pt" style:font-weight-asian="normal" style:font-size-complex="11pt" style:font-weight-complex="normal"/>
    </style:style>
    <style:style style:name="P16" style:family="paragraph" style:parent-style-name="Standard" style:list-style-name="WW8Num3">
      <style:paragraph-properties fo:margin-top="0cm" fo:margin-bottom="0cm" fo:line-height="150%" fo:text-align="start" style:justify-single-word="false"/>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margin-top="0cm" fo:margin-bottom="0cm" fo:line-height="150%" fo:text-align="start" style:justify-single-word="false" style:text-autospace="none"/>
      <style:text-properties style:font-name="Arial" fo:font-size="11pt" fo:font-weight="normal" style:font-size-asian="11pt" style:font-weight-asian="normal" style:font-size-complex="11pt" style:font-weight-complex="normal"/>
    </style:style>
    <style:style style:name="P18" style:family="paragraph" style:parent-style-name="Standard">
      <style:paragraph-properties fo:margin-top="0cm" fo:margin-bottom="0cm" fo:line-height="150%" fo:text-align="start" style:justify-single-word="false"/>
      <style:text-properties style:font-name="Arial"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19" style:family="paragraph" style:parent-style-name="Standard">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0" style:family="paragraph" style:parent-style-name="Standard" style:list-style-name="WW8Num1">
      <style:paragraph-properties fo:margin-top="0cm" fo:margin-bottom="0cm" fo:line-height="150%" fo:text-align="start" style:justify-single-word="false">
        <style:tab-stops>
          <style:tab-stop style:position="9.084cm"/>
        </style:tab-stops>
      </style:paragraph-properties>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1" style:family="paragraph" style:parent-style-name="Standard" style:list-style-name="WW8Num1">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2" style:family="paragraph" style:parent-style-name="Standard" style:list-style-name="WW8Num3">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3" style:family="paragraph" style:parent-style-name="Standard" style:list-style-name="WW8Num2">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4" style:family="paragraph" style:parent-style-name="Standard" style:list-style-name="L5">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 style:family="paragraph" style:parent-style-name="Standard" style:list-style-name="WW8Num6">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 style:family="paragraph" style:parent-style-name="Standard">
      <style:paragraph-properties fo:margin-top="0cm" fo:margin-bottom="0cm" fo:line-height="150%" fo:text-align="start" style:justify-single-word="false" fo:hyphenation-ladder-count="no-limit" style:text-autospace="none">
        <style:tab-stops>
          <style:tab-stop style:position="0.953cm"/>
        </style:tab-stops>
      </style:paragraph-properties>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27" style:family="paragraph" style:parent-style-name="Standard" style:list-style-name="L3">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8" style:family="paragraph" style:parent-style-name="Standard">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29" style:family="paragraph" style:parent-style-name="Standard">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0" style:family="paragraph" style:parent-style-name="Standard" style:list-style-name="L2">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1" style:family="paragraph" style:parent-style-name="Standard" style:list-style-name="L3">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2" style:family="paragraph" style:parent-style-name="Standard" style:list-style-name="L5">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3" style:family="paragraph" style:parent-style-name="Standard">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34" style:family="paragraph" style:parent-style-name="Standard" style:list-style-name="WW8Num5">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35" style:family="paragraph" style:parent-style-name="Standard">
      <style:paragraph-properties fo:margin-top="0cm" fo:margin-bottom="0cm" fo:line-height="150%" fo:text-align="start" style:justify-single-word="false"/>
      <style:text-properties fo:color="#000000" style:font-name="Arial" fo:font-size="11pt" fo:letter-spacing="0.018cm" fo:font-weight="normal" fo:background-color="transparent"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36" style:family="paragraph" style:parent-style-name="Standard">
      <style:paragraph-properties fo:margin-top="0cm" fo:margin-bottom="0cm" fo:line-height="150%" fo:text-align="start" style:justify-single-word="false" style:text-autospace="none"/>
      <style:text-properties fo:color="#000000" style:font-name="Arial" fo:font-size="11pt" fo:letter-spacing="0.018cm" fo:font-weight="normal" fo:background-color="transparent"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37" style:family="paragraph" style:parent-style-name="Standard" style:list-style-name="L4">
      <style:paragraph-properties fo:margin-top="0cm" fo:margin-bottom="0cm" fo:line-height="150%" fo:text-align="start" style:justify-single-word="false" style:text-autospace="none"/>
      <style:text-properties fo:color="#000000" style:font-name="Arial" fo:font-size="11pt" fo:letter-spacing="0.018cm" fo:font-weight="normal" fo:background-color="transparent"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38" style:family="paragraph" style:parent-style-name="Standard">
      <style:paragraph-properties fo:margin-top="0cm" fo:margin-bottom="0cm" fo:line-height="150%" fo:text-align="start" style:justify-single-word="false"/>
      <style:text-properties fo:color="#000000" style:font-name="Arial" fo:font-size="11pt" fo:letter-spacing="0.018cm" fo:font-weight="normal" fo:background-color="#ffff0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9" style:family="paragraph" style:parent-style-name="Standard">
      <style:paragraph-properties fo:margin-top="0cm" fo:margin-bottom="0cm" fo:line-height="150%" fo:text-align="start" style:justify-single-word="false" style:text-autospace="none"/>
      <style:text-properties fo:color="#000000" style:font-name="Arial" fo:font-size="11pt" fo:letter-spacing="0.018cm" fo:font-weight="normal"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40" style:family="paragraph" style:parent-style-name="Standard" style:list-style-name="WW8Num1">
      <style:paragraph-properties fo:margin-top="0cm" fo:margin-bottom="0cm" fo:line-height="150%" fo:text-align="start" style:justify-single-word="false"/>
      <style:text-properties fo:color="#000000" style:font-name="Arial" fo:font-size="11pt" fo:letter-spacing="0.018cm"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1" style:family="paragraph" style:parent-style-name="Standard">
      <style:paragraph-properties fo:margin-top="0cm" fo:margin-bottom="0cm" fo:line-height="150%" fo:text-align="start" style:justify-single-word="false"/>
      <style:text-properties fo:color="#000000" style:font-name="Arial" fo:font-size="11pt" fo:letter-spacing="0.018cm"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2" style:family="paragraph" style:parent-style-name="Standard" style:list-style-name="WW8Num7">
      <style:paragraph-properties fo:margin-top="0cm" fo:margin-bottom="0cm" fo:line-height="150%" fo:text-align="start" style:justify-single-word="false"/>
      <style:text-properties fo:color="#000000" style:font-name="Arial" fo:font-size="11pt" fo:letter-spacing="0.018cm"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3" style:family="paragraph" style:parent-style-name="Standard">
      <style:paragraph-properties fo:margin-top="0cm" fo:margin-bottom="0cm" fo:line-height="150%" fo:text-align="start" style:justify-single-word="false"/>
      <style:text-properties fo:color="#000000" style:font-name="Arial" fo:font-size="11pt" fo:letter-spacing="0.018cm"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4" style:family="paragraph" style:parent-style-name="Standard">
      <style:paragraph-properties fo:margin-top="0cm" fo:margin-bottom="0cm"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45" style:family="paragraph" style:parent-style-name="Standard" style:list-style-name="WW8Num2">
      <style:paragraph-properties fo:margin-top="0cm" fo:margin-bottom="0cm"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46" style:family="paragraph" style:parent-style-name="Standard" style:list-style-name="WW8Num7">
      <style:paragraph-properties fo:margin-top="0cm" fo:margin-bottom="0cm"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47" style:family="paragraph" style:parent-style-name="Standard">
      <style:paragraph-properties fo:margin-top="0cm" fo:margin-bottom="0cm" fo:line-height="150%" fo:text-align="start" style:justify-single-word="false"/>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cm" fo:margin-bottom="0cm" fo:line-height="150%" fo:text-align="start" style:justify-single-word="false" style:text-autospace="none"/>
      <style:text-properties fo:color="#000000" style:font-name="Arial" fo:font-size="11pt" fo:font-weight="normal" style:font-size-asian="11pt" style:font-weight-asian="normal" style:font-size-complex="11pt" style:font-weight-complex="normal"/>
    </style:style>
    <style:style style:name="P49" style:family="paragraph" style:parent-style-name="Standard" style:list-style-name="WW8Num5">
      <style:paragraph-properties fo:margin-top="0cm" fo:margin-bottom="0cm" fo:line-height="150%" fo:text-align="start" style:justify-single-word="false"/>
      <style:text-properties fo:color="#000000" style:font-name="Arial" fo:font-size="11pt" fo:font-weight="normal" style:font-size-asian="11pt" style:font-weight-asian="normal" style:font-size-complex="11pt" style:font-weight-complex="normal"/>
    </style:style>
    <style:style style:name="P50" style:family="paragraph" style:parent-style-name="Standard">
      <style:paragraph-properties fo:margin-top="0cm" fo:margin-bottom="0cm" fo:line-height="150%" fo:text-align="start" style:justify-single-word="false" style:text-autospace="none"/>
      <style:text-properties fo:color="#000000" style:font-name="Arial" fo:font-size="11pt" fo:font-weight="normal" style:font-name-asian="Arial" style:font-size-asian="11pt" style:font-weight-asian="normal" style:font-name-complex="Times New Roman" style:font-size-complex="11pt" style:font-weight-complex="normal"/>
    </style:style>
    <style:style style:name="P51" style:family="paragraph" style:parent-style-name="Standard">
      <style:paragraph-properties fo:margin-top="0cm" fo:margin-bottom="0cm" fo:line-height="150%" fo:text-align="start" style:justify-single-word="false"/>
      <style:text-properties fo:color="#000000" style:font-name="Arial" fo:font-size="11pt" fo:font-weight="normal" fo:background-color="transparent" style:font-name-asian="Arial" style:font-size-asian="11pt" style:font-weight-asian="normal" style:font-name-complex="Times New Roman" style:font-size-complex="11pt" style:font-weight-complex="normal"/>
    </style:style>
    <style:style style:name="P52" style:family="paragraph" style:parent-style-name="Standard" style:list-style-name="WW8Num7">
      <style:paragraph-properties fo:margin-top="0cm" fo:margin-bottom="0cm" fo:line-height="150%" fo:text-align="start"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53" style:family="paragraph" style:parent-style-name="Standard" style:list-style-name="WW8Num1">
      <style:paragraph-properties fo:margin-top="0cm" fo:margin-bottom="0cm" fo:line-height="150%" fo:text-align="start" style:justify-single-word="false"/>
      <style:text-properties fo:color="#000000" style:text-line-through-style="none" style:font-name="Arial" fo:font-size="11pt" fo:letter-spacing="0.018cm"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4" style:family="paragraph" style:parent-style-name="Standard" style:list-style-name="L2">
      <style:paragraph-properties fo:margin-top="0cm" fo:margin-bottom="0cm" fo:line-height="150%" fo:text-align="start" style:justify-single-word="false"/>
      <style:text-properties fo:color="#000000" style:text-line-through-style="none" style:font-name="Arial" fo:font-size="11pt" fo:letter-spacing="0.018cm"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5" style:family="paragraph" style:parent-style-name="Standard">
      <style:paragraph-properties fo:margin-top="0cm" fo:margin-bottom="0cm" fo:line-height="150%" fo:text-align="start" style:justify-single-word="false"/>
      <style:text-properties fo:color="#000000" fo:font-size="10.5pt" style:text-underline-style="none" fo:font-weight="normal" fo:background-color="transparent" style:font-name-asian="Times New Roman" style:font-size-asian="10.5pt" style:font-weight-asian="normal" style:font-name-complex="Arial" style:font-size-complex="10.5pt" style:font-weight-complex="normal"/>
    </style:style>
    <style:style style:name="P56" style:family="paragraph" style:parent-style-name="Standard" style:list-style-name="WW8Num3">
      <style:paragraph-properties fo:margin-top="0cm" fo:margin-bottom="0cm" fo:line-height="150%" fo:text-align="start" style:justify-single-word="false"/>
    </style:style>
    <style:style style:name="P57" style:family="paragraph" style:parent-style-name="Standard" style:list-style-name="L5">
      <style:paragraph-properties fo:margin-top="0cm" fo:margin-bottom="0cm" fo:line-height="150%" fo:text-align="start" style:justify-single-word="false"/>
      <style:text-properties fo:color="#111111"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8" style:family="paragraph" style:parent-style-name="Standard">
      <style:paragraph-properties fo:margin-top="0cm" fo:margin-bottom="0cm" fo:line-height="150%" fo:text-align="start" style:justify-single-word="false"/>
      <style:text-properties fo:color="#158466"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9" style:family="paragraph" style:parent-style-name="Standard">
      <style:paragraph-properties fo:margin-top="0cm" fo:margin-bottom="0cm" fo:line-height="150%" fo:text-align="start" style:justify-single-word="false" style:text-autospace="none"/>
      <style:text-properties fo:color="#158466" style:font-name="Arial" fo:font-size="11pt" fo:letter-spacing="0.018cm" fo:font-weight="normal"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60" style:family="paragraph" style:parent-style-name="Standard">
      <style:paragraph-properties fo:margin-top="0cm" fo:margin-bottom="0cm" fo:line-height="150%" fo:text-align="start" style:justify-single-word="false"/>
      <style:text-properties style:use-window-font-color="true"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1" style:family="paragraph" style:parent-style-name="Standard">
      <style:paragraph-properties fo:margin-top="0cm" fo:margin-bottom="0cm" fo:line-height="150%" fo:text-align="start" style:justify-single-word="false" fo:break-before="column"/>
      <style:text-properties fo:color="#00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cm" fo:margin-bottom="0cm" fo:line-height="150%" fo:text-align="start" style:justify-single-word="false" fo:break-before="page"/>
      <style:text-properties fo:color="#000000" style:font-name="Arial" fo:font-size="11pt" fo:letter-spacing="0.018cm" fo:font-weight="normal" fo:background-color="#ffcc00"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63" style:family="paragraph" style:parent-style-name="Standard">
      <style:paragraph-properties fo:margin-left="0cm" fo:margin-right="0cm" fo:margin-top="0cm" fo:margin-bottom="0cm" fo:line-height="150%" fo:text-align="start" style:justify-single-word="false" fo:text-indent="0cm" style:auto-text-indent="false"/>
      <style:text-properties fo:color="#000000" style:font-name="Arial" fo:font-size="11pt" fo:font-weight="normal" fo:background-color="transparent" style:font-name-asian="Arial" style:font-size-asian="11pt" style:font-weight-asian="normal" style:font-name-complex="Times New Roman" style:font-size-complex="11pt" style:font-weight-complex="normal"/>
    </style:style>
    <style:style style:name="P64" style:family="paragraph" style:parent-style-name="Tekst_20_blokowy1" style:list-style-name="WW8Num3">
      <style:paragraph-properties fo:margin-top="0cm" fo:margin-bottom="0cm" fo:line-height="150%" fo:text-align="start" style:justify-single-word="false"/>
      <style:text-properties style:font-name="Arial" fo:font-size="11pt" fo:font-weight="normal" style:font-size-asian="11pt" style:font-weight-asian="normal" style:font-name-complex="Times New Roman" style:font-size-complex="11pt" style:font-weight-complex="normal"/>
    </style:style>
    <style:style style:name="P65" style:family="paragraph" style:parent-style-name="List_20_Paragraph" style:list-style-name="WW8Num3">
      <style:paragraph-properties fo:margin-top="0cm" fo:margin-bottom="0cm" fo:line-height="150%" fo:text-align="start" style:justify-single-word="false"/>
      <style:text-properties style:font-name="Arial" fo:font-size="11pt" fo:font-weight="normal" style:font-size-asian="11pt" style:font-weight-asian="normal" style:font-name-complex="Times New Roman" style:font-size-complex="11pt" style:font-weight-complex="normal"/>
    </style:style>
    <style:style style:name="P66" style:family="paragraph" style:parent-style-name="List_20_Paragraph" style:list-style-name="WW8Num3">
      <style:paragraph-properties fo:margin-top="0cm" fo:margin-bottom="0cm" fo:line-height="150%" fo:text-align="start" style:justify-single-word="false"/>
      <style:text-properties style:font-name="Arial" fo:font-size="11pt" fo:font-weight="normal" style:font-size-asian="11pt" style:font-weight-asian="normal" style:font-size-complex="11pt" style:font-weight-complex="normal"/>
    </style:style>
    <style:style style:name="P67" style:family="paragraph" style:parent-style-name="List_20_Paragraph" style:list-style-name="WW8Num3">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8" style:family="paragraph" style:parent-style-name="List_20_Paragraph" style:list-style-name="WW8Num1">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9" style:family="paragraph" style:parent-style-name="Default" style:list-style-name="L1">
      <style:paragraph-properties fo:margin-top="0cm" fo:margin-bottom="0cm" fo:line-height="150%" fo:text-align="start" style:justify-single-word="false"/>
      <style:text-properties style:font-name="Arial" fo:font-size="11pt" fo:font-weight="normal" style:font-size-asian="11pt" style:font-weight-asian="normal" style:font-size-complex="11pt" style:font-weight-complex="normal"/>
    </style:style>
    <style:style style:name="P70" style:family="paragraph" style:parent-style-name="Default">
      <style:paragraph-properties fo:margin-top="0cm" fo:margin-bottom="0cm" fo:line-height="150%" fo:text-align="start" style:justify-single-word="false"/>
      <style:text-properties fo:color="#000000" style:font-name="Arial" fo:font-size="11pt" fo:letter-spacing="0.018cm"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71" style:family="paragraph" style:parent-style-name="Default">
      <style:paragraph-properties fo:margin-top="0cm" fo:margin-bottom="0cm" fo:line-height="150%" fo:text-align="start" style:justify-single-word="false"/>
      <style:text-properties style:use-window-font-color="true" style:font-name="Arial" fo:font-size="11pt" fo:letter-spacing="0.018cm" fo:font-weight="normal" fo:background-color="transparent" style:font-size-asian="11pt" style:language-asian="zxx" style:country-asian="none" style:font-weight-asian="normal" style:font-name-complex="Times New Roman" style:font-size-complex="11pt" style:language-complex="zxx" style:country-complex="none" style:font-weight-complex="normal"/>
    </style:style>
    <style:style style:name="T1" style:family="text">
      <style:text-properties fo:color="#000000" loext:opacity="100%"/>
    </style:style>
    <style:style style:name="T2" style:family="text">
      <style:text-properties fo:color="#000000" style:font-name-complex="Times New Roman" loext:opacity="100%"/>
    </style:style>
    <style:style style:name="T3" style:family="text">
      <style:text-properties fo:color="#000000" fo:letter-spacing="0.018cm" style:font-name-asian="Times New Roman" style:language-asian="zxx" style:country-asian="none" style:font-name-complex="Times New Roman" style:language-complex="zxx" style:country-complex="none"/>
    </style:style>
    <style:style style:name="T4" style:family="text">
      <style:text-properties fo:color="#000000" fo:letter-spacing="0.018cm" style:font-name-asian="Times New Roman" style:language-asian="zxx" style:country-asian="none" style:font-name-complex="Times New Roman" style:language-complex="zxx" style:country-complex="none" loext:opacity="100%"/>
    </style:style>
    <style:style style:name="T5" style:family="text">
      <style:text-properties fo:color="#000000" fo:letter-spacing="0.018cm" style:font-name-asian="Times New Roman" style:language-asian="zxx" style:country-asian="none" style:font-name-complex="Times New Roman" style:language-complex="zxx" style:country-complex="none" loext:opacity="100%"/>
    </style:style>
    <style:style style:name="T6" style:family="text">
      <style:text-properties fo:color="#000000" fo:letter-spacing="0.018cm" fo:background-color="transparent" style:font-name-asian="Times New Roman" style:language-asian="zxx" style:country-asian="none" style:font-name-complex="Times New Roman" style:language-complex="zxx" style:country-complex="none"/>
    </style:style>
    <style:style style:name="T7" style:family="text">
      <style:text-properties fo:color="#000000" fo:letter-spacing="0.018cm" fo:background-color="transparent" style:font-name-asian="Times New Roman" style:language-asian="zxx" style:country-asian="none" style:font-name-complex="Times New Roman" style:language-complex="zxx" style:country-complex="none" loext:opacity="100%" loext:char-shading-value="0"/>
    </style:style>
    <style:style style:name="T8" style:family="text">
      <style:text-properties fo:color="#000000" fo:letter-spacing="0.018cm" fo:background-color="transparent" style:font-name-asian="Times New Roman" style:language-asian="zxx" style:country-asian="none" style:font-name-complex="Times New Roman" style:language-complex="zxx" style:country-complex="none" loext:opacity="100%" loext:char-shading-value="0"/>
    </style:style>
    <style:style style:name="T9" style:family="text">
      <style:text-properties fo:color="#000000" fo:letter-spacing="0.018cm" fo:background-color="transparent" style:font-name-asian="Times New Roman" style:language-asian="zxx" style:country-asian="none" style:font-name-complex="Times New Roman" style:language-complex="zxx" style:country-complex="none" loext:opacity="100%" loext:char-shading-value="0"/>
    </style:style>
    <style:style style:name="T10" style:family="text">
      <style:text-properties fo:color="#000000" fo:letter-spacing="0.018cm" fo:background-color="transparent" style:font-name-asian="Times New Roman" style:language-asian="zxx" style:country-asian="none" style:font-name-complex="Arial" style:language-complex="zxx" style:country-complex="none" loext:opacity="100%" loext:char-shading-value="0"/>
    </style:style>
    <style:style style:name="T11" style:family="text">
      <style:text-properties fo:color="#000000" fo:letter-spacing="0.018cm" fo:background-color="transparent" style:font-name-asian="Arial" style:language-asian="zxx" style:country-asian="none" style:font-name-complex="Arial" style:language-complex="zxx" style:country-complex="none"/>
    </style:style>
    <style:style style:name="T12" style:family="text">
      <style:text-properties fo:color="#000000" fo:letter-spacing="0.018cm" fo:font-style="normal" style:font-name-asian="Times New Roman" style:language-asian="zxx" style:country-asian="none" style:font-style-asian="normal" style:font-name-complex="Times New Roman" style:language-complex="zxx" style:country-complex="none" style:font-style-complex="normal" loext:opacity="100%"/>
    </style:style>
    <style:style style:name="T13" style:family="text">
      <style:text-properties fo:color="#000000" style:font-name-asian="Arial" style:font-name-complex="Times New Roman" loext:opacity="100%"/>
    </style:style>
    <style:style style:name="T14" style:family="text">
      <style:text-properties fo:color="#000000" fo:font-style="italic" style:font-name-asian="Arial" style:font-style-asian="italic" style:font-name-complex="Times New Roman" style:font-style-complex="italic" loext:opacity="100%"/>
    </style:style>
    <style:style style:name="T15" style:family="text">
      <style:text-properties fo:color="#000000" fo:background-color="transparent" loext:opacity="100%" loext:char-shading-value="0"/>
    </style:style>
    <style:style style:name="T16" style:family="text">
      <style:text-properties fo:color="#000000" fo:background-color="transparent" style:font-name-asian="Arial" style:font-name-complex="Times New Roman"/>
    </style:style>
    <style:style style:name="T17" style:family="text">
      <style:text-properties fo:color="#000000" fo:background-color="transparent" style:font-name-asian="Arial" style:font-name-complex="Times New Roman" loext:opacity="100%" loext:char-shading-value="0"/>
    </style:style>
    <style:style style:name="T18" style:family="text">
      <style:text-properties fo:color="#000000" fo:background-color="transparent" style:font-name-asian="Arial" style:font-name-complex="Arial"/>
    </style:style>
    <style:style style:name="T19" style:family="text">
      <style:text-properties fo:color="#000000" fo:background-color="transparent" style:font-name-complex="Times New Roman" loext:opacity="100%" loext:char-shading-value="0"/>
    </style:style>
    <style:style style:name="T20" style:family="text">
      <style:text-properties fo:color="#000000" fo:background-color="transparent" style:font-name-complex="Times New Roman" loext:opacity="100%" loext:char-shading-value="0"/>
    </style:style>
    <style:style style:name="T21" style:family="text">
      <style:text-properties fo:color="#000000" style:text-position="super 58%" loext:opacity="100%"/>
    </style:style>
    <style:style style:name="T22" style:family="text">
      <style:text-properties fo:color="#000000" fo:font-style="normal" style:font-name-asian="TimesNewRomanPSMT" style:font-style-asian="normal" style:font-name-complex="Times New Roman" style:font-style-complex="normal" loext:opacity="100%"/>
    </style:style>
    <style:style style:name="T23" style:family="text">
      <style:text-properties fo:color="#000000" style:font-name="Arial" fo:font-size="11pt" fo:font-weight="normal" fo:background-color="transparent" style:font-size-asian="11pt" style:font-weight-asian="normal" style:font-name-complex="Arial" style:font-size-complex="11pt" style:font-weight-complex="normal"/>
    </style:style>
    <style:style style:name="T24" style:family="text">
      <style:text-properties fo:color="#000000" loext:opacity="100%"/>
    </style:style>
    <style:style style:name="T25" style:family="text">
      <style:text-properties fo:color="#000000" loext:opacity="100%"/>
    </style:style>
    <style:style style:name="T26" style:family="text">
      <style:text-properties style:font-name-asian="Times New Roman" style:font-name-complex="Arial"/>
    </style:style>
    <style:style style:name="T27" style:family="text">
      <style:text-properties style:font-name-asian="Times New Roman" style:font-name-complex="Times New Roman"/>
    </style:style>
    <style:style style:name="T28" style:family="text">
      <style:text-properties fo:color="#ff3333" fo:letter-spacing="0.018cm" style:font-name-asian="Times New Roman" style:language-asian="zxx" style:country-asian="none" style:font-name-complex="Times New Roman" style:language-complex="zxx" style:country-complex="none" loext:opacity="100%"/>
    </style:style>
    <style:style style:name="T29" style:family="text">
      <style:text-properties fo:background-color="transparent"/>
    </style:style>
    <style:style style:name="T30" style:family="text">
      <style:text-properties fo:background-color="transparent" loext:char-shading-value="0"/>
    </style:style>
    <style:style style:name="T31" style:family="text">
      <style:text-properties fo:background-color="transparent" style:font-name-complex="Arial" loext:char-shading-value="0"/>
    </style:style>
    <style:style style:name="T32" style:family="text">
      <style:text-properties fo:background-color="transparent" style:font-name-asian="Arial" loext:char-shading-value="0"/>
    </style:style>
    <style:style style:name="T33" style:family="text">
      <style:text-properties fo:background-color="transparent" style:font-name-asian="Arial" style:font-name-complex="Arial" loext:char-shading-value="0"/>
    </style:style>
    <style:style style:name="T34" style:family="text">
      <style:text-properties fo:background-color="transparent" style:font-name-asian="Arial" style:font-name-complex="Times New Roman" loext:char-shading-value="0"/>
    </style:style>
    <style:style style:name="T35" style:family="text">
      <style:text-properties fo:background-color="transparent" loext:opacity="0%" loext:char-shading-value="0"/>
    </style:style>
    <style:style style:name="T36" style:family="text">
      <style:text-properties fo:background-color="transparent" loext:char-shading-value="0"/>
    </style:style>
    <style:style style:name="T37" style:family="text">
      <style:text-properties fo:background-color="transparent" style:font-name-complex="Times New Roman"/>
    </style:style>
    <style:style style:name="T38" style:family="text">
      <style:text-properties fo:letter-spacing="0.018cm" style:font-name-asian="Times New Roman" style:language-asian="zxx" style:country-asian="none" style:language-complex="zxx" style:country-complex="none"/>
    </style:style>
    <style:style style:name="T39" style:family="text">
      <style:text-properties fo:letter-spacing="0.018cm" style:font-name-asian="Times New Roman" style:language-asian="zxx" style:country-asian="none" style:font-name-complex="Times New Roman" style:language-complex="zxx" style:country-complex="none"/>
    </style:style>
    <style:style style:name="T40" style:family="text">
      <style:text-properties fo:letter-spacing="0.018cm" style:text-underline-style="solid" style:text-underline-width="auto" style:text-underline-color="font-color" fo:background-color="transparent" style:font-name-asian="Times New Roman" style:language-asian="zxx" style:country-asian="none" style:font-name-complex="Arial" style:language-complex="zxx" style:country-complex="none"/>
    </style:style>
    <style:style style:name="T41" style:family="text">
      <style:text-properties fo:letter-spacing="0.018cm"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42" style:family="text">
      <style:text-properties fo:letter-spacing="0.018cm" style:font-name-asian="Arial" style:language-asian="zxx" style:country-asian="none" style:font-name-complex="Times New Roman" style:language-complex="zxx" style:country-complex="none"/>
    </style:style>
    <style:style style:name="T43" style:family="text">
      <style:text-properties fo:letter-spacing="0.018cm" fo:background-color="transparent" style:font-name-asian="Times New Roman" style:language-asian="zxx" style:country-asian="none" style:language-complex="zxx" style:country-complex="none" loext:char-shading-value="0"/>
    </style:style>
    <style:style style:name="T44" style:family="text">
      <style:text-properties fo:letter-spacing="0.018cm" fo:background-color="transparent" style:font-name-asian="Times New Roman" style:language-asian="zxx" style:country-asian="none" style:font-name-complex="Times New Roman" style:language-complex="zxx" style:country-complex="none"/>
    </style:style>
    <style:style style:name="T45" style:family="text">
      <style:text-properties fo:letter-spacing="0.018cm" fo:background-color="transparent" style:font-name-asian="Times New Roman" style:language-asian="zxx" style:country-asian="none" style:font-name-complex="Times New Roman" style:language-complex="zxx" style:country-complex="none" loext:char-shading-value="0"/>
    </style:style>
    <style:style style:name="T46" style:family="text">
      <style:text-properties fo:letter-spacing="0.018cm" fo:background-color="transparent" style:font-name-asian="Times New Roman" style:language-asian="zxx" style:country-asian="none" style:font-name-complex="Arial" style:language-complex="zxx" style:country-complex="none"/>
    </style:style>
    <style:style style:name="T47" style:family="text">
      <style:text-properties fo:letter-spacing="0.018cm" fo:background-color="transparent" style:font-name-asian="Arial" style:language-asian="zxx" style:country-asian="none" style:font-name-complex="Arial" style:language-complex="zxx" style:country-complex="none" loext:char-shading-value="0"/>
    </style:style>
    <style:style style:name="T48" style:family="text">
      <style:text-properties style:font-name-complex="Times New Roman"/>
    </style:style>
    <style:style style:name="T49" style:family="text">
      <style:text-properties fo:font-variant="normal" fo:text-transform="none" fo:letter-spacing="normal" fo:font-style="normal" style:font-name-asian="Arial" style:language-asian="zxx" style:country-asian="none" style:font-name-complex="Times New Roman" style:language-complex="zxx" style:country-complex="none"/>
    </style:style>
    <style:style style:name="T50" style:family="text">
      <style:text-properties fo:font-variant="normal" fo:text-transform="none" fo:letter-spacing="0.018cm" fo:font-style="normal" style:font-name-asian="Arial" style:language-asian="zxx" style:country-asian="none" style:font-name-complex="Times New Roman" style:language-complex="zxx" style:country-complex="none"/>
    </style:style>
    <style:style style:name="T51" style:family="text">
      <style:text-properties style:text-underline-style="solid" style:text-underline-width="auto" style:text-underline-color="font-color"/>
    </style:style>
    <style:style style:name="T52" style:family="text">
      <style:text-properties style:use-window-font-color="true" fo:background-color="transparent" loext:opacity="0%" loext:char-shading-value="0"/>
    </style:style>
    <style:style style:name="T53" style:family="text">
      <style:text-properties style:use-window-font-color="true" fo:background-color="transparent" loext:opacity="0%" loext:char-shading-value="0"/>
    </style:style>
    <style:style style:name="T54" style:family="text">
      <style:text-properties style:text-line-through-style="none" fo:language="pl" fo:country="PL"/>
    </style:style>
    <style:style style:name="T55" style:family="text">
      <style:text-properties style:text-line-through-style="none" fo:language="pl" fo:country="PL" style:font-name-complex="Arial"/>
    </style:style>
    <style:style style:name="T56" style:family="text">
      <style:text-properties style:text-line-through-style="none" fo:language="pl" fo:country="PL" fo:background-color="transparent"/>
    </style:style>
    <style:style style:name="T57" style:family="text">
      <style:text-properties style:text-line-through-style="none" fo:language="pl" fo:country="PL" fo:background-color="transparent" style:font-name-complex="Arial"/>
    </style:style>
    <style:style style:name="T58" style:family="text">
      <style:text-properties style:font-name="Arial" fo:font-size="11pt" fo:font-weight="normal" style:font-size-asian="11pt" style:font-weight-asian="normal" style:font-name-complex="Times New Roman" style:font-size-complex="11pt" style:font-weight-complex="normal"/>
    </style:style>
    <style:style style:name="T59" style:family="text">
      <style:text-properties style:font-name="Arial" fo:font-size="11pt" fo:font-weight="normal" style:font-size-asian="11pt" style:font-weight-asian="normal" style:font-size-complex="11pt" style:font-weight-complex="normal"/>
    </style:style>
    <style:style style:name="T60" style:family="text">
      <style:text-properties style:font-name="Arial" fo:font-size="11pt" fo:font-weight="normal" fo:background-color="transparent" style:font-size-asian="11pt" style:font-weight-asian="normal" style:font-size-complex="11pt" style:font-weight-complex="normal"/>
    </style:style>
    <style:style style:name="T61" style:family="text">
      <style:text-properties fo:font-style="normal" style:font-name-asian="TimesNewRomanPSMT" style:font-style-asian="normal" style:font-name-complex="Times New Roman" style:font-style-complex="normal"/>
    </style:style>
    <style:style style:name="T62" style:family="text">
      <style:text-properties style:font-name-complex="Arial"/>
    </style:style>
    <style:style style:name="T63" style:family="text">
      <style:text-properties loext:char-shading-value="0"/>
    </style:style>
    <style:style style:name="T64" style:family="text">
      <style:text-properties loext:opacity="100%"/>
    </style:style>
    <style:style style:name="T65" style:family="text">
      <style:text-properties fo:font-style="italic" style:font-style-asian="italic" style:font-style-complex="italic"/>
    </style:style>
    <style:style style:name="T66" style:family="text">
      <style:text-properties fo:language="pl" fo:country="PL" style:text-underline-style="none" fo:background-color="transparent" style:font-name-complex="Arial"/>
    </style:style>
    <style:style style:name="T67" style:family="text">
      <style:text-properties fo:language="pl" fo:country="PL" style:text-underline-style="none" style:font-name-complex="Arial"/>
    </style:style>
    <style:style style:name="T68" style:family="text">
      <style:text-properties fo:language="pl" fo:country="PL" style:text-underline-style="none" fo:background-color="#ffff99" style:font-name-complex="Arial"/>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TAROSTA SIEMIATYCKI</text:p>
      <text:p text:style-name="P12">17-300 Siemiatycze</text:p>
      <text:p text:style-name="P12">ul. Leg. Piłsudskiego 3</text:p>
      <text:p text:style-name="P12">tel. 85 65 66 500, fax 65 66 501</text:p>
      <text:p text:style-name="P12">Siemiatycze, dnia 2024-07-23</text:p>
      <text:p text:style-name="P12">GG.661.1.10.2022</text:p>
      <text:p text:style-name="P18">DECYZJA</text:p>
      <text:p text:style-name="P11">o zatwierdzeniu projektu scalenia gruntów obiektu „WIERZCHUCA I INNE”</text:p>
      <text:p text:style-name="P13"><text:span text:style-name="T2">Na podstawie art. 2 ust. 4, art. 3 ust. 1 i 2, art. 8, 10, 17 ust. 3, art. 19, 27 ust. 1, 3 i 4, art. 28, 29 i art. 33 ustawy z dnia 26 marca 1982 roku o scalaniu i wymianie gruntów (</text:span><text:span text:style-name="T4">t.j.Dz.U.2023. 1197</text:span><text:span text:style-name="T2">) z uwzględnieniem art. 49, 104, 107 i 108 ustawy z dnia 14 czerwca 1960 roku Kodeks Postępowania Administracyjnego (t.j. Dz. U. z 2024 r. poz. 572</text:span><text:span text:style-name="T48">.</text:span><text:span text:style-name="T2">),</text:span></text:p>
      <text:p text:style-name="P44">orzekam: </text:p>
      <text:list xml:id="list3998693825657989126" text:style-name="WW8Num1">
        <text:list-item>
          <text:p text:style-name="P14"><text:span text:style-name="T2">O zatwierdzeniu projektu scalenia gruntów obiektu „WIERZCHUCA I INNE”, w skład którego wchodzą obr</text:span><text:span text:style-name="T19">ęby geodezyjne: Chrołowice, Chutkowice, Putkowice Nadolne, Wierzchuca Nadbużna gm. Drohiczyn, pow. siemiatycki, woj. podlaskie o łącznej powierzchni</text:span><text:span text:style-name="T19"> 1444,5152</text:span><text:span text:style-name="T19"> h</text:span><text:span text:style-name="T2">a</text:span><text:span text:style-name="T4">, zgodnie z projektem scalenia sporządzonym i wykazanym na mapie obszaru scalenia oraz w r</text:span><text:span text:style-name="T7">ejestrze szacunkowym gruntów wydzielonych w wyniku scalenia </text:span><text:span text:style-name="T10">(z uwzględnieniem zmian wprowadzonych do projektu scalenia w wyniku rozpatrzenia wniesionych zastrzeżeń)</text:span><text:span text:style-name="T7">, na warunkach objęcia w posiadanie nowo wydzielonych gruntów, spisanych w wykazie z dnia 23.10.2023 </text:span><text:span text:style-name="T7">roku</text:span><text:span text:style-name="T7">.</text:span></text:p>
        </text:list-item>
        <text:list-item>
          <text:p text:style-name="P15"><text:span text:style-name="T7">O zniesieniu bez odszkodowania służebnośc</text:span><text:span text:style-name="T4">i gruntowych obciążających grunty objęte scaleniem gruntów, które utraciły dla nieruchomości władnącej wszelkie znaczenie, a określone w Załączniku nr 4 do niniejszej decyzji zatytułowanym: „Wykaz służebności zbędnych w wyniku realizacji projektu scalenia”. </text:span></text:p>
        </text:list-item>
        <text:list-item>
          <text:p text:style-name="P20">O zniesieniu współwłasności gruntowych, według Załącznika nr 5 do niniejszej decyzji zatytułowanego „Wykaz zniesionych współwłasności”. </text:p>
        </text:list-item>
        <text:list-item>
          <text:p text:style-name="P21">Przyjąć, opracowane w dniu 23.10.2023 r. przez uprawnionego geodetę-projektanta (pracownika Wojewódzkiego Biura Geodezji w Białymstoku) – Piotra Wróblewskiego prowadzącego scalenie gruntów w obrębach geodezyjnych: Chrołowice, Chutkowice, Putkowice Nadolne, Wierzchuca Nadbużna gm. Drohiczyn, pow. siemiatycki, woj. podlaskie przy udziale komisji pełniącej <text:s/>funkcje doradcze w składzie:</text:p>
        </text:list-item>
      </text:list>
      <text:list xml:id="list7754532439053345757" text:style-name="WW8Num2">
        <text:list-item>
          <text:p text:style-name="P45">Sadowy Mariusz</text:p>
        </text:list-item>
        <text:list-item>
          <text:p text:style-name="P45">Mańko Andrzej</text:p>
        </text:list-item>
        <text:list-item>
          <text:p text:style-name="P45">Walczuk Regina</text:p>
        </text:list-item>
        <text:list-item>
          <text:p text:style-name="P45">Zgiet Dariusz</text:p>
        </text:list-item>
        <text:list-item>
          <text:p text:style-name="P45">Krasuska Barbara </text:p>
        </text:list-item>
        <text:list-item>
          <text:p text:style-name="P45"><text:soft-page-break/>Żero Waldemar</text:p>
        </text:list-item>
        <text:list-item>
          <text:p text:style-name="P45">Kalinowski Artur</text:p>
        </text:list-item>
        <text:list-item>
          <text:p text:style-name="P45">Piszcz Sławomir</text:p>
        </text:list-item>
        <text:list-item>
          <text:p text:style-name="P45">Uszyński Krzysztof</text:p>
        </text:list-item>
        <text:list-item>
          <text:p text:style-name="P45">Gościewski Grzegorz </text:p>
        </text:list-item>
        <text:list-item>
          <text:p text:style-name="P45">Kosiński Marek </text:p>
        </text:list-item>
        <text:list-item>
          <text:p text:style-name="P45">Łopaciuk Roman</text:p>
        </text:list-item>
        <text:list-item>
          <text:p text:style-name="P45">Harbaszewski Wiesław</text:p>
        </text:list-item>
      </text:list>
      <text:p text:style-name="P19">następujące zasady objęcia w posiadanie gruntów wydzielonych w wyniku scalenia: </text:p>
      <text:list xml:id="list1227469255677012432" text:style-name="WW8Num3">
        <text:list-item>
          <text:p text:style-name="P22">W sprawie terminu wejścia w posiadanie nowo wydzielonych gruntów:</text:p>
        </text:list-item>
      </text:list>
      <text:list xml:id="list8236412801183380647" text:style-name="L1">
        <text:list-item>
          <text:p text:style-name="P69">Jako termin wejścia w posiadanie nowo wydzielonych gruntów ustala się datę zebrania o którym mowa w art. 30 ustawy o scalaniu i wymianie gruntów, zwołanego przez Starostę Siemiatyckiego, na którym nastąpi wprowadzenie uczestników scalenia w nowy stan posiadania</text:p>
        </text:list-item>
        <text:list-item>
          <text:p text:style-name="P69">Uczestnicy scalenia wejdą w posiadanie nowo wydzielonych działek rolnych w terminach zapewniających prawidłowe przeprowadzenie zabiegów agrotechnicznych:</text:p>
          <text:p text:style-name="P69">- na gruntach po sprzęcie zbóż – nie później <text:s/>niż do 16 września 2024 roku,</text:p>
          <text:p text:style-name="P69">- na gruntach gdzie rosną ziemniaki <text:s/>słonecznik – do 31 października 2024 roku, </text:p>
          <text:p text:style-name="P69">- na gruntach gdzie rosną buraki, kukurydza, warzywa – po zbiorze, nie później niż do 30 listopada 2024 roku</text:p>
          <text:p text:style-name="P69">- na gruntach obejmujących łąki i pastwiska po wprowadzeniu uczestników scalenia w nowy stan posiadania. </text:p>
        </text:list-item>
        <text:list-item>
          <text:p text:style-name="P69">Plony upraw jednorocznych zbiera dotychczasowy właściciel gruntów.</text:p>
        </text:list-item>
        <text:list-item>
          <text:p text:style-name="P69">Dotychczasowy właściciel gruntów zabudowanych, do czasu rozbiórki lub przeniesienia zabudowań, powinien zezwolić uczestnikowi scalenia, któremu przypadły te grunty, na korzystanie z odpowiedniego obszaru tych gruntów lub dokonać rozliczeń z tego tytułu w inny sposób. </text:p>
        </text:list-item>
        <text:list-item>
          <text:p text:style-name="P69">Podstawą objęcia w posiadanie gruntów wydzielonych w wyniku scalenia, jest ostateczna decyzja Starosty Siemiatyckiego o zatwierdzeniu projektu scalenia gruntów obiektu „WIERZCHUCA I INNE”. </text:p>
        </text:list-item>
      </text:list>
      <text:list xml:id="list31766859" text:continue-list="list1227469255677012432" text:style-name="WW8Num3">
        <text:list-item>
          <text:p text:style-name="P22">W sprawie zagospodarowania poscaleniowego</text:p>
          <text:p text:style-name="P22">Prace związane z zagospodarowaniem poscaleniowym realizowane będą sukcesywnie w ramach dostępnych środków objętych Programem Rozwoju Obszarów Wiejskich na lata 2014-2020 w ramach poddziałania „Wsparcie na inwestycje związane z rozwojem, modernizacją i dostosowywaniem rolnictwa i leśnictwa” dla operacji typu „Scalanie gruntów” na podstawie umowy zawartej pomiędzy Powiatem Siemiatyckim a Samorządem Województwa Podlaskiego Nr 00001-6502-UM1000016/21 z dnia 10 marca 2022 roku oraz aneksu do umowy <text:soft-page-break/>nr 1 z dnia 6 kwietnia 2022 r. i aneksu nr 2 z dnia 9 kwietnia 2024 r., na realizację operacji: Scalenie gruntów obiektu „Wierzchuca i inne”. </text:p>
        </text:list-item>
        <text:list-item>
          <text:p text:style-name="P22">W sprawie doprowadzenia dróg do stanu używalności: </text:p>
          <text:p text:style-name="P22">Do czasu urządzenia dróg dojazdowych do gruntów rolnych i leśnych, przejazdy powinny odbywać się dotychczasowymi używanymi przejazdami. </text:p>
          <text:p text:style-name="P16"><text:span text:style-name="T4">Drogi dojazdowe do gruntów rolnych i leśnych na obszarze scalenia zostaną wybudowane, przebudowane lub zmodernizowane w ramach zagospodarowania poscaleniowego zgodnie z zapisami projektu ogólnego scalenia gruntów obiektu „Wierzchuca i inne” omówionym na zebraniu w dniu 23.11.20</text:span><text:span text:style-name="T7">22 roku. Przy budowie nowych dróg, przebudowie oraz modernizacji należy zapewnić zjazdy </text:span><text:span text:style-name="T4">do nowych działek. Zobowiązuje się uczestników scalenia do przestrzegania przebiegu granic działek wzdłuż pasów drogowych i nie zaorywania ich. Sposób urządzenia dróg, </text:span><text:span text:style-name="T4">ich przebieg oraz kolejność ich zagospodarowania należy uzgodnić z zespołem do spraw scaleń i społecznością lokalną. Właściciele działek przyległych do dróg dojazdowych do gruntów rolnych i leśnych objętych budową, przebudową i modernizacją udostępnią nieodpłatnie grunt w czasie i w zakresie niezbędnym do przeprowadzenia inwestycji. </text:span></text:p>
        </text:list-item>
        <text:list-item>
          <text:p text:style-name="P65">W sprawie <text:s/>utrzymania urządzeń melioracyjnych: </text:p>
          <text:p text:style-name="P65">a) Urządzenia melioracyjne będą utrzymywane na dotychczasowych zasadach, z tym, że urządzenia melioracyjne – rowy, przepusty, zastawy w stanie używalności utrzymują właściciele nieruchomości, na których się one znajdują. Zabrania się przepędzania przez rowy zwierzyny domowej i wypasania ich na skarpach. Trawa na skarpach powinna być koszona. </text:p>
          <text:p text:style-name="P65">b) Grunty na cele urządzeń melioracji wodnych tj. rów melioracyjny został zaprojektowany na działce ewidencyjnej nr 688 we wsi Putkowice Nadolne. Opisany rów zostanie wybudowany w ramach zagospodarowania poscaleniowego podczas urządzania drogi położonej na działce ewidencyjnej nr 691 we wsi Putkowice Nadolne, który będzie pełnił funkcję odwadniającą i odprowadzającą wody opadowe.</text:p>
          <text:p text:style-name="P65">c) Grunty niezbędne na cele miejscowej użyteczności publicznej zostały zaprojektowane na działkach ewidencyjnych nr 374 i 402 położonych w obrębie ewidencyjnym Chutkowice z przeznaczeniem na miejsce wypoczynku i rekreacji. </text:p>
          <text:p text:style-name="P65">d) Grunty z przeznaczeniem pod budowę zbiornika małej retencji zostały zaprojektowane na działce ewidencyjnej nr 479 w obrębie ewidencyjnym Chutkowice. Zbiornik małej retencji może pełnić jednocześnie funkcję stawu rekreacyjnego. </text:p>
        </text:list-item>
        <text:list-item>
          <text:p text:style-name="P66"><text:span text:style-name="T48">W sprawie terminu przeniesienia budynków, znajdujących się na gruntach, przeznaczonych dla innych uczestników scalenia: </text:span><text:span text:style-name="T4">Nie dotyczy.</text:span></text:p>
        </text:list-item>
        <text:list-item>
          <text:p text:style-name="P16"><text:span text:style-name="T48">W sprawie warunków i terminów spłat należności za drzewostany leśne i inne uprawy specjalne: </text:span><text:span text:style-name="T48">Nie dotyczy.</text:span></text:p>
        </text:list-item>
        <text:list-item>
          <text:p text:style-name="P56"><text:span text:style-name="Domyślna_20_czcionka_20_akapitu1"><text:span text:style-name="T58">W sprawie terminu usunięcia nieszacowanych drzew, krzewów, płotów i innych </text:span></text:span><text:soft-page-break/><text:span text:style-name="Domyślna_20_czcionka_20_akapitu1"><text:span text:style-name="T58">przedmiotów z gruntów, które przypadają innym uczestnikom scalenia: </text:span></text:span></text:p>
          <text:p text:style-name="P56"><text:span text:style-name="Domyślna_20_czcionka_20_akapitu1"><text:span text:style-name="T58">a) Nieszacowane pojedyncze drzewa, krzewy, ogrodzenia pastwisk i pól, kamienie i inne przedmioty zostaną usunięte przez dotychczasowych właścicieli w terminie jednego roku od dnia wprowadzenia uczestników scalenia w posiadanie wydzielonych gruntów. Nieusunięcie w ww. terminie tych przynależności gruntowych spowoduje przejście na własność nowych właścicieli działek ewidencyjnych bez odszkodowania. </text:span></text:span></text:p>
          <text:p text:style-name="P56"><text:span text:style-name="Domyślna_20_czcionka_20_akapitu1"><text:span text:style-name="T58">b) Pojedyncze drzewa usytuowane na starych granicach i na poszerzonych pasach drogowych zostaną usunięte przez dotychczasowych właścicieli w terminie jednego roku od dnia wprowadzenia uczestników scalenia w posiadanie wydzielonych gruntów, a na drogach przeznaczonych do urządzenia w ramach zagospodarowania poscaleniowego w terminie jednego roku od dnia wprowadzenia uczestników scalenia w posiadanie wydzielonych gruntów nie później niż rozpoczęcie prac budowlanych związanych z ich budową, przebudową lub modernizacją. </text:span></text:span></text:p>
          <text:p text:style-name="P56"><text:span text:style-name="Domyślna_20_czcionka_20_akapitu1"><text:span text:style-name="T58">c) Na usunięcie drzew niezbędne jest uzyskanie pozwolenia od odpowiednich organów. Przez usunięcie drzew i krzewów należy rozumieć obowiązek usunięcia karp i korzeni oraz wyrównanie terenu po wykonaniu tych czynności. </text:span></text:span></text:p>
          <text:p text:style-name="P56"><text:span text:style-name="Domyślna_20_czcionka_20_akapitu1"><text:span text:style-name="T58">d) Sposób rozliczeń za części składowe gruntu, które przypadną innym uczestnikom scalenia może być ustalony indywidualnie na zgodny wniosek zainteresowanych stron.</text:span></text:span></text:p>
        </text:list-item>
        <text:list-item>
          <text:p text:style-name="P66"><text:span text:style-name="T48">W sprawie zbioru upraw <text:s/>wieloletnich: </text:span><text:span text:style-name="T48">N</text:span><text:span text:style-name="T4">ie występują.</text:span></text:p>
        </text:list-item>
        <text:list-item>
          <text:p text:style-name="P66"><text:span text:style-name="T48">W sprawie sposobów i terminów dokonania rozliczeń za nakłady poczynione przez dotychczasowych posiadaczy gruntów, które przypadają innym uczestnikom scalenia: </text:span><text:span text:style-name="T4">Nie dotyczy.</text:span></text:p>
        </text:list-item>
        <text:list-item>
          <text:p text:style-name="P64">W sprawie dopłat pieniężnych: </text:p>
          <text:p text:style-name="P64">Za wydzielony niepełny lub większy ekwiwalent w stosunku do wartości gruntów posiadanych uczestnicy scalenia otrzymają dopłaty bądź dopłacą kwoty wyliczone zgodnie z uchwałą z dnia 5 kwietnia 2023 r. w sprawie wyrażenia zgody na dokonany szacunek gruntów poddawanych scaleniu położonych na terenie obiektu scaleniowego „WIERZCHUCA I INNE” gm. Drohiczyn, powiat siemiatycki, województwo podlaskie, w skład którego wchodzą obręby ewidencyjne: 0006 Chrołowice, 0007 Chutkowice, 0021 Putkowice Nadolne oraz 0033 Wierzchuca Nadbużna, podjętą przez zespół do spraw scaleń gruntów. Ustala się dwumiesięczny termin od zakończenia scalenia na dokonanie wpłaty za nadwyżkę otrzymanego ekwiwalentu oraz wypłat rekompensujących niedomiar przyznanego ekwiwalentu. <text:s/></text:p>
        </text:list-item>
        <text:list-item>
          <text:p text:style-name="P66"><text:span text:style-name="T27"><text:s/></text:span><text:span text:style-name="T48">Inne sprawy, których uregulowanie może zapobiec przyszłym zatargom i sporom: </text:span></text:p>
          <text:p text:style-name="P66"><text:span text:style-name="T48">a) <text:s/></text:span><text:span text:style-name="T48">Do czasu wybudowania nowych dróg i zjazdów (przepustów) do nowych działek</text:span><text:span text:style-name="T4">, uczestnicy scalenia będą korzystać z dotychczasowych zjazdów i dróg dojazdowych. </text:span></text:p>
          <text:p text:style-name="P67">b) Zobowiązuje się uczestników scalenia do ochrony znaków granicznych</text:p>
          <text:p text:style-name="P67">c) Zobowiązuje się uczestników scalenia do przestrzegania przebiegu granic <text:soft-page-break/>działek wzdłuż pasów drogowych i nie zaorywania ich.</text:p>
          <text:p text:style-name="P67">d) Zgodnie z art. 12 ustawy o podatku rolnym przysługuje zwolnienie od podatku rolnego gruntów gospodarstw rolnych otrzymanych w drodze scalenia – na 1 rok następujący po roku, w którym dokonano scalenia gruntów. Po upływie okresu zwolnienia, stosuje się ulgę w podatku rolnym, polegającą na obniżeniu podatku w pierwszym roku o 75% i w drugim roku o 50%. Zastosowanie zwolnienia i ulgi będzie możliwe po wcześniejszym wpłynięciu wniosku strony do organu naliczającego podatek – Gminy Drohiczyn.</text:p>
        </text:list-item>
        <text:list-item>
          <text:p text:style-name="P65">Ostrzeżenia</text:p>
          <text:p text:style-name="P66"><text:span text:style-name="T48">a) <text:s/></text:span><text:span text:style-name="T4">Wobec osób uniemożliwiających objęcie w posiadanie gruntów wydzielonych w wyniku scalenia zostaną zastosowane środki przewidziane prawem. Zgodnie z art. 32 </text:span><text:span text:style-name="T4">ustawy </text:span><text:span text:style-name="T4">o scalaniu i wymianie gruntów cyt.: „W razie uniemożliwienia objęcia nowo wydzielonych gruntów w posiadanie albo niedotrzymywania terminów i zasad spłat należności ustalonych w decyzji o zatwierdzeniu projektu scalenia gruntów, stosuje się przepisy o postępowaniu egzekucyjnym w administracji”. </text:span></text:p>
          <text:p text:style-name="P67">b) Znaki graniczne podlegają ochronie zgodnie z art. 38 ustawy Prawo geodezyjne i kartograficzne, a konsekwencje ich zniszczenia określa art. 277 ustawy Kodeks karny cyt.: „Kto znaki graniczne niszczy, uszkadza, usuwa, przesuwa lub czyni niewidocznymi albo fałszywie wystawia, podlega grzywnie, karze ograniczenia wolności albo pozbawienia wolności do lat 2.” </text:p>
          <text:p text:style-name="P67">c) Znaki geodezyjne podlegają ochronie zgodnie z art. 15 ustawy Prawo geodezyjne i kartograficzne, a skutki ich niszczenia określa art. 48 ust. 1 pkt 3 ww. ustawy. </text:p>
          <text:p text:style-name="P67">d) Niszczenie nowych nasadzeń przy drogach realizowanych w ramach zagospodarowania poscaleniowego może skutkować konsekwencjami prawnymi. </text:p>
          <text:p text:style-name="P67">e) Bezumowne użytko<text:span text:style-name="T30">wanie gruntów publicznych, m.in. zaorywanie pasów drogowych może skutkować konsekwencjami prawnymi.</text:span></text:p>
        </text:list-item>
      </text:list>
      <text:list xml:id="list31761048" text:continue-list="list3998693825657989126" text:style-name="WW8Num1">
        <text:list-item>
          <text:p text:style-name="P14"><text:span text:style-name="T4">Zobowiązać uczestników scalenia, wyszczególnionych w za</text:span><text:span text:style-name="T7">łączniku nr 2 do niniejszej decyzji, którzy otrzymali grunty o większej wartości niż posiadali przed scaleniem, do dokonania należnych wpłat na konto Starostwa Powiatowego w Siemiatyczach Bank Pekao S.A. O/R Białystok Nr </text:span><text:span text:style-name="T7">47 1240 5211 1111 0010 5809 0007 </text:span><text:span text:style-name="T7">w terminie dwóch miesięcy po zakończeniu scalenia.</text:span></text:p>
        </text:list-item>
        <text:list-item>
          <text:p text:style-name="P21"><text:s/>Uczestnicy scalenia, wyszczególnieni w załączniku nr 3 do niniejszej decyzji, którzy otrzymali grunty o mniejszej wartości niż posiadali przed scaleniem, w terminie dwóch miesięcy po zakończeniu scalenia, otrzymują należne im dopłaty z konta Starostwa Powiatowego w Siemiatyczach.</text:p>
          <text:p text:style-name="P68">Otrzymanie należnej spłaty będzie możliwe po wcześniejszym pisemnym przedstawieniu <text:s/>numeru konta przez uczestnika scalenia. </text:p>
        </text:list-item>
        <text:list-item>
          <text:p text:style-name="P21">Nadaję niniejszej decyzji rygor natychmiastowej wykonalności. </text:p>
        </text:list-item>
        <text:list-item>
          <text:p text:style-name="P53"><text:soft-page-break/>Zastrzeżenia do projektu scalenia w terminie14 dni od okazania projektu scalenia złożyli następujący uczestnicy postępowania: </text:p>
        </text:list-item>
      </text:list>
      <text:list xml:id="list7670843751735908744" text:style-name="L2">
        <text:list-item>
          <text:p text:style-name="P30">Maćkowiak Andrzej i Maćkowiak Jadwiga, </text:p>
        </text:list-item>
        <text:list-item>
          <text:p text:style-name="P30">Demiańczuk Kazimierz, </text:p>
        </text:list-item>
        <text:list-item>
          <text:p text:style-name="P30">Piszcz Sławomir, </text:p>
        </text:list-item>
        <text:list-item>
          <text:p text:style-name="P30">Ryciuk Jerzy i Ryciuk Wiesława, </text:p>
        </text:list-item>
        <text:list-item>
          <text:p text:style-name="P30">Kalinowski Piotr, </text:p>
        </text:list-item>
        <text:list-item>
          <text:p text:style-name="P30">Fiedorczuk Wincenty, </text:p>
        </text:list-item>
        <text:list-item>
          <text:p text:style-name="P30">Kutyńska Jolanta, </text:p>
        </text:list-item>
        <text:list-item>
          <text:p text:style-name="P30">Rosłan Katarzyna, </text:p>
        </text:list-item>
        <text:list-item>
          <text:p text:style-name="P54">Wanda Lubowicka. </text:p>
        </text:list-item>
      </text:list>
      <text:list xml:id="list31768775" text:continue-list="list31761048" text:style-name="WW8Num1">
        <text:list-header>
          <text:p text:style-name="P1">Zastrzeżenia w/w uczestników postępowania rozpatrzono na zebraniu zwołanym <text:span text:style-name="T30">w dniu 05.12.2023 r,</text:span> przy udziale zainteresowanych stron przez komisję pełniącą funkcje doradcze, powołaną <text:s/>Postanow<text:span text:style-name="T30">ieniem Starosty Nr GG.661.1.10.2022 z dnia </text:span><text:span text:style-name="T30">28.02.2023 r. zmienionym dnia 25.10.2023 roku. </text:span>W dniu 12.01.2024 r. Starosta Siemiatycki po zasięgnięciu ww. opinii dokonał rozpatrzenia ww. zastrzeżeń. </text:p>
          <text:p text:style-name="P40">W odniesieniu do wyżej wymienionych uczestników postępowania i wydzielonych im ekwiwalentów zamiennych, orzeczono dokonać zmian w projekcie scalenia w zakresie: </text:p>
        </text:list-header>
      </text:list>
      <text:list xml:id="list3016547819231601043" text:style-name="L3">
        <text:list-item>
          <text:p text:style-name="P31">Zastrzeżenia Państwa Maćkowiak Andrzeja i Maćkowiak Jadwigi, </text:p>
        </text:list-item>
        <text:list-item>
          <text:p text:style-name="P31">Zastrzeżenia Pana Demiańczuk Kazimierza, </text:p>
        </text:list-item>
        <text:list-item>
          <text:p text:style-name="P31">Zastrzeżenia Pana Piszcz Sławomira (<text:span text:style-name="T62">częściowo),</text:span></text:p>
        </text:list-item>
        <text:list-item>
          <text:p text:style-name="P31">Zastrzeżenia Państwa Ryciuk Jerzego i Ryciuk Wiesławy, </text:p>
        </text:list-item>
        <text:list-item>
          <text:p text:style-name="P31">Zastrzeżenia Pana Kalinowskiego Piotra, </text:p>
        </text:list-item>
        <text:list-item>
          <text:p text:style-name="P31">Zastrzeżenia Pana Fiedorczuk Wincentego, </text:p>
        </text:list-item>
        <text:list-item>
          <text:p text:style-name="P31">Zastrzeżenia Pani Kutyńskiej Jolanty, </text:p>
        </text:list-item>
        <text:list-item>
          <text:p text:style-name="P31">Zastrzeżenia Pani Rosłan Katarzyny, </text:p>
        </text:list-item>
        <text:list-item>
          <text:p text:style-name="P27"><text:span text:style-name="T29">Zastrzeżenia Pani </text:span><text:span text:style-name="T56">Lubowickiej Wandy (</text:span><text:span text:style-name="T57">częściowo), </text:span></text:p>
        </text:list-item>
      </text:list>
      <text:p text:style-name="P19">UZASADNIENIE</text:p>
      <text:p text:style-name="P29">Scalenie gruntów jest realizowane w trybie przepisów ustawy z dnia 26.03.1982 r. o scalaniu i wymianie gruntów zwanej dalej ustawą. </text:p>
      <text:p text:style-name="P29">Grunty położone na terenie obrębu ewidencyjnego: Chrołowice, Chutkowice, Putkowice Nadolne, Wierzchuca Nadbużna gm. Drohiczyn charakteryzowała niekorzystna struktura obszarów gospodarstw rolnych oraz niekorzystne ukształtowanie rozłogów gruntów. Wielkość oraz cechy geometryczne działek oraz znaczna ich ilość uniemożliwiały prowadzenie racjonalnej i prawidłowej gospodarki rolnej, stąd też uzasadniona była potrzeba dokonania scalenia gruntów, którego celem zgodnie z art. 1 pkt 1 ustawy z dnia <text:soft-page-break/>26 marca 1982 r. o scalaniu i wymianie gruntów jest tworzenie korzystniejszych warunków gospodarowania w rolnictwie i leśnictwie poprzez poprawę struktury obszarowej gospodarstw rolnych, lasów i gruntów leśnych, racjonalne ukształtowanie rozłogów gruntów, dostosowanie granic nieruchomości do systemu urządzeń melioracji wodnych, dróg oraz rzeźby terenu. </text:p>
      <text:p text:style-name="P19">Właściciele gruntów, położonych w obrębie ewidencyjnym: Chrołowice, Chutkowice, Putkowice Nadolne, Wierzchuca Nadbużna gm. Drohiczyn wystąpili z wnioskiem o przeprowadzenie scalenia. Zgodnie z art. 3 ust. 2 ustawy z dnia 26.03.1982 r. o scalaniu i wymianie gruntów, postępowanie scaleniowe może być wszczęte na wniosek większości właścicieli gospodarstw rolnych, położonych na projektowanym obszarze scalenia, lub na wniosek właścicieli gruntów, których łączny obszar przekracza połowę powierzchni projektowanego obszaru scalenia. Badając ww. wnioski stwierdzono, że w obrębach ewidencyjnych: Chrołowice, Chutkowice, Putkowice Nadolne, Wierzchuca <text:span text:style-name="T30">Nadbużna gm. Drohiczyn warunek ustawowy został spełniony, zatem zaistniały przesłanki do podjęcia postępowania scaleniowego. </text:span></text:p>
      <text:p text:style-name="P29">Procentowy udział powierzchni gruntów położonych na obszarze scalenia, których właściciele złożyli wniosek o przeprowadzenie postępowania scaleniowego, w stosunku do ogólnej powierzchni gruntów objętych postępowaniem scaleniowym wyniósł 90,13 %, zaś procentowy udział liczby właścicieli gospodarstw rolnych położonych na obszarze scalenia, w stosunku do ogólnej liczby właścicieli gospodarstw rolnych objętych postępowaniem scaleniowym wyniósł 57,38 %, co spełniało obligatoryjne kryterium przedmiotowe określone w art. 3 ust. 2 ustawy o scalaniu i wymianie gruntów.</text:p>
      <text:p text:style-name="P38"><text:span text:style-name="T30">Podstawą prac scaleniowych były założenia do projektu scalenia gruntów, stanowiące załącznik do wniosku o przyznanie pomocy na realizację operacji: Scalenie gruntów obiektu „Wierzch</text:span><text:span text:style-name="T52">uca i inne” </text:span><text:span text:style-name="T52">w ramach poddziałania „Wsparcie na inwestycje związane z rozwojem, modernizacją i dostosowywaniem rolnictwa i leśnictwa” objętego Programem Rozwoju Obszarów Wiejskich na lata 2014-2020. Środki na realizację operacji, w tym zagospodarowanie poscaleniowe zostały określone w umowie o przyznaniu pomocy zawartej pomiędzy Powiatem Siemiatyckim a Samorządem Województwa Podlaskiego Nr 00001-6502-UM1000016/21 z dnia 10 marca 2022 r. (wraz z aneksem nr 1 z dnia 6.04.2022 r. </text:span><text:span text:style-name="T35">i aneksem nr 2 z dnia 9 kwietnia 2024 r.</text:span><text:span text:style-name="T52">). </text:span></text:p>
      <text:p text:style-name="P19">Postanowieniem Starosty Siemiatyckiego Nr GG.661.1.10.2022 z dnia 01.06.2022 r. na wniosek właścicieli gruntów, których łączny obszar przekracza połowę powierzchni projektowanego obszary scalenia wszczęte zostało postępowanie scaleniowe gruntów położonych na terenie wsi Chrołowice, Chutkowice, Putkowice Nadolne, Wierzchuca Nadbużna gm. Drohiczyn powiat siemiatycki, woj. podlaskie.</text:p>
      <text:p text:style-name="P13"><text:span text:style-name="T4">Postanowienie o wszczęciu postępowania scaleniowego podane zostało do publicznej wiadomości poprzez wywieszenie na okres 14 dni na tablicy ogłoszeń Urzędu Miejskiego w Drohiczynie, na tablicach ogłoszeń wszystkich zainteresowanych wsi, tj.: Chrołowice, </text:span><text:soft-page-break/><text:span text:style-name="T4">Chutkowice, Putkowice Nadolne, Wierzchuca Nadbużna gm. Drohiczyn i zamieszczone w Biuletynie Informacji Publicznej na stronie podmiotowej Starostwa Powiatowego w Siemiatyczach. Strony poinformowano o możliwości wniesienia zażalenia. jednak w ustawowym terminie z ww. prawa żadna ze stron postępowania nie skorzystała. Ww. Postanowienie, po uprawomocnieniu zostało ujawnione w księgach wieczystych. </text:span></text:p>
      <text:p text:style-name="P19">Stosownie do przepisu art. 20 ww. ustawy stan własności oraz posiadania gruntów, powierzchnię użytków i klasy gruntów określono według danych ewidencji gruntów i budynków. Dopełniono obowiązku wynikającego z przepisu art. 21 ust. 1 ww. ustawy poprzez złożenie wniosków i ujawnienie przez Sąd Rejonowy w Bielsku Podlaskim Zamiejscowy X Wydział Ksiąg Wieczystych w Siemiatyczach wzmianki o wszczęciu postępowania scaleniowego w księgach wieczystych prowadzonych dla nieruchomości położonych w obszarze prowadzonego scalenia gruntów. </text:p>
      <text:p text:style-name="P13"><text:span text:style-name="T4">W myśl przepisów ww. ustawy, projekt scalenia jest realizowany przez upoważnionego geodetę przy udziale powołanej przez Starostę Komisji pełniącej funkcje doradcze. Stosowanie do art. 10 cytowanej ustawy, do wykonania czynności przewidzianyc</text:span><text:span text:style-name="T7">h niniejszą ustawą upoważniony został geodeta uprawniony – Pan Romuald Moroz (nr uprawnień zawodowych 12073), oraz Piotr Wróblewski (nr uprawnień zawodowych 20432) pr</text:span><text:span text:style-name="T4">acownicy Wojewódzkiego Biura Geodezji w Białymstoku. </text:span></text:p>
      <text:p text:style-name="P48"><text:span text:style-name="T42">Po wszczęciu postępowania scaleniowego określono przebieg granic obszaru scalenia. W tym celu na mocy art. 7a ust. 2 ustawy o scalaniu i wymianie gruntów </text:span><text:span text:style-name="T49">Starosta Siemiatycki zawiadomił właścicieli gruntów przyległych do granic obszaru scalenia o miejscu i terminie wykonywania przedmiotowych czynności, w formie obwieszczenia, które wywieszono na tablicy ogłoszeń w Urzędzie Miejskim w Drohiczynie, oraz na tablicach ogłoszeń we wsiach których grunty tworzą obszar scalenia, a ponadto zamieszczono w Biuletynie Informacji Publicznej na stronie podmiotowej Starostwa Powiatowego w Siemiatyczach, na 7 dni przed tym terminem.</text:span><text:span text:style-name="T50"> </text:span></text:p>
      <text:p text:style-name="P36">Jak wskazuje art. 33a ustawy o scalaniu i wymianie gruntów, w okresie obowiązywania na terytorium Rzeczypospolitej Polskiej lub jego części stanu zagrożenia epidemicznego albo stanu epidemii ogłoszonych na podstawie ustawy z dnia 5 grudnia 2008 r. o zapobieganiu oraz zwalczaniu zakażeń i chorób zakaźnych u ludzi lub w okresie obowiązywania stanu nadzwyczajnego oraz w okresie 30 dni od dnia odwołania tych stanów, nie wybiera się rady uczestników scalenia oraz nie powołuje się zespołu, o którym mowa w art. 9 ust. 3, a funkcje tej rady sprawuje powołany przez starostę w drodze postanowienia zespół do spraw scaleń. W oparciu o powyższe Starosta Siemiatycki Postanowieniem znak GG.661.1.10.2022 z dnia 03.11.2022 roku uzupełnionym w dniu 19.01.2023 r. powołał zespół do spraw scaleń w składzie: </text:p>
      <text:list xml:id="list4998083292821807562" text:style-name="L4">
        <text:list-item>
          <text:p text:style-name="P37">Sadowy Mariusz -sołtys wsi Chrołowice,</text:p>
        </text:list-item>
        <text:list-item>
          <text:p text:style-name="P37">Mańko Andrzej – sołtys wsi Chutkowice,</text:p>
        </text:list-item>
        <text:list-item>
          <text:p text:style-name="P37">Walczuk Regina – sołtys wsi Putkowice Nadolne i Wierzchuca Nadbużna, </text:p>
        </text:list-item>
        <text:list-item>
          <text:p text:style-name="P37">Dariusz Zgiet – członek rady sołeckiej wsi Chutkowice,</text:p>
        </text:list-item>
        <text:list-item>
          <text:p text:style-name="P37"><text:soft-page-break/>Krasuska Barbara – członek rady sołeckiej wsi Chrołowice, </text:p>
        </text:list-item>
        <text:list-item>
          <text:p text:style-name="P37">Żero Waldemar - <text:s/>członek rady sołeckiej wsi Putkowice Nadolne, członek rady sołeckiej wsi Wierzchuca Nadbużna</text:p>
        </text:list-item>
        <text:list-item>
          <text:p text:style-name="P37">Kalinowski Artur - <text:s/>członek rady sołeckiej wsi Putkowice Nadolne, członek rady sołeckiej wsi Wierzchuca Nadbużna</text:p>
        </text:list-item>
        <text:list-item>
          <text:p text:style-name="P37">Piszcz Sławomir – właściciel gospodarstwa rolnego, którego grunty znajdują się na obszarze objętym scaleniem; członek rady sołeckiej wsi Chutkowice</text:p>
        </text:list-item>
        <text:list-item>
          <text:p text:style-name="P37">Uszyński Krzysztof - właściciel gospodarstwa rolnego, którego grunty znajdują się na obszarze objętym scaleniem, członek rady sołeckiej wsi Chrołowice</text:p>
        </text:list-item>
        <text:list-item>
          <text:p text:style-name="P37">Gościewski Grzegorz – przedstawiciel Krajowego Ośrodka Wsparcia Rolnictwa, </text:p>
        </text:list-item>
        <text:list-item>
          <text:p text:style-name="P37">Kosiński Marek – przedstawiciel Urzędu Miejskiego w Drohiczynie. </text:p>
        </text:list-item>
      </text:list>
      <text:p text:style-name="P19">Działając zgodnie z art. 10 oraz art. 33a ustawy o scalaniu i wymianie gruntów <text:s/>Starosta Siemiatycki Postanow<text:span text:style-name="T30">ieniem Nr GG.661.1.10.2022 z dnia 28.02.2023 r. powołał komisję p</text:span>ełniącą funkcje doradcze, w składzie:</text:p>
      <text:list xml:id="list31765105" text:continue-list="list7754532439053345757" text:style-name="WW8Num2">
        <text:list-item>
          <text:p text:style-name="P45">Sadowy Mariusz</text:p>
        </text:list-item>
        <text:list-item>
          <text:p text:style-name="P45">Mańko Andrzej</text:p>
        </text:list-item>
        <text:list-item>
          <text:p text:style-name="P45">Walczuk Regina</text:p>
        </text:list-item>
        <text:list-item>
          <text:p text:style-name="P45">Zgiet Dariusz</text:p>
        </text:list-item>
        <text:list-item>
          <text:p text:style-name="P45">Krasuska Barbara </text:p>
        </text:list-item>
        <text:list-item>
          <text:p text:style-name="P45">Żero Waldemar</text:p>
        </text:list-item>
        <text:list-item>
          <text:p text:style-name="P45">Kalinowski Artur</text:p>
        </text:list-item>
        <text:list-item>
          <text:p text:style-name="P45">Piszcz Sławomir</text:p>
        </text:list-item>
        <text:list-item>
          <text:p text:style-name="P45">Uszyński Krzysztof</text:p>
        </text:list-item>
        <text:list-item>
          <text:p text:style-name="P45">Gościewski Grzegorz </text:p>
        </text:list-item>
        <text:list-item>
          <text:p text:style-name="P45">Kosiński Marek </text:p>
        </text:list-item>
        <text:list-item>
          <text:p text:style-name="P45">Łopaciuk Roman</text:p>
        </text:list-item>
        <text:list-item>
          <text:p text:style-name="P23">Harbaszewski Wiesław</text:p>
        </text:list-item>
      </text:list>
      <text:p text:style-name="P29">Postanowieniem z dnia 25.10.2023 roku zmieniono ww. Postanowienie w ten sposób, że w miejsce Harbaszewskiego Wiesława powołano Harbaszewskiego Piotra. </text:p>
      <text:p text:style-name="P19"><text:span text:style-name="T30">Komisja spośród swoich członków na przewodniczącego wybrała Pana Waldemara Żero, </text:span><text:span text:style-name="T32">który oświadczył, że wybór ten przyjmuje.</text:span></text:p>
      <text:p text:style-name="P47"><text:span text:style-name="T39">W trakcie postępowania scaleniowego przeprowadzona została przez uprawnionego klasyfikatora aktualizacja gleboznawczej klasyfikacji gruntów, na potrzeby prawidłowego oszacowania gruntów objętych scaleniem. Z czynności tych sp</text:span><text:span text:style-name="T45">orządzony został operat techniczny przyjęty do państwowego zasobu geodezyjnego i kartograficznego i zaewidencjonowany w PODGiK w Siemiatyczach dnia 24.02.2023 r. pod </text:span><text:span text:style-name="T44">numerem ewidencyjnym </text:span><text:span text:style-name="T45">P.2010.2023.1168.</text:span></text:p>
      <text:p text:style-name="P50">Na zwołanym przez Starostę Siemiatyckiego <text:s/>zebraniu w dniu 07.02.2023 r. zespół do spraw <text:soft-page-break/>scaleń większością trzech czwartych głosów w obecności co najmniej połowy członków tego zespołu określił w formie uchwały zasady szacunku porównawczego gruntów. <text:s/>W dniu 10.03.2023r. na spotkaniu geodeta-projektant Romuald Moroz przy udziale komisji pełniącej funkcje doradcze rozpoczął czynności związane z przeprowadzeniem szacunku gruntów. Z czynności został sporządzony protokół. </text:p>
      <text:p text:style-name="P50">Starosta Siemiatycki w formie obwieszczenia powiadomił uczestników scalenia gruntów Zawiadomieniem nr GG.661.1.10.2022 z dnia 01.03.2023 r. o terminie zebrania dotyczącego zapoznania uczestników scalenia gruntów z wynikami szacunku porównawczego gruntów i ich części składowych. Ponadto ww. zawiadomieniem Starosta Siemiatycki powiadomił o terminie wyłożenia do publicznego wglądu osób zainteresowanych map szacunku gruntów i jego części składowych oraz o możliwości zapoznania się z ww. dokumentacją i zgłoszenia ewentualnych zastrzeżeń Staroście Siemiatyckiemu, a także o terminie zebrania Zespołu do spraw scaleń którego celem było zatwierdzenie szacunku gruntów na obszarze obiektu scaleniowego „Wierzchuca i inne”. </text:p>
      <text:p text:style-name="P17"><text:span text:style-name="T13">Stosownie do art. 12 ust. 1 oraz 33a pkt 3) ww. ustawy o scalaniu i wymianie gruntów</text:span><text:span text:style-name="T14"> </text:span><text:span text:style-name="T13">wyniki szacunku porównawczego gruntów i ich części składowych przedstawione na mapach szacunku gruntów (sporządzonych oddzielnie dla poszczególnych obrębów ewidencyjnych), zostały ogłoszone uczestnikom scalenia na zebraniu zwołanym przez Starostę w dniu 16.03.2023 r., a następnie udostępnione do publicznego wglądu na okres 7 dni (od dnia 17.03.2023 r. do dnia 23.03.2023 r.) we wsiach Putkowice Nadolne, Chutkowice, Chrołowice. Mapa szacunku gruntów <text:s/>ioperat szacunkowy drzewostanu dotyczący obrębu Wierzchuca Nadbużna został wyłożony we wsi Putkowice Nadolne z uw</text:span><text:span text:style-name="T17">agi na jedno sołectwo. <text:s/>W okresie tym, do dokonanego szacunku gruntów nie wniesiono zastrzeżeń. </text:span><text:span text:style-name="T13">Na zebraniu uczestników scalenia w dniu 05.04.2023 r., zwołanym przez Starostę Siemiatyckiego, zespół do spraw scaleń większością trzech czwartych głosów w obecności co najmniej połowy członków tego zespołu podjął uchwałę w sprawie wyrażenia zgody na dokonany szacunek gruntów.</text:span></text:p>
      <text:p text:style-name="P17"><text:span text:style-name="T13">Zawiadomieniem nr GG.661.1.10.2022 z dnia 03.04.2023 r. Starosta Siemiatycki zawiadomił przez obwieszczenie, że w terminie 24.04.2023 r. o godzinie 10.00 w świetlicy wiejskiej w Chutkowicach odbędzie się zebranie ogólne uczestników scalenia oraz że w terminie od 25.04.2023 r. do 28.04.2023 r. w godzinach 10.00 – 15.00 w świetlicach wiejskich w Chutkowicach (dedykowane uczestnikom scalenia posiadającym grunty w obrębach Chutkowice i Chrołowice) i Putkowicach Nadolnych (dedykowane uczestnikom scalenia posiadającym grunty w obrębach Putkowice </text:span><text:span text:style-name="T13">Nadolne i Wierzchuca Nadbużna) odbędą się zebrania w celu indywidualnego zapoznania uczestników scalenia prowadzonego na obiekcie ,,Wierzchuca i inne” z powierzchnią i wartością </text:span><text:span text:style-name="T13">szacunkową ich gruntów oraz zebrania życzeń odnośnie lokalizacji nowych ekwiwalentów. </text:span><text:span text:style-name="T13">Uczestnicy scalenia zgodnie z ww. harmonogramem zapoznawani byli z powierzchnią i wartością szacunkową ich gruntów oraz zebrane zostały życzenia odnośnie lokalizacji nowych ekwiwalentów. </text:span></text:p>
      <text:p text:style-name="P36">Na zebraniu uczestników scalenia w dniu 23.06.2023 r., zwołanym przez Starostę Siemiatyckiego, zespół do spraw scaleń większością trzech czwartych głosów <text:soft-page-break/>w obecności co najmniej połowy członków tego zespołu podjął uchwałę w sprawie przyjęcia przebiegu dróg położonych na terenie obiektu scaleniowego „WIERZCHUCA I INNE”. </text:p>
      <text:p text:style-name="P36">W dniach 12-15 września 2023 r. uczestnicy scalenia zostali indywidualnie zapoznani ze wstępnym projektem rozmieszczenia nowoprojektowanych działek a ponadto umożliwiono uczestnikom wniesienie uwag do wstępnego projektu, które następnie zostały omówione na zebraniu z komisją pełniącą funkcje doradcze, która dokonała ich opiniowania. </text:p>
      <text:p text:style-name="P29">Podstawą projektowania rozłogów pól i przebiegu dróg były założenia do projektu scalenia gruntów realizowanego w ramach Programu Rozwoju Obszarów Wiejskich na lata 2014-2020, poddziałanie: „Wsparcie na inwestycje związane z rozwojem, modernizacją i dostosowywaniem rolnictwa i leśnictwa” które stanowiły również załącznik do wniosku o przyznanie pomocy na realizację operacji: Scalenie gruntów obiektu „WIERZCHUCA I INNE”. </text:p>
      <text:p text:style-name="P58"><text:span text:style-name="T1">W procesie projektowania geodeta uwzględnił życzenia tych uczestników scalenia, którzy na piśmie wystąpili o zwiększenie lub zmniejszenie areału ich gospodarstw. Ponadto na życzenie uczestników scalenia, którzy posiadali grunty stanowiące współwłasność, wydzielono im areały gruntów jako odrębne własności odpowiadające wartości udziałów we współwłasności zgodnie z art. 2 ust. 4 ustawy o scalaniu i wymianie gruntów. Pozostałym uczestnikom scalenia, zgodnie z art. 8 ust. 1 zaproponowano grunt o równej wartości w zamian za grunty dotychczas posiadane (Jeżeli wydzielenie gruntów o równiej wartości szacunkowej jest technicznie niemożliwe lub gospodarczo nieuzasadnione za równą wartość szacunkową uważa się wartość o różnicy nieprzekraczającej 3% - art. 8 ust. 2). <text:s/></text:span></text:p>
      <text:p text:style-name="P13"><text:span text:style-name="T4">Projekt opracowano </text:span><text:span text:style-name="T1">w oparciu o zebrane życzenia od uczestników scalenia gruntów co do przyszłej lokalizacji należnych im ekwiwalentów spisane w kwestionariuszu życzeń, rejestr gruntów przed scaleniem, szacunek gruntów i jego części składowych oraz usytuowanie istotnych szczegółów terenowych (m. in. budynków, trwałych ogrodzeń, istniejących miedz itp.) oraz oświadczenia uczestników scalenia w sprawie projektu wstępnego </text:span></text:p>
      <text:p text:style-name="P59"><text:span text:style-name="T1">Grunty niezbędne na cele miejscowej użyteczności publicznej wydzielono z ekwiwalentu Gminy. Grunty pod ulice i drogi publi</text:span><text:span text:style-name="T15">czne oraz na wykonanie i utrzymanie albo przewidziane do takiego wykonania i utrzymania urządzeń wodnych stanowiących własność Skarbu Państwa, wydzielono z gruntów Gminy, Zasobu Własności Rolnej Skarbu Państwa oraz od uczestników scalenia, a każdemu z nich zmniejszono przysługujący mu obszar gruntów o część, której wartość szacunkowa odpowiada stosunkowi wartości szacunkowej gruntów przeznaczonych na wymieniony cel do wartości wszystkich scalanych gruntów. Ww. uczestnikom scalenia przysługują dopłaty, które uiszcza gmina w myśl art. 17 ust. 2a ustawy o scalaniu i wymianie gruntów.</text:span></text:p>
      <text:p text:style-name="P19"><text:span text:style-name="T30">Opracowany przez upoważnionego przez Starostę geodetę-pr</text:span>ojektanta scalenia, przy <text:soft-page-break/>udziale powołanej przez ten organ komisji pełniącej funkcje doradcze i wyznaczony na gruncie projekt scalenia gruntów obiektu „Wierzchuca i inne”, w skład którego wchodzą obręby geodezyjne: Chrołowice, Chutkowice, Putkowice Nadolne, Wierzchuca Nadbużna gm. Drohiczyn, pow. siemiatycki, woj. podlaskie został w dniach 24‑26 października 2023 roku okazany wszystkim zainteresowanym uczestnikom scalenia.<text:tab/></text:p>
      <text:p text:style-name="P19">Informacje o terminie okazania projektu wywieszone były w formie zawiadomienia-obwieszczenia na tablicy ogłoszeń urzędu gminy, na której terenie są położone grunty objęte scaleniem, oraz na tablicy ogłoszeń we wsiach których grunty tworzą obszar scalenia, a ponadto zamieszczone w Biuletynie Informacji Publicznej na stronie podmiotowej starostwa powiatowego, co najmniej na 7 dni przed tym terminem. Ponadto uczestników scalenia poinformowano o możliwości, terminie i trybie składania zastrzeżeń do okazanego projektu. </text:p>
      <text:p text:style-name="P19">Przed przystąpieniem <text:s/>do czynności okazania projektu szczegółowego scalenia gruntów wyznaczono w terenie punkty graniczne określające przebieg nowo zaprojektowanych granic działek, celem ułatwienia uczestnikom postępowania zapoznania się z projektem szczegółowym. Uczestnicy na zwołanym przez starostę zebraniu zostali zapoznani z projektem szczegółowym scalenia gruntów oraz z zasadami objęcia w posiadanie nowych gruntów. </text:p>
      <text:p text:style-name="P19">W dniu 24 października 2023 r. rozpoczęto czynności okazania opracowanego i wyznaczonego na gruncie projektu scalenia obiektu „Wierzchuca i inne”. Powyższe czynności kontynuowane były w dniach 24-26 października 2023 roku Zastrzeżenia do projektu scalenia w terminie 14 dni od okazania projektu scalenia złożyli następujący uczestnicy postępowania: </text:p>
      <text:list xml:id="list8497988611128112827" text:style-name="WW8Num4">
        <text:list-item>
          <text:p text:style-name="P9">Maćkowiak Andrzej i Maćkowiak Jadwiga, </text:p>
        </text:list-item>
        <text:list-item>
          <text:p text:style-name="P9">Demiańczuk Kazimierz, </text:p>
        </text:list-item>
        <text:list-item>
          <text:p text:style-name="P9">Piszcz Sławomir, </text:p>
        </text:list-item>
        <text:list-item>
          <text:p text:style-name="P9">Ryciuk Jerzy i Ryciuk Wiesława, </text:p>
        </text:list-item>
        <text:list-item>
          <text:p text:style-name="P9">Kalinowski Piotr, </text:p>
        </text:list-item>
        <text:list-item>
          <text:p text:style-name="P9">Fiedorczuk Wincenty, </text:p>
        </text:list-item>
        <text:list-item>
          <text:p text:style-name="P9">Kutyńska Jolanta, </text:p>
        </text:list-item>
        <text:list-item>
          <text:p text:style-name="P9">Rosłan Katarzyna, </text:p>
        </text:list-item>
        <text:list-item>
          <text:p text:style-name="P9">Wanda Lubowicka. </text:p>
        </text:list-item>
      </text:list>
      <text:p text:style-name="P29"><text:tab/>Starosta Siemiatycki zawiadomił wszystkich zainteresowanych uczestników scalenia w formie zawiadomienia – obwieszczenia, iż wniesione zastrzeżenia do projektu scalenia zostaną rozpatrzone na zebraniu w dniu <text:span text:style-name="T63">05.12.2023 </text:span>r. o godzinie 10:00 w świetlicy wiejskiej we wsi Chutkowice podczas którego Komisja pełniąca funkcje doradcze, przy udziale zainteresowanych stron dokona ich opiniowania. Ww. zawiadomienie zostało przesłane indywidualnie drogą pocztową wszystkim tym, <text:soft-page-break/>którzy złożyli zastrzeżenia, natomiast wszyscy pozostali zainteresowani w sprawie złożonych zastrzeżeń uczestnicy scalenia poinformowani zostali o terminie i miejscu posiedzenia Komisji w formie obwieszczenia, które wywieszono na okres 14 dni na tablicy ogłoszeń w Urzędzie Miejskim w Drohiczynie oraz na tablicach ogłoszeń we wsiach, których grunty tworzą obszar scalenia (tj, Chrołowice, Chutkowice, Putkowice Nadolne, Wierzchuca Nadbużna) a ponadto zamieszczono w Biuletynie Informacji Publicznej Starostwa Powiatowego w Siemiatyczach. </text:p>
      <text:p text:style-name="P19">Komisja pełniąca funkcje doradcze, powołana Postanow<text:span text:style-name="T30">ieniem Starosty Nr GG.661.1.10.2022 z dnia 28.02.2023 r. zmienionym dnia 25.10.2023 roku na zebraniu zwołanym w dniu 05.12.2023 r., przy udziale zainteresowanych stron </text:span>dokonała opiniowania zgłoszonych zastrzeżeń do projektu scalenia. W dniu 12.01.2024 r. Starosta Siemiat<text:span text:style-name="T30">ycki po zasięgnięciu ww. opinii doko</text:span>nał rozpatrzenia ww. zastrzeżeń. </text:p>
      <text:p text:style-name="P19">W odniesieniu do wyżej wymienionych uczestników postępowania którzy w terminie wnieśli zastrzeżenia do okazanego projektu i wydzielonych im ekwiwalentów zamiennych, orzeczono jak niżej:</text:p>
      <text:list xml:id="list7822496417873815704" text:style-name="L5">
        <text:list-item>
          <text:p text:style-name="P10">Maćkowiak Andrzej i Maćkowiak Jadwiga zgłosili zastrzeżenie w zakresie projektu scalenia działek: nr 261 (numer po scaleniu) położonej w obrębie Wierzchuca Nadbużna oraz nr 352 i 380 położonych w obrębie Putkowice Nadolne, <text:span text:style-name="T15">argumentując je w sposób następujący:</text:span></text:p>
          <text:p text:style-name="P10">a) Działka 261 - „<text:span text:style-name="T65">działka ta zostanie przesunięta tak jak w projekcie to nie będę miał możliwości korzystania w całości, ponieważ działka od strony lasu nie ma wartości rolniczej, a od strony Bugu rowu jest w większości roku pod wodą i przy składaniu wniosku o dopłatę nie będą wypłacone</text:span>”. </text:p>
          <text:p text:style-name="P10">b) Działka 352 – „<text:span text:style-name="T65">po rozszerzeniu tej działki wychodzi, że rów szerokości 2 m +za rowem 1 metr będzie dopisane i nie będę mógł korzystać rolniczo i przede wszystkim muszę zapłacić za powiększenie działki a nie będę korzystał</text:span>”.</text:p>
          <text:p text:style-name="P10">c) Działka 380 – <text:span text:style-name="T65">„działka ta została zabrana bez naszej zgody i poinformowania nas. Ta działka była do zamiany, ale na inne działki”</text:span>.</text:p>
          <text:p text:style-name="P10">Państwo Maćkowiak Andrzej i Jadwiga nie wyrażają zgody na poszerzenie, przesunięcie i zabranie działek ponieważ są rolnikami aktywnymi. </text:p>
          <text:p text:style-name="P24">Geodeta projektant scalenia upoważniony przez Starostę wyjaśnił, że zastrzeżenie dotyczące działki 21-380 wynika z nadwyżki wartości na innych działkach w gospodarstwie co w konsekwencji spowodowało, że ekwiwalent za działkę 21‑380 (łąka) został wydzielony tylko w nieznacznej części przy proponowanej podczas zbierania „życzeń” działce 21-554 (teren ogranicza rów melioracyjny i wydzielenie całego ekwiwalentu spowodowałoby wydzielenie wąskiego paska za rowem). Resztę ekwiwalentu wydzielono w części nowych działek: 33-261, 21‑512 i 21-730. Z rozliczenia całego gospodarstwa Pana Andrzeja Maćkowiak i Andrzeja Maćkowiak z żoną wynika, że uzyskał on większą wartość <text:soft-page-break/>i powierzchnię gruntów niż wnosił do scalenia. </text:p>
          <text:p text:style-name="P10"><text:span text:style-name="T1">W zakresie działki 352 geodeta projektant wyjaśnił, że granicę można przesunąć maksymalnie 0,50 m w proponowanym kierunku na brzeg rowu, zmniejszając powierzchnię działki 21-535 o ok. 160m</text:span><text:span text:style-name="T21">2</text:span><text:span text:style-name="T1">. </text:span></text:p>
          <text:p text:style-name="P57"><text:span text:style-name="T30">Komisja pełniąca funkcje doradcze dokonała opiniowania zgłoszonego zastrzeżenia do projektu scalenia oraz zaproponowała aby wprowadzić zmianę do projektu scalenia dotycząca działki o nr 16/5. Komisja zaopiniowała także ustne zastrzeżenie zgłoszone w trakcie posiedzenia komisji, </text:span><text:span text:style-name="T30">w zakresie </text:span><text:span text:style-name="T30">działki nr 16/20 <text:s/></text:span><text:span text:style-name="T30">(dotyczące </text:span><text:span text:style-name="T15">przywrócenia starej działki o nr 33-16/20</text:span><text:span text:style-name="T15">) </text:span><text:span text:style-name="T30">i zaproponowała aby wprowadzić zmianę z zachowaniem należnego ekwiwalentu dla Pani Moniki Zagubień. Ponadto</text:span><text:span text:style-name="T15"> Komisja zaopiniowała również aby przychylić się do prośby, aby działkę o nr 380 pozostawić bez zmian, jednocześnie zadeklarować dopłatę na rzecz </text:span><text:span text:style-name="T30">Pana Jacka Zgieruna. Pan Zgierun </text:span><text:span text:style-name="T30">Jacek</text:span><text:span text:style-name="T30"> obecny na zebraniu wyraził zgodę w</text:span><text:span text:style-name="T15"> powyższej sprawie. </text:span></text:p>
          <text:p text:style-name="P32">Starosta Siemiatycki po zasięgnięciu ww. opinii a także zgód udzielonych przez strony podczas pracy komisji postanowił uznać zastrzeżenie za zasadne i wprowadzić zmianę w projekcie polegającą na: </text:p>
          <text:p text:style-name="P32">- dostosowaniu południowej granicy działki 33-261 (16/5 przed scaleniem) do faktycznego użytkowania na gruncie w linii prostej z działką 33-262 oraz wyprostować wschodnią granicę z działką 250 będącą we władaniu Nadleśnictwa Nurzec, </text:p>
          <text:p text:style-name="P32">- ekwiwalent za działkę 21-380 (nr przed scaleniem) wydzielić w starym miejscu, różnicę w ekwiwalencie wyrównać opłatą pieniężną, </text:p>
          <text:p text:style-name="P32">- do działki 21-550 dołączyć ekwiwalent za część działki 21-551 oraz 21-757 i przydzielić Państwu Izabeli i Jackowi Zgierun,</text:p>
          <text:p text:style-name="P32">- działkę 21-757 dołączyć do gospodarstwa Państwa Moniki i Wojciecha Tonkiel, </text:p>
          <text:p text:style-name="P32">- przebieg drogi (działka nr 513) dostosować do przebiegu rowu. </text:p>
          <text:p text:style-name="P32">Starosta Siemiatycki przychyla się ponadto do ustnego zastrzeżenia pozytywnie zaopiniowanego przez komisję w trakcie posiedzenia dotyczącego przywrócenia starej działki o nr 33-16/20 (droga). Powyższa zmiana powoduje przeprojektowanie układu działek przyległych. </text:p>
        </text:list-item>
        <text:list-item>
          <text:p text:style-name="P10">Demiańczuk Kazimierz zgłosił zastrzeżenie w zakresie działki nr 521 położonej w obrębie Putkowice Nadolne, argumentując stanowisko wytyczeniem drogi przez przedmiotową działkę na której rosną 70-letnie sosny i trzeba będzie wyciąć 21-24 sztuk sosen. Pan Demiańczuk proponuje dokonać przesunięcia o 1,5 m do 2 m <text:s/>w kierunku starej drogi aby drzewa zostały uratowane. <text:s text:c="3"/></text:p>
          <text:p text:style-name="P32">Komisja pełniąca funkcje doradcze dokonała opiniowania zgłoszonego zastrzeżenia do projektu scalenia oraz zaproponowała aby dokonać korekty drogi (działki nr 513, stary nr 343) z uwzględnieniem by rów melioracyjny nie wchodził <text:soft-page-break/>w pas drogi. </text:p>
          <text:p text:style-name="P32">Starosta Siemiatycki po zasięgnięciu ww. opinii postanowił uznać zastrzeżenie za zasadne i wprowadzić zmianę w projekcie scalenia polegającą na: </text:p>
          <text:p text:style-name="P32">- dokonaniu korekty przebiegu drogi (działki nr 513, stary nr 343) do faktycznego jej przebiegu na gruncie na całym odcinku,</text:p>
          <text:p text:style-name="P32">- wprowadzenie powyższej zmiany powoduje konieczność przeliczenia powierzchni i wartości przylegających działek. <text:s/></text:p>
        </text:list-item>
        <text:list-item>
          <text:p text:style-name="P10">Piszcz Sławomir wniósł o wyjaśnienie różnicy w powierzchni jego gospodarstwa uwidocznionej w dokumentach własności i wypisie z rejestru gruntów w stosunku do powierzchni w zaproponowanym projekcie scalenia (obręb Chrołowice). Ponadto Pan Piszcz Sławomir zgłasza rezygnację z powiększenia gospodarstwa o działki nr 56 i 62, położone na terenie wsi Chutkowice, będące własnością Pana Andrzeja Mańko. </text:p>
          <text:p text:style-name="P10"><text:span text:style-name="T1">Geodeta projektant scalenia upoważniony przez Starostę wyjaśnił, że </text:span>Pan Piszcz Sławomir wniósł do scalenia gospodarstwo rolne położone w obrębach Chutkowice i Chrołowice o łącznej powierzchni 17,9400 ha oraz udział we wspólnocie gruntowej wsi Chutkowice wynoszący 346/10000. Łączna powierzchnia gospodarstwa przed scaleniem wynosi 21,1827 ha o war<text:span text:style-name="T30">tości 953946,91. W wyniku scalenia gruntów wydzielono grunty o łącznej powierzchni 21,5365 ha i wa</text:span>rtości 962005,82 zł. W wyniku wydzielenia ekwiwalentu ponad należny (zgodnie z wnioskiem o powiększenie gospodarstwa i uwzględnieniu ekwiwalentu za grunt potrącony na drogi) Pan Sławomir Piszcz winien wnieść dopłatę pieniężną w wysokości 8058,91 zł. Jak wynika z wyjaśnień złożonych przez wykonawcę scalenia rozbieżności odnośnie powierzchni użytkowanych rolniczo w działkach 34/1, 34/2 położonych w obrębie Chrołowice były wielokrotnie wyjaśniane właścicielowi przez pracowników Wojewódzkiego Biura Geodezji w Białymstoku, a wynikają one z innego <text:span text:style-name="T1">użytkowania odbiegającego od stanu prawnego. <text:s/></text:span></text:p>
          <text:p text:style-name="P32">Komisja pełniąca funkcje doradcze dokonała opiniowania zgłoszonego zastrzeżenia do projektu scalenia oraz zaproponowała aby ekwiwalent należny za działki <text:s/>56 i 62 wydzielić w południowej części działki 367. W kwestii podnoszonego przez <text:s/>wnoszącego zastrzeżenie tematu rozbieżności w powierzchni działek, wyjaśniono Panu Sławomirowi Piszcz kwestię rozbieżności powierzchni uwidocznionej w EGIB a zaproponowanym projektem scalenia gruntu. Komisja zaopiniowała by pozostawić projekt bez zmian. Starosta Siemiatycki po zasięgnięciu ww. opinii postanowił uznać zastrzeżenie częściowo za zasadne i wprowadzić zmianę polegającą na wydzieleniu ekwiwalentu należnego za działki nr 7-56 i 7-62 w południowej części działki 7-367, tj. od strony działki 7-368. Kwestia rozbieżności powierzchni działek ewidencyjnych pomiędzy EGIB a projektem scalenia gruntów została szczegółowo wyjaśniona stronie podczas <text:soft-page-break/>zebrania. </text:p>
        </text:list-item>
        <text:list-item>
          <text:p text:style-name="P10">Ryciuk Jerzy i Ryciuk Wiesława zgłosili zastrzeżenie dotyczące wytyczenia drogi przez działkę 303/1 położoną w obrębie Chrołowice, wskazując jednocześnie, że opracowany projekt jest niekorzystny, ponieważ zakłada przeprowadzenie przez Państwa działkę drogi. Państwo Ryciuk zarzuci dużą ingerencję w ich własność oraz pogorszenie warunków gospodarowania wynikające z wytyczonej drogi, która wprowadzi ograniczenia w korzystaniu z nieruchomości w stosunku do dotychczasowego stanu.</text:p>
          <text:p text:style-name="P10"><text:span text:style-name="T1">Geodeta projektant scalenia upoważniony przez Starostę wyjaśnił, że </text:span>Państwo Jerzy i Wiesława Ryciuk wnieśli do scalenia 2 działki ewidencyjne położone w obrębie Chrołowice nr 96/1 i 303/1 o łącznej powierzchni 3,2903 ha i wartości 117135,57 zł. W wyniku scalenia za ww. działki wydzielono ekwiwalent zamienny w trzech działkach nr 323, 365 i 393 o łącznej powierzchni 3,1499 ha i wartości 116792,85 zł. Z tytułu potrąceń na drogi otrzymają Państwo dopłatę pieniężną w wysokości 825,99 zł. Zaprojektowana za częścią zabudowaną nieruchomości droga o szerokości 6m zapewnia dostęp do drogi publicznej działkom nr: 361, 387, 362, 390, 391, 363, 364. Dodatkowo ww. droga zapewnia dostęp do części rolnej Państwa <text:span text:style-name="T1">działki i nie utrudnia korzystania z części zabudowanej. </text:span></text:p>
          <text:p text:style-name="P32">Komisja pełniąca funkcje doradcze dokonała opiniowania zgłoszonego zastrzeżenia do projektu scalenia oraz zaproponowała aby wprowadzić zmianę do projektu scalenia, polegającą na likwidacji zaprojektowanej drogi 389 i zaprojektowaniu jej wzdłuż granicy z działkami o nr 392, 394, 395. Ponadto zaznaczono konieczność pozostawienia służebności gruntowej zapewniając dostęp do drogi publicznej działkom nr 361 i 387 <text:span text:style-name="T64">(Działka nr 387, oznaczona przed scaleniem numerem 107/2 posiada ustanowioną służebność przejazdu i przechodu uwidocznioną w Księdze Wieczystej).</text:span></text:p>
          <text:p text:style-name="P32">Starosta Siemiatycki po zasięgnięciu ww. opinii postanowił uznać zastrzeżenie za zasadne i wprowadzić zmianę w projekcie scalenia polegająca na: </text:p>
          <text:p text:style-name="P32">- likwidacji zaprojektowanej drogi (działka 6-389) na całym odcinku i zaprojektowaniu jej od ulicy wzdłuż granicy z działkami 6-392, 6-394, 6-395 do działki Pana Kosińskiego Cezarego, </text:p>
          <text:p text:style-name="P32">- w związku ze zmianą przebiegu ww. drogi połączyć działki 6-392 z 6-390 będące własnością Państwa Agnieszki i Romana Garwackich, </text:p>
          <text:p text:style-name="P32">- przeprojektować działki 363, 364, 391 dostosowując granice do zmienionego przebiegu drogi – dotyczy gospodarstwa Pana Kosińskiego Cezarego oraz Tyborowicz Eugeniusza 5/6 i Tyborowicz Marzanny 1/6. </text:p>
        </text:list-item>
        <text:list-item>
          <text:p text:style-name="P10">Kalinowski Piotr zgłosił zastrzeżenie do projektu wnosząc o scalenie działki 87/1 i działki 88 w jedną działkę oraz dołączenie do niej działki 87/2 położonych w obrębie Wierzchuca Nadbużna, w taki sposób aby nowo powstałe działki miały <text:soft-page-break/>w sumie taką samą powierzchnię jak przed scaleniem. Pan Kalinowski wnosi ponadto, iż w nowym projekcie działka 87/1 została mu zabrana i oddana inne<text:span text:style-name="T1">j osobie. </text:span></text:p>
          <text:p text:style-name="P24">Geodeta projektant scalenia upoważniony przez Starostę wyjaśnił, że Pan Piotr Kalinowski wniósł do scalenia gospodarstwo o powierzchni 11,4910 ha i wartości 538533,50 zł oraz gospodarstwo Piotr Kalinowski z Katarzyną Kalinowską o powierzchni 5,5972 ha i wartości 318332,00 zł. W wyniku scalenia otrzymał odpowiednio: 5,5612 ha o wartości 316289,00 zł oraz 11,4310 ha o wartości 535486,50 zł. W związku z pracami scaleniowymi gospodarstwo łącznie otrzymało grunty pomniejszone o 0,0960 ha o wartości pomniejszonej o wysokość należnych potrąceń na drogi tego uczestnika scalenia (6042,22 zł). W wyniku scalenia uczestnik zmniejszył ilość swoich działek zwiększając ich areały, otrzymał należny ekwiwalent i dodatkowo otrzyma 5090 zł zróżnicowanej dopłaty za drogi i spłaty należnego ekwiwalentu. Uczestnik scalenia nie wnioskował o powiększenie swojego gospodarstwa na etapie zbierania życzeń, więc wydzielono mu grunty o wartości należnej uwzględniając potrącenia na drogi. Ekwiwalent za działkę 87/1 został wydzielony w działkach 33-16/7 (nowa 33-263) oraz w działce 33-31 (nowy numer 33-241) . Działka 33-16/7 została wydzielona zgodnie z użytkowaniem i uzyskano ekwiwalent 1,2093 ha co jest o 0,2117 ha większą powierzchnią niż zapis w EGIB. Działka 33-31 została powiększona o działki 21-292 i 21-291 i połączona z 21-293 uzyskując powierzchnię 1,6716 ha. </text:p>
          <text:p text:style-name="P32">Komisja pełniąca funkcje doradcze dokonała opiniowania zgłoszonego zastrzeżenia do projektu scalenia oraz zaproponowała aby wprowadzić zmianę do projektu scalenia. </text:p>
          <text:p text:style-name="P32">Starosta Siemiatycki po zasięgnięciu ww. opinii postanowił uznać zastrzeżenie za zasadne i wprowadzić zmianę w projekcie polegającą na:</text:p>
          <text:p text:style-name="P32">- działkę 33-308 powiększyć o ekwiwalent starej działki (33-87/1) a działkę 33-307 przenieść w sąsiedztwo zajmując całą działkę 33-306, </text:p>
          <text:p text:style-name="P32">- działkę 33-306 Pani Wiesławy Załuskiej wynieść w sąsiedztwo od północnej strony, należny ekwiwalent Pani Zofii Gnat za ubytek części działki 33-305 wydzielić w działkach 33-301 i 33-239, dokonać należnej spłaty Panu Rafałowi Gnat, </text:p>
          <text:p text:style-name="P32">- dodatkowo uregulować granicę działki 33-263 (33-16/7) w związku z przywróceniem starej działki 33-16/20 (droga) regulując sąsiednie działki do należnych wartości. </text:p>
        </text:list-item>
        <text:list-item>
          <text:p text:style-name="P24">Fiedorczuk Wincenty wniósł o przywrócenie starego stanu użytkowania działki nr 262 położonej w obrębie Wierzchuca Nadbużna od strony działki nr 261. </text:p>
          <text:p text:style-name="P32">Komisja pełniąca funkcje doradcze dokonała opiniowania zgłoszonego zastrzeżenia do projektu scalenia oraz zaproponowała aby wprowadzić zmianę <text:soft-page-break/>do projektu scalenia dotyczącą działki nr 16/6. </text:p>
          <text:p text:style-name="P32">Starosta Siemiatycki po zasięgnięciu ww. opinii postanowił <text:s/>uznać zastrzeżenie za zasadne i wprowadzić zmianę w projekcie polegającą na dostosowaniu przebiegu granic działki 33-262 do faktycznego stanu użytkowania, ewentualną różnicę w ekwiwalencie wyrównać spłatą pieniężną. </text:p>
        </text:list-item>
        <text:list-item>
          <text:p text:style-name="P10">Kutyńska Jolanta zgłosiła zastrzeżenie zgodnie z treścią którego, nie wyraża zgody na zabranie jej gruntów na budowę nowej drogi z terenu działki nr 320 położonej w obrębie Putkowice Nadolne. </text:p>
          <text:p text:style-name="P32">Komisja pełniąca funkcje doradcze dokonała opiniowania zgłoszonego zastrzeżenia do projektu scalenia oraz zaproponowała aby dokonać korekty drogi (działki nr 513, stary nr 343) z uwzględnieniem by rów melioracyjny nie wchodził w pas drogi. </text:p>
          <text:p text:style-name="P32">Starosta Siemiatycki po zasięgnięciu ww. opinii postanowił uznać zastrzeżenie za zasadne i wprowadzić zmianę w projekcie scalenia polegającą na: </text:p>
          <text:p text:style-name="P32">- dokonaniu korekty przebiegu drogi (działki nr 513, stary nr 343) do faktycznego jej przebiegu na gruncie na całym odcinku,</text:p>
          <text:p text:style-name="P32">- wprowadzenie powyższej zmiany powoduje konieczność przeliczenia powierzchni i wartości przylegających działek. <text:s/></text:p>
        </text:list-item>
        <text:list-item>
          <text:p text:style-name="P10">Rosłan Katarzyna zgłosiła zastrzeżenie dotyczące działki nr 159 położonej w obrębie Chrołowice nie wyrażając zgody na nowy przebieg drogi do ww. działki. </text:p>
          <text:p text:style-name="P10"><text:span text:style-name="T1">Geodeta projektant scalenia upoważniony przez Starostę wyjaśnił, że z</text:span>a działkę nr 159 o powierzchni 0,8100 ha i wartości 33144,00 zł w wyniku scalenia wydzielono ekwiwalent zamienny w działce nr 458 o powierzchni 0,8158 ha i wartości 32746,00 zł. </text:p>
          <text:p text:style-name="P32">Komisja pełniąca funkcje doradcze dokonała opiniowania zgłoszonego zastrzeżenia do projektu scalenia oraz zaproponowała aby wprowadzić zmianę do projektu scalenia, polegającą na wydzieleniu od strony asfaltowej dojazdu do działki nr 159. Starosta Siemiatycki po zasięgnięciu ww. opinii postanowił uznać zastrzeżenie za zasadne i wprowadzić zmianę w projekcie polegającą na zaprojektowaniu drogi dojazdowej od strony ulicy o szerokości 4,5m do działki nr 6-458 z działki nr 6-457 (wydzielonej Panu Mariuszowi Sadowemu) uwzględniając zagospodarowanie terenu, jednocześnie likwidując połączenie działki 6-458 z działką 6-453 (droga), natomiast ekwiwalent za ww. drogę Panu Mariuszowi Sadowemu wydzielić z działki 6-458.</text:p>
        </text:list-item>
        <text:list-item>
          <text:p text:style-name="P10"><text:span text:style-name="T1">Wanda Lubowicka</text:span><text:span text:style-name="T1"> zgłosiła zastrzeżenie (za pośrednictwem Kancelarii Adwokackiej Piotr Królak) dotyczące braku zgody na scalenie działek 96/2 i 303/2 położonych w obrębie Chrołowice, argumentując to tym, że scalenie w zaproponowanym kształcie jest niekorzystne i zmniejsza wartość nieruchomości. </text:span></text:p>
          <text:p text:style-name="P24">Geodeta projektant scalenia upoważniony przez Starostę wyjaśnił, że Pani Wanda <text:soft-page-break/>Lubowicka do scalenia wniosła 2 działki ewidencyjne nr 96/2 i 303/2 położone w obrębie Chrołowice o łącznej powierzchni 3,0594 ha i wartości 104105,01 zł. W wyniku scalenia za ww. działki wydzielono ekwiwalent zamienny również w dwóch działkach nr 366 i 396 o łącznej powierzchni 2,9333 ha i wartości 103640,11 zł. Z tytułu dopłaty za drogi oraz spłaty za ekwiwalent Pani Lubowicka otrzyma dopłatę pieniężną w wysokości 464,90 zł. Obie działki wydzielone w wyniku scalenia położone są w dotychczasowym miejscu. Przedziela je projektowana droga o szerokości 6 m zapewniająca dostęp do drogi publicznej działkom nr: 361, 387, 362, 390, 391, 363, 364, 365. Przy opracowaniu projektu scalenia w pełni uwzględniono życzenia Pani Lubowickiej złożone w dniu 27.04.2023 r.</text:p>
          <text:p text:style-name="P32">Komisja pełniąca funkcje doradcze dokonała opiniowania zgłoszonego zastrzeżenia do projektu scalenia oraz zaproponowała aby wprowadzić zmianę do projektu scalenia, polegającą na likwidacji zaprojektowanej drogi 389 i zaprojektowaniu jej wzdłuż granicy z działkami o nr 392, 394, 395. Ponadto zaznaczono okoliczności pozostawienia służebności gruntowej zapewniającej dostęp do drogi publicznej działkom ewidencyjnym nr 361 i 387. Komisja zaopiniowała ponadto aby nie wprowadzać zmiany w projekcie scalenia dotyczącej działki o nr 96/2. Starosta Siemiatycki po zasięgnięciu ww. opinii postanowił uznać zastrzeżenie częściowo za zasadne i wprowadzić zmianę polegającą na likwidacji drogi (działka 6-389), w kwestii przywrócenia działki nr 6-96/2 (nr przed scaleniem) postanowił projekt pozostawić bez zmian. W wyniku scalenia za grunta dotychczas posiadane o łącznej powierzchni 3,0594 ha i wartości 104105,01 zł Pani Lubowicka otrzymała grunty o łącznej powierzchni 2,9333 ha i wartości 103640,11 zł a ponadto uczestnik otrzyma dopłatę pieniężną. </text:p>
        </text:list-item>
        <text:list-item>
          <text:p text:style-name="P32">Ponadto ustne roszczenia i żądania złożone przez Pana Niedbało Wiesława Starosta Siemiatycki postanowił w oparciu o przeprowadzoną wizję terenową dnia 05.12.2023 r. oraz mając na uwadze, że wyżej wymieniony nie wniósł zastrzeżenia do okazanego projektu scalenia uznać za bezzasadne i nie zmieniać projektu scalenia w tym zakresie. </text:p>
        </text:list-item>
      </text:list>
      <text:p text:style-name="P29"><text:span text:style-name="T31">Starosta Siemiatycki rozpatrując zastrzeżenia musi mieć na względzie fakt, że scalenie gruntów ma charakter zbiorowego zabiegu urządzeniowo-rolnego (gospodarczego). Cechują je rozwiązania mające charakter techniczny przy uwzględnieniu przepisów ustawy. Organy administracyjne opracowujące projekt scalenia korzystają ze swobody w jego ukształtowaniu i wyborze najlepszego - ich zdaniem - rozwiązania w danych warunkach, tak by w miarę możliwości uwzględnić interesy i życzenia wszystkich uczestników scalenia. </text:span></text:p>
      <text:p text:style-name="P29">W związku ze zmianami wprowadzonymi do projektu scalenia gruntów, po uwzględnieniu zastrzeżeń do projektu scalenia gruntów, został on ponownie wyznaczony na gruncie i <text:soft-page-break/>okazany. </text:p>
      <text:p text:style-name="P29">Zgodnie z art. 26 ww. ustawy, każdorazowe zmiany, wprowadzane do projektu scalenia po jego wyznaczeniu na gruncie i okazaniu uczestnikom scalenia, wymagają ponownego wyznaczenia na gruncie i okazania zainteresowanym uczestnikom. W oparciu o powyższe Starosta Siemiatycki obwieszczeniem z dnia 16.01.2024 roku zawiadomił uczestników scalenia o miejscu i terminie okazania projektu scalenia po naniesieniu zmian do projektu scalenia związanych z rozpatrzeniem złożonych zastrzeżeń. Ww. obwieszczenie wywieszono na okres 14 dni na tablicy ogłoszeń w Urzędzie Miejskim w Drohiczynie oraz na tablicach ogłoszeń we wsiach, których grunty tworzą obszar scalenia (tj, Chrołowice, Chutkowice, Putkowice Nadolne, Wierzchuca Nadbużna) a ponadto zamieszczono w Biuletynie Informacji Publicznej Starostwa Powiatowego w Siemiatyczach. </text:p>
      <text:p text:style-name="P19">Opracowany przez upoważnionego geodetę i wyznaczony na gruncie projekt scalenia <text:span text:style-name="T51">w zakresie zmian naniesionych do projektu związanych z rozpatrzeniem zgłoszonych zastrzeżeń</text:span> został w dniu 09.02.2024 r. okazany wszystkim zainteresowanym uczestnikom scalenia. <text:span text:style-name="T30">Uczestnicy na zwołanym przez starostę zebraniu zostali zaznajomieni ze szczegółami zmienionego projektu scalenia. Indywidualnie poinformowano każdego uczestnika scalenia, u którego nastąpiły zmiany w projekcie scalenia związane z rozpatrzeniem zastrzeżeń o obszarze i szacunku wydzielonych dla niego gruntów na podstawie rejestru szacunku gruntów- rejestru zmian oraz okazano położenie nowych znaków granicznych określających przebieg granic. </text:span></text:p>
      <text:p text:style-name="P35">W myśl art. 27 ust. 1 ww. ustawy o scalaniu i wymianie gruntów, projekt scalenia gruntów może być zatwierdzony, jeżeli po jego okazaniu większość uczestników scalenia nie zgłosiła do niego zastrzeżeń. Na ogólną liczbę<text:span text:style-name="T63"> 362</text:span> uczestników scalenia w terminie 14 dni od dnia okazania projektu scalenia do Starosty Siemiatyckiego wpłynęło jedynie 9 zastrzeżeń. Tym samym został wypełniony wymóg ustawowy w tym zakresie. <text:span text:style-name="T26">Zastrzeżenia te zostały szczegółowo rozpatrzone przez Starostę po zasięgnięciu opinii Komisji zgodnie z art. 24 ust. 2 ustawy z dnia 26 marca 1982 roku o scalaniu i wymianie gruntów przy udziale zainteresowanych osób. </text:span></text:p>
      <text:p text:style-name="P70">Zgodnie z art. 31 ustawy o scalaniu i wymianie gruntów Starosta Siemiatycki dokonywał zawiadomienia o miejscu i terminie: zebrań uczestników scalenia, wyłożenia do publicznego wglądu wyników oszacowania gruntów, lasów oraz sadów, ogrodów, chmielników i innych upraw specjalnych, w których można składać propozycje co do sposobu wydzielenia gruntów w zamian za grunty dotychczas posiadane, w szczególności w zakresie ich lokalizacji, okazania projektu scalenia gruntów - w formie obwieszczenia, które wywieszano się na tablicy ogłoszeń w Urzędzie Miejskim w Drohiczynie oraz na tablicy ogłoszeń we wsiach: Chrołowice, Chutkowice, Putkowice Nadolne i Wierzchuca Nadbużna, a ponadto zamieszczano w Biuletynie Informacji Publicznej Starostwa Powiatowego w Siemiatyczach co najmniej na <text:span text:style-name="T52">7 dni przed tym terminem.</text:span></text:p>
      <text:p text:style-name="P71"><text:soft-page-break/>Starosta Siemiatycki realizując zasady prawne wynikające z z przepisów ustawy o scalaniu i wymianie gruntów oraz ustawy Kodeks postępowania administracyjnego, zapewnił uczestnikom scalenia udział w każdym ze stadiów prowadzonej procedury, gwarantując wpływ na przyjęte rozwiązania projektowe. Począwszy od wyboru Rady uczestników scalenia, poprzez udział w zebraniach, określenie i zatwierdzenie zasad szacunku gruntów, prawo złożenia zastrzeżeń do dokonanego szacunku i okazanego projektu, każda ze stron prowadzonego postępowania korzystając z przysługujących środków prawnych, mogła aktywnie uczestniczyć w prowadzonych pracach scaleniowych. </text:p>
      <text:p text:style-name="P60">Starosta Siemiatycki wykonał obowiązki wynikające z ustawy z dnia 3 października 2008 r. o udostępnianiu informacji o środowisku i jego ochronie, udziale społeczeństwa w ochronie środowiska oraz o ocenach oddziaływania na środowisko; przed wydaniem decyzji o zatwierdzeniu scalenia wydana została decyzja o znaku GG.661.7.28.2021.2022 z dnia 20.01.2022 r. o środowiskowych uwarunkowaniach zgodnie z treścią której stwierdzono brak potrzeby przeprowadzenia oceny oddziaływania przedsięwzięcia na środowisko dla przedsięwzięcia polegającego na wykonaniu scalenia gruntów na obiekcie „WIERZCHU<text:span text:style-name="T1">CA I INNE”. <text:s/></text:span></text:p>
      <text:p text:style-name="P47">W wyniku prac scaleniowych nastąpiła zmiana powierzchni obszaru scalenia, wykazanej w postanowieniu o wszczęciu postępowania scaleniowego z 1444,6797 ha na <text:span text:style-name="T30">1444,5152</text:span> ha. <text:span text:style-name="T62">Różnica wynika z ponownego obliczenia powierzchni obiektu ze współrzędnych w układzie „2000”, jak również z ponownego pomiaru wznowionych znaków granicznych. </text:span></text:p>
      <text:p text:style-name="P19">Operat techniczny z projektem scalenia gruntów obiektu „WIERZCHUCA I INNE” położonych w obrębie ewidencyjnym Chrołowice, Chutkowice, Putkowice Nadolne, Wierzchuca Nadbu<text:span text:style-name="T29">żna gm. Drohiczyn, został przyjęty do Państwowego Zasobu Geodezyjnego i Kartograficznego w dniu</text:span><text:span text:style-name="T30"> 09.05.2024 r.</text:span><text:span text:style-name="T29">, otrzymując identyfikator nr </text:span><text:span text:style-name="T30">P.2010.2024.477.</text:span></text:p>
      <text:p text:style-name="P29">W ramach poprawy stosunków wodnych został wydzielony grunt pod retencję wodną. Na ten cel w projekcie scalenia zabezpieczono działkę ewidencyjną oznaczoną nr geod. 479 położoną w obrębie Chutkowice. </text:p>
      <text:p text:style-name="P29">Na cele miejscowej użyteczności publicznej wydzielono w projekcie scalenia następujące grunty: </text:p>
      <text:p text:style-name="P29">- działki oznaczone nr geod. 374 i 402 położone w obrębie Chutkowice (pod użyteczność publiczną oraz nasadzenia),</text:p>
      <text:p text:style-name="P29">- działka oznaczona nr geod. 229 położona w obrębie Wierzchuca Nadbużna przeznaczona na zabezpieczenie terenu pod parking nad rzeką Bug,</text:p>
      <text:p text:style-name="P29">- działka oznaczona nr geod. 465 położona w obrębie Chutkowice przeznaczona na pozyskiwanie drewna na opał w świetlicy wiejskiej,</text:p>
      <text:p text:style-name="P29">- działka oznaczona nr geod. 467 położona w obrębie Chutkowice przeznaczona na pozyskiwanie piasku przez okolicznych mieszkańców, </text:p>
      <text:p text:style-name="P19">Zgodnie z założeniami, oprócz części geodezyjnej dotyczącej scalenia, do wykonania <text:soft-page-break/>przewidziano również zagospodarowanie poscaleniowe, obejmujące budowę i przebudowę dróg dojazdowych do pól. </text:p>
      <text:p text:style-name="P39">Drogi przewidziane do budowy i przebudowy realizowane będą sukcesywnie, w ramach dostępnych i przeznaczonych na ten cel środków, w związku z realizacją operacji: Scalenie gruntów obiektu „WIERZCHUCA I INNE”, poddziałania: „Wsparcie na inwestycje związane z rozwojem, modernizacją i dostosowywaniem rolnictwa i leśnictwa” objętego Programem Rozwoju Obszarów Wiejskich na lata 2014-2020.</text:p>
      <text:p text:style-name="P39">Ceny rynkowe budowy i przebudowy ostatecznie zweryfikują ilość dróg, które zostaną zrealizowane w ramach dostępnych środków.</text:p>
      <text:p text:style-name="P19">Na podstawie art. 29 ust. 1 w/w ustawy, decyzja o zatwierdzeniu projektu scalenia gruntów, stanowi tytuł do ujawnienia nowego stanu prawnego nieruchomości w księgach wieczystych i podstawę do wprowadzenia uczestników scalenia w posiadanie wydzielonych im gruntów. Decyzja ta nie narusza praw osób trzecich do gruntów wydzielonych w zamian za grunty posiadane przed scaleniem. Ponadto, zgodnie z art. 17 ust. 3 ustawy o scalaniu i wymianie gruntów, grunty wydzielone na cele miejscowej użyteczności publicznej oraz pod ulice i drogi przechodzą na własność gminy.</text:p>
      <text:p text:style-name="P19">Jednocześnie informuję o treści art. 29 ust. 2 ustawy z dnia 26 marca 1982 roku o scalaniu i wymianie gruntów, który stanowi, że obciążenia wpisane do ksiąg wieczystych przenosi się z gruntów poddanych scaleniu na grunty wydzielone w jego wyniku. </text:p>
      <text:p text:style-name="P33"><text:tab/>Biorąc powyższe pod uwagę oraz wobec tego, że:</text:p>
      <text:list xml:id="list6428827412764345096" text:style-name="WW8Num5">
        <text:list-item>
          <text:p text:style-name="P34">projekt scalenia został opracowany w sposób najbardziej optymalny, racjonalnie pod względem gospodarczym i zgodnie z obowiązującymi przepisami, a uczestnicy scalenia otrzymali za grunty posiadane przed scaleniem należne im ekwiwalenty, zaś różnice wartości gospodarstw przed i po scaleniu zostaną wyrównane dopłatami, obliczonymi na podstawie wyceny gruntów ustalonej w drodze uchwały przez uczestników scalenia</text:p>
        </text:list-item>
        <text:list-item>
          <text:p text:style-name="P34">słuszne zastrzeżenia do projektu scalenia zostały uwzględnione, </text:p>
        </text:list-item>
        <text:list-item>
          <text:p text:style-name="P34">projekt scalenia został sporządzony z uwzględnieniem możliwości technicznych oraz życzeń uczestników scalenia, </text:p>
          <text:p text:style-name="P49"><text:span text:style-name="T40">orzeczono jak w sentencji</text:span><text:span text:style-name="T46">.</text:span></text:p>
        </text:list-item>
      </text:list>
      <text:p text:style-name="P13"><text:span text:style-name="T3">Od niniejszej decyzji służy odwołanie do Wojewody Podlaskiego za pośrednictwem Starosty Siemiatyckiego w terminie 14 dni od dnia jej publicznego ogłoszenia w trybie art. 28 ust. 1 ustawy o scalaniu i wymianie gruntów. </text:span></text:p>
      <text:p text:style-name="P13"><text:span text:style-name="T12">Zgodnie z art. 28 ustawy o scalaniu i wymianie gruntów d</text:span><text:span text:style-name="T61">ecyzję o zatwierdzeniu projektu scalenia gruntów <text:s/>podaje się do publicznej wiadomości przez wywieszenie na okres 14 dni na tablicy ogłoszeń urzędu gminy, na której terenie są położone grunty objęte scaleniem, oraz na tablicy ogłoszeń we wsiach, których grunty tworzą obszar scalenia, i zamieszczenie w Biuletynie Informacji Publicznej na stronie podmiotowej starostwa powiatowego. Z dniem upływu terminu, o którym mowa powyżej, decyzję o zatwierdzeniu projektu scalenia gruntów uważa </text:span><text:soft-page-break/><text:span text:style-name="T61">się za doręczoną wszystkim uczestnikom scaleni</text:span><text:span text:style-name="T22">a.</text:span></text:p>
      <text:p text:style-name="P13"><text:span text:style-name="T11">Z instytucji nadawania decyzji o zatwierdzeniu projektu scalenia rygoru natychmiastowej </text:span><text:span text:style-name="T18">wykonalności skorzystano, gdyż ze względu na specyfikę scalenia gruntów oraz jego skutki, które sprowadzą się do transformacji istniejącego tytułu prawnego do nowego stanu – wykazanego w projekcie scalenia, wykonanie decyzji zatwierdzającej projekt scalenia jest możliwe tylko w całym obszarze scalenia i w odniesieniu do wszystkich uczestników scalenia. Przedłużenie się etapu wykonania decyzji skutkować będzie ograniczeniami w dysponowaniu prawem własności oraz zacieraniem się rezultatów scalenia. </text:span><text:span text:style-name="T6">Ze względu na wyjątkowo ważny interes stron postępowania scaleniowego – konieczność objęcia w posiadanie gruntów wydzielonych w wyniku scalenia jednocześnie przez wszystkich jego uczestników, przy czym </text:span><text:span text:style-name="T18">zakończenie procesu scalenia i wydanie decyzji przez organ pierwszej instancji następuje w takim terminie, iż ewentualna korekta projektu scalenia w przypadku uchylenia tej decyzji przez organ odwoławczy, a następnie wydanie nowej decyzji w tej sprawie byłoby w danym roku gospodarczym niemożliwe do zrealizowania. Taki stan rzeczy mógłby spowodować bardzo duże straty gospodarcze uczestników scalenia, które wynikają z zachwiania przez rolników cyklu nawożenia pól, co w konsekwencji może doprowadzić do istotnego obniżenia plonów i tym samym dochodowości gospodarstwa. </text:span><text:span text:style-name="T16">Termin wydania decyzji zatwierdzającej projekt scalenia gruntów powinien być bezwzględnie dostosowany do cyklu agrotechnicznego. Ponadto punkty graniczne, wyznaczające granice zaprojektowanych działek utrwalone zostały słupkami betonowymi z podcentrem w postaci butelek, w terenach podmokłych palami drewnianymi a w terenach zurbanizowanych rurkami i prętami metalowymi. </text:span><text:span text:style-name="T18"><text:s/>Dalsza uprawa tych gruntów w granicach dotychczasowych - sprzed scalenia praktycznie spowodowałaby ich usunięcie. Jak wynika z kilkudziesięcioletniej praktyki, ilość uczestników składających skargi czy odwołania stanowi znikomy procent wszystkich uczestników i zwykle dotyczy części ich gruntów. </text:span></text:p>
      <text:p text:style-name="P51">Ponadto decyzji nadaje się rygor natychmiastowej wykonalności ze względu na szczególny i wyjątkowy interes społeczny, związany z koniecznością wykonania zagospodarowania poscaleniowego, które jest warunkiem niezbędnym do objęcia w posiadanie gruntów wydzielonych w wyniku scalenia. Należy zaznaczyć, że scalenie gruntów obiektu „Wierzchuca i inne” wraz z zagospodarowaniem scaleniowym, jest przedsięwzięciem realizowanym w ramach poddziałania „Wsparcie na inwestycje związane z rozwojem, modernizacją i dostosowywaniem rolnictwa i leśnictwa” w ramach Programu Rozwoju Obszarów Wiejskich na lata 2014-2020 z określonymi terminami wydatkowania środków finansowych, limitującymi termin zakończenia ww. prac. </text:p>
      <text:p text:style-name="P51">W przypadku, gdy Starosta – beneficjent pomocy finansowej, nie osiągnie celu operacji, jakim jest m.in. przebudowa dróg dojazdowych do gruntów rolnych i leśnych na terenie obiektu „Wierzchuca i inne” pomoc finansowa podlega zwrotowi w całości. Całość prac zagospodarowania poscaleniowego musi zostać wykonana w terminie wynikającym z zestawienia rzeczowo-finansowego operacji, który jest określony w umowie o przyznaniu pomocy zawartej pomiędzy Samorządem Województwa Podlaskiego a Powiatem Siemiatyckim. Naruszenie terminów wykonania prac zagospodarowania poscaleniowego wynikających z ww. zestawienia rzeczowo-<text:soft-page-break/>finansowego skutkowałoby sankcjami wynikającymi z uwarunkowań Programu Rozwoju Obszarów Wiejskich oraz niewykorzystaniem znaczących środków finansowych pochodzących w przeważającej części z Unii Europejskiej – Europejskiego Funduszu Rolnego na rzecz Rozwoju Obszarów Wiejskich. Zatem z uwagi na ważny interes społeczny jakim jest konieczność zrealizowania zagospodarowania poscaleniowego oraz rozliczenia prac związanych z zagospodarowaniem w nieprzekraczalnym terminie do <text:span text:style-name="T63"><text:s/>30.06.2025 r.,</text:span> niniejszej decyzji należało nadać się rygor natychmiastowej wykonalności. </text:p>
      <text:p text:style-name="P63">Są to okoliczności dające podstawę organowi pierwszej instancji do nadania decyzji rygoru natychmiastowej wykonalności.</text:p>
      <text:p text:style-name="P19">Ze względu na wyjątkowo ważny interes stron postępowania scaleniowego – decyzji nadaje się rygor natychmiastowej wykonalności, zgodnie z art. 108 § 1 ustawy z dnia 14 czerwca 1960 r. Kod<text:span text:style-name="T29">eks postępowania administracyjnego (t.j. Dz.U.2024.572).</text:span></text:p>
      <text:p text:style-name="P29">Zwolniono z opłaty skarbowej zgodnie z art. 7 pkt. 3 ustawy z dnia 16.11.2006 roku o opłacie skarbowej (t.j. Dz.U.2023.2111).</text:p>
      <text:p text:style-name="P29"/>
      <text:p text:style-name="P55">Z up. STAROSTY </text:p>
      <text:p text:style-name="P55">Naczelnik Wydziału Geodezji Katastru i Nieruchomości</text:p>
      <text:p text:style-name="P55">GEODETA POWIATOWY </text:p>
      <text:p text:style-name="P26"><text:span text:style-name="Domyślna_20_czcionka_20_akapitu"><text:span text:style-name="T66">mgr inż. Roman Łopaciuk</text:span></text:span></text:p>
      <text:p text:style-name="P19"/>
      <text:p text:style-name="P61"><text:span text:style-name="T41">Załączniki</text:span><text:span text:style-name="T39">:</text:span></text:p>
      <text:list xml:id="list8342555519136497169" text:style-name="WW8Num6">
        <text:list-item>
          <text:p text:style-name="P25">Drogi planowane do zagospodarowania poscaleniowego </text:p>
        </text:list-item>
        <text:list-item>
          <text:p text:style-name="P25">Wykaz dopłat pieniężnych z tytułu wydzielenia ekwiwalentu ponad należny</text:p>
        </text:list-item>
        <text:list-item>
          <text:p text:style-name="P25">Wykaz spłat pieniężnych z tytułu wydzielenia niepełnego ekwiwalentu oraz potrącenia pod drogi. </text:p>
        </text:list-item>
        <text:list-item>
          <text:p text:style-name="P25">Wykaz służebności zbędnych w wyniku realizacji projektu scalenia</text:p>
        </text:list-item>
        <text:list-item>
          <text:p text:style-name="P25">Wykaz zniesionych współwłasności</text:p>
        </text:list-item>
      </text:list>
      <text:p text:style-name="P28"><text:span text:style-name="T29">Załącznik nr 1 do niniejszej decyzji (</text:span><text:span text:style-name="T37">Drogi planowane do zagospodarowania poscaleniowego</text:span><text:span text:style-name="T29">) podlega w całości zamieszczeniu na stronie BIP Starostwa Powiatowego w Siemiatyczach, pozostałe załączniki ze względu na obszerność i przepisy o ochronie danych osobowych dostępne są do wglądu zainteresowanych stron postępowania w Wydziale Geodezji, Katastru i Nieruchomości Starostwa Powiatowego w Siemiatyczach, 17-300 Siemiatycze, ul. Legionów Piłsudskiego 3, I piętro, pok. nr 107 w godzinach pracy urzędu. </text:span></text:p>
      <text:p text:style-name="P33"/>
      <text:p text:style-name="P33"/>
      <text:p text:style-name="P33"/>
      <text:p text:style-name="P33"/>
      <text:p text:style-name="P33"/>
      <text:p text:style-name="P43"><text:soft-page-break/>Otrzymują:</text:p>
      <text:list xml:id="list6114287314534594319" text:style-name="WW8Num7">
        <text:list-item>
          <text:p text:style-name="P46">Strony postępowania zgodnie z art. 28 ustawy z dnia 26 marca 1982 roku o scalaniu i wymianie gruntów (t.j. <text:span text:style-name="T38">Dz.U.2023.1197</text:span>)</text:p>
        </text:list-item>
        <text:list-item>
          <text:p text:style-name="P46">Urząd Miejski w Drohiczynie – <text:span text:style-name="T31">celem wywieszenia na tablicy ogłoszeń na okres 14 dni </text:span></text:p>
        </text:list-item>
        <text:list-item>
          <text:p text:style-name="P46">Sołtys wsi Chrołowice – <text:span text:style-name="T31">celem wywieszenia na tablicy ogłoszeń na okres 14 dni </text:span></text:p>
        </text:list-item>
        <text:list-item>
          <text:p text:style-name="P46">Sołtys wsi Chutkowice – <text:span text:style-name="T31">celem wywieszenia na tablicy ogłoszeń na okres 14 dni </text:span></text:p>
        </text:list-item>
        <text:list-item>
          <text:p text:style-name="P46">Sołtys wsi Putkowice Nadolne– <text:span text:style-name="T31">celem wywieszenia na tablicy ogłoszeń na okres 14 dni </text:span></text:p>
        </text:list-item>
        <text:list-item>
          <text:p text:style-name="P46">Sołtys wsi Wierzchuca Nadbużna – <text:span text:style-name="T31">celem wywieszenia na tablicy ogłoszeń na okres 14 dni </text:span></text:p>
        </text:list-item>
        <text:list-item>
          <text:p text:style-name="P46">Starostwo Powiatowe <text:span text:style-name="T43">w Siemiatyczach</text:span> (celem publicznego ogłoszenia – Biuletyn Informacji Publicznej) </text:p>
        </text:list-item>
        <text:list-item>
          <text:p text:style-name="P46">Wojewódzkie Biuro Geodezji w Białymstoku</text:p>
        </text:list-item>
        <text:list-item>
          <text:p text:style-name="P46"><text:span text:style-name="T62">Sąd Rejonowy w Bielsku Podlaskim, Zamiejscowy X Wydział Ksiąg Wieczystych z siedzibą w Siemiatyczach</text:span> </text:p>
        </text:list-item>
        <text:list-item>
          <text:p text:style-name="P52">Sąd Rejonowy w Bielsku Podlaskim, I Wydział Cywilny</text:p>
        </text:list-item>
        <text:list-item>
          <text:p text:style-name="P46">egzemplarz do operatu ewidencji gruntów</text:p>
        </text:list-item>
        <text:list-item>
          <text:p text:style-name="P46">egzemplarz do operatu technicznego </text:p>
        </text:list-item>
        <text:list-item>
          <text:p text:style-name="P42"><text:s/>a/a.</text:p>
        </text:list-item>
      </text:list>
      <text:p text:style-name="P41"/>
      <text:p text:style-name="P62"/>
      <text:p text:style-name="P3"><text:span text:style-name="T48">KLAUZULA INFORMACYJNA</text:span> </text:p>
      <text:p text:style-name="P3">z art. 13 RODO w postępowaniach dotyczących scalania i wymiany gruntów</text:p>
      <text:p text:style-name="P3"><text:tab/>Zgodnie z art. 13 ust. 1 i 2 rozporządzenia Parlamentu Europejskiego i Rady (UE) 2016/679 z dnia 27 kwietnia 2016 r. w sprawie ochrony osób fizycznych w związku z przetwarzaniem danych osobowych i w sprawie swobodnego przepływu takich danych oraz uchylenia dyrektywy 95/46/WE - ogólne rozporządzenie o ochronie danych - (Dz. Urz. UE L 119 z 04.05.2016, str. 1), dalej „RODO”, informuję, że: </text:p>
      <text:list xml:id="list888038985508510330" text:style-name="L6">
        <text:list-item>
          <text:p text:style-name="P8"><text:span text:style-name="T59">administratorem Pani/Pana danych osobowych jest Starosta Powiatu Siemiatyckiego, 17-300 Siemiatycze, ul. Legionów Piłsudskiego 3, </text:span><text:a xlink:type="simple" xlink:href="mailto:powiat@siemiatycze.pl" text:style-name="Internet_20_link" text:visited-style-name="Visited_20_Internet_20_Link"><text:span text:style-name="T59">powiat@siemiatycze.pl</text:span></text:a><text:span text:style-name="T59">, tel.: +48856566500, faks: +48856566501, NIP: 5441437102, REGON: 050666326.</text:span></text:p>
        </text:list-item>
        <text:list-item>
          <text:p text:style-name="P8"><text:span text:style-name="T59">inspektorem ochrony danych osobowych w Starostwie Powiatowym w Siemiatyczach jest Pan Andrzej Szepietowski, tel.: +48856560266, adres e-mail: </text:span><text:a xlink:type="simple" xlink:href="mailto:powiat@siemiatycze.pl" text:style-name="Internet_20_link" text:visited-style-name="Visited_20_Internet_20_Link"><text:span text:style-name="T59">powiat@siemiatycze.pl</text:span></text:a><text:span text:style-name="T59">, </text:span><text:a xlink:type="simple" xlink:href="mailto:andrzej.szepietowski@siemiatycze.pl" text:style-name="Internet_20_link" text:visited-style-name="Visited_20_Internet_20_Link"><text:span text:style-name="T59">andrzej.szepietowski@siemiatycze.pl</text:span></text:a><text:span text:style-name="T59">;</text:span></text:p>
        </text:list-item>
        <text:list-item>
          <text:p text:style-name="P4">Pani/Pana dane osobowe przetwarzane będą na podstawie art. 6 ust. 1 lit. c RODO w celu związanym z postępowaniami dotyczącymi scalania i wymiany gruntów;</text:p>
        </text:list-item>
        <text:list-item>
          <text:p text:style-name="P8"><text:span text:style-name="T59">odbiorcami Pani/Pana danych osobowych będą osoby lub podmioty, którym udostępniona zostanie dokumentacj</text:span><text:span text:style-name="T60">a postępowania w oparciu m. in. o art. 73 §1 ustawy z dnia 14 czerwca 1960 r. <text:s/>Kodeks postępowania administracyjnego (</text:span><text:span text:style-name="Domyślna_20_czcionka_20_akapitu"><text:span text:style-name="T23">t.j. Dz.U.2024.572</text:span></text:span><text:span text:style-name="T60">) </text:span></text:p>
        </text:list-item>
        <text:list-item>
          <text:p text:style-name="P7">Pani/Pana dane osobowe będą przechowywane przez okres niezbędny do realizacji zadań administracji samorządowej i rządowej w sposób określony w obowiązujących przepisach oraz okres wynikający z przepisów prawa dot. archiwizacji;</text:p>
        </text:list-item>
        <text:list-item>
          <text:p text:style-name="P4"><text:span text:style-name="T29">obowiązek podania przez P</text:span>anią/Pana danych osobowych bezpośrednio Pani/Pana dotyczących jest wymogiem ustawowym określonym w przepisach w/w ustaw <text:s/>o zagospodarowaniu wspólnot gruntowych, prawo geodezyjne i kartograficzne oraz kodeks postępowania administracyjnego; </text:p>
        </text:list-item>
        <text:list-item>
          <text:p text:style-name="P4">w odniesieniu do Pani/Pana danych osobowych decyzje nie będą podejmowane w sposób zautomatyzowany, stosowanie do art. 22 RODO;</text:p>
        </text:list-item>
        <text:list-item>
          <text:p text:style-name="P4">posiada Pani/Pan:</text:p>
        </text:list-item>
      </text:list>
      <text:list xml:id="list1748034697719184356" text:style-name="L7">
        <text:list-item>
          <text:p text:style-name="P5">na podstawie art. 15 RODO prawo dostępu do danych osobowych Pani/Pana dotyczących;</text:p>
        </text:list-item>
        <text:list-item>
          <text:p text:style-name="P5">na podstawie art. 16 RODO prawo do sprostowania Pani/Pana danych osobowych;</text:p>
        </text:list-item>
        <text:list-item>
          <text:p text:style-name="P5">na podstawie art. 18 RODO prawo żądania od administratora ograniczenia przetwarzania danych osobowych z zastrzeżeniem przypadków, o których mowa w art. 18 ust. 2 RODO; <text:s/></text:p>
        </text:list-item>
        <text:list-item>
          <text:p text:style-name="P5">prawo do wniesienia skargi do Prezesa Urzędu Ochrony Danych Osobowych, gdy uzna Pani/Pan, że przetwarzanie danych osobowych Pani/Pana dotyczących narusza przepisy RODO;</text:p>
        </text:list-item>
      </text:list>
      <text:list xml:id="list31762833" text:continue-list="list888038985508510330" text:style-name="L6">
        <text:list-item>
          <text:p text:style-name="P4">nie przysługuje Pani/Panu:</text:p>
        </text:list-item>
      </text:list>
      <text:list xml:id="list4654484609903284170" text:style-name="L8">
        <text:list-item>
          <text:p text:style-name="P6">w związku z art. 17 ust. 3 lit. b, d lub e RODO prawo do usunięcia danych osobowych;</text:p>
        </text:list-item>
        <text:list-item>
          <text:p text:style-name="P6">prawo do przenoszenia danych osobowych, o którym mowa w art. 20 RODO;</text:p>
        </text:list-item>
        <text:list-item>
          <text:p text:style-name="P6"><text:soft-page-break/>na podstawie art. 21 RODO prawo sprzeciwu, wobec przetwarzania danych osobowych, gdyż podstawą prawną przetwarzania Pani/Pana danych osobowych jest art. 6 ust. 1 lit. c RODO. </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Lucida Sans Unicode"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Default" style:family="paragraph">
      <style:paragraph-properties fo:orphans="2" fo:widows="2" fo:hyphenation-ladder-count="no-limit" style:text-autospace="none" style:writing-mode="lr-tb"/>
      <style:text-properties fo:color="#000000" style:font-name="Calibri" fo:font-size="12pt" fo:language="pl" fo:country="PL" style:letter-kerning="true" style:font-name-asian="Times New Roman" style:font-size-asian="12pt" style:font-name-complex="Calibri" style:font-size-complex="12pt" style:language-complex="ar" style:country-complex="SA" fo:hyphenate="false" fo:hyphenation-remain-char-count="2" fo:hyphenation-push-char-count="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Normalny1" style:family="paragraph">
      <style:paragraph-properties fo:orphans="0" fo:widows="0" fo:hyphenation-ladder-count="no-limit" style:writing-mode="lr-tb"/>
      <style:text-properties style:use-window-font-color="true" style:font-name="Times New Roman" fo:font-size="12pt" fo:language="pl" fo:country="PL" style:letter-kerning="true" style:font-name-asian="Lucida Sans Unicode" style:font-size-asian="12pt" style:font-name-complex="Mangal" style:font-size-complex="12pt" style:language-complex="hi" style:country-complex="IN" fo:hyphenate="false" fo:hyphenation-remain-char-count="2" fo:hyphenation-push-char-count="2"/>
    </style:style>
    <style:style style:name="Tekst_20_blokowy1" style:display-name="Tekst blokowy1" style:family="paragraph" style:parent-style-name="Normalny1">
      <style:paragraph-properties fo:margin-left="0.501cm" fo:margin-right="0.499cm" fo:margin-top="0cm" fo:margin-bottom="0cm" style:line-height-at-least="0.176cm" fo:text-align="center" style:justify-single-word="false" fo:hyphenation-ladder-count="no-limit" fo:text-indent="0cm" style:auto-text-indent="fals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Tekst_20_dymka" style:display-name="Tekst dymka" style:family="paragraph" style:parent-style-name="Standard">
      <style:text-properties style:font-name="Segoe UI" fo:font-size="9pt" style:font-size-asian="9pt" style:font-name-complex="Segoe UI"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176cm" fo:margin-bottom="0.21cm" fo:orphans="2" fo:widows="2" fo:hyphenation-ladder-count="no-limit"/>
      <style:text-properties style:letter-kerning="false" style:font-name-asian="Times New Roman" style:font-name-complex="Times New Roman" style:language-complex="ar" style:country-complex="SA" fo:hyphenate="tru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18cm" fo:margin-bottom="0.18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WW8Num1z0" style:family="text">
      <style:text-properties fo:font-weight="bold" style:font-weight-asian="bold"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fo:font-weight="bold" style:font-weight-asian="bold" style:font-weight-complex="bold"/>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6z0" style:family="text">
      <style:text-properties fo:font-weight="normal" style:font-weight-asian="normal" style:font-weight-complex="normal"/>
    </style:style>
    <style:style style:name="WW8Num7z0" style:family="text">
      <style:text-properties fo:font-weight="normal" style:font-weight-asian="normal" style:font-weight-complex="normal"/>
    </style:style>
    <style:style style:name="Domyślna_20_czcionka_20_akapitu" style:display-name="Domyślna czcionka akapitu" style:family="text"/>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Bullet_20_Symbols" style:display-name="Bullet Symbols" style:family="text">
      <style:text-properties style:font-name="OpenSymbol" style:font-name-asian="OpenSymbol" style:font-name-complex="Open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omyślna_20_czcionka_20_akapitu1" style:display-name="Domyślna czcionka akapitu1" style:family="text"/>
    <style:style style:name="WW_5f_CharLFO2LVL1" style:display-name="WW_CharLFO2LVL1" style:family="text">
      <style:text-properties fo:font-size="11pt" fo:font-weight="bold" style:font-size-asian="11pt" style:font-weight-asian="bold"/>
    </style:style>
    <style:style style:name="Tekst_20_dymka_20_Znak" style:display-name="Tekst dymka Znak" style:family="text">
      <style:text-properties style:font-name="Segoe UI" fo:font-size="9pt" style:letter-kerning="true" style:font-name-asian="Lucida Sans Unicode" style:font-size-asian="9pt" style:font-name-complex="Mangal" style:font-size-complex="8pt" style:language-complex="hi" style:country-complex="IN"/>
    </style:style>
    <style:style style:name="Internet_20_link" style:display-name="Internet link" style:family="text" style:parent-style-name="Domyślna_20_czcionka_20_akapitu">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3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initial-creator/>
    <meta:creation-date>2012-10-30T08:10:00</meta:creation-date>
    <dc:date>2024-07-23T11:51:30.17</dc:date>
    <meta:print-date>2024-07-15T11:38:59.64</meta:print-date>
    <meta:editing-cycles>462</meta:editing-cycles>
    <meta:editing-duration>P2DT14H53M1S</meta:editing-duration>
    <meta:generator>OpenOffice/4.1.13$Win32 OpenOffice.org_project/4113m1$Build-9810</meta:generator>
    <meta:printed-by>Anna Radzicka</meta:printed-by>
    <dc:creator>Anna Radzicka</dc:creator>
    <meta:document-statistic meta:table-count="0" meta:image-count="0" meta:object-count="0" meta:page-count="27" meta:paragraph-count="291" meta:word-count="9067" meta:character-count="67641"/>
  </office:meta>
</office:document-meta>
</file>