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New-Roman" svg:font-family="Times-New-Roman" style:font-family-generic="roman"/>
    <style:font-face style:name="TimesNewRomanPSMT" svg:font-family="TimesNewRomanPSMT, 'Times New Roman'" style:font-family-generic="roman"/>
    <style:font-face style:name="Arial2" svg:font-family="Arial" style:font-family-generic="swiss"/>
    <style:font-face style:name="Courier New1" svg:font-family="'Courier New'" style:font-family-generic="modern" style:font-pitch="fixed"/>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0" style:font-name="Arial" fo:font-size="11pt" fo:letter-spacing="0.018cm" fo:font-weight="normal" fo:background-color="#ffcc0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 style:family="paragraph" style:parent-style-name="Standard">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 style:family="paragraph" style:parent-style-name="Standard">
      <style:paragraph-properties fo:margin-top="0cm" fo:margin-bottom="0cm" fo:line-height="150%" fo:text-align="start" style:justify-single-word="false" fo:hyphenation-ladder-count="no-limit"/>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5" style:family="paragraph" style:parent-style-name="Standard">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6" style:family="paragraph" style:parent-style-name="Standard">
      <style:paragraph-properties fo:margin-top="0cm" fo:margin-bottom="0cm" fo:line-height="150%" fo:text-align="start" style:justify-single-word="false" fo:hyphenation-ladder-count="no-limit"/>
      <style:text-properties fo:color="#000000"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7"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8" style:family="paragraph" style:parent-style-name="Standard">
      <style:paragraph-properties fo:margin-top="0cm" fo:margin-bottom="0cm" fo:line-height="150%" fo:text-align="start" style:justify-single-word="false" fo:hyphenation-ladder-count="no-limit"/>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9" style:family="paragraph" style:parent-style-name="Standard">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0"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2" style:family="paragraph" style:parent-style-name="Standard">
      <style:paragraph-properties fo:margin-top="0cm" fo:margin-bottom="0cm" fo:line-height="150%" fo:text-align="start" style:justify-single-word="false"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Arial" style:font-size-complex="11pt" style:language-complex="zxx" style:country-complex="none" style:font-weight-complex="normal"/>
    </style:style>
    <style:style style:name="P13" style:family="paragraph" style:parent-style-name="Standard">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4"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ffcc00"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5" style:family="paragraph" style:parent-style-name="Standard">
      <style:paragraph-properties fo:margin-top="0cm" fo:margin-bottom="0cm" fo:line-height="150%" fo:text-align="start" style:justify-single-word="false"/>
      <style:text-properties fo:color="#000000" style:font-name="Arial" fo:font-size="11pt" fo:letter-spacing="0.018cm" style:text-underline-style="solid" style:text-underline-width="auto" style:text-underline-color="font-color"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6" style:family="paragraph" style:parent-style-name="Standard">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cm" fo:margin-bottom="0cm" fo:line-height="150%" fo:text-align="start" style:justify-single-word="false" fo:hyphenation-ladder-count="no-limit" style:text-autospace="none"/>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8" style:family="paragraph" style:parent-style-name="Standard">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20" style:family="paragraph" style:parent-style-name="Standard">
      <style:paragraph-properties fo:margin-top="0cm" fo:margin-bottom="0cm" fo:line-height="150%" fo:text-align="start" style:justify-single-word="false"/>
      <style:text-properties fo:color="#000000" style:font-name="Arial" fo:font-size="11pt" fo:font-weight="normal" fo:background-color="transparent" style:font-name-asian="Arial" style:font-size-asian="11pt" style:font-weight-asian="normal" style:font-name-complex="Times New Roman" style:font-size-complex="11pt" style:font-weight-complex="normal"/>
    </style:style>
    <style:style style:name="P21"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fo:margin-top="0cm" fo:margin-bottom="0cm" fo:line-height="150%" fo:text-align="start" style:justify-single-word="false" fo:hyphenation-ladder-count="no-limit"/>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4" style:family="paragraph" style:parent-style-name="Standard">
      <style:paragraph-properties fo:margin-top="0cm" fo:margin-bottom="0cm" fo:line-height="150%" fo:text-align="start" style:justify-single-word="false" fo:hyphenation-ladder-count="no-limit" style:text-autospace="none"/>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5"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26" style:family="paragraph" style:parent-style-name="Standard">
      <style:paragraph-properties fo:margin-top="0cm" fo:margin-bottom="0cm" fo:line-height="150%" fo:text-align="start" style:justify-single-word="false" fo:hyphenation-ladder-count="no-limit"/>
      <style:text-properties fo:color="#000000" style:font-name="Arial" fo:font-size="11pt" fo:font-weight="normal" fo:background-color="#ffff99" style:font-size-asian="11pt" style:font-weight-asian="normal" style:font-size-complex="11pt" style:font-weight-complex="normal" fo:hyphenate="false" fo:hyphenation-remain-char-count="2" fo:hyphenation-push-char-count="2"/>
    </style:style>
    <style:style style:name="P27" style:family="paragraph" style:parent-style-name="Standard">
      <style:paragraph-properties fo:margin-top="0cm" fo:margin-bottom="0cm" fo:line-height="150%" fo:text-align="start" style:justify-single-word="false" fo:hyphenation-ladder-count="no-limit" style:text-autospace="none"/>
      <style:text-properties fo:color="#000000" style:font-name="Arial" fo:font-size="11pt" fo:font-weight="normal" fo:background-color="#ffff99" style:font-size-asian="11pt" style:font-weight-asian="normal" style:font-name-complex="Arial" style:font-size-complex="11pt" style:font-weight-complex="normal" fo:hyphenate="false" fo:hyphenation-remain-char-count="2" fo:hyphenation-push-char-count="2"/>
    </style:style>
    <style:style style:name="P28" style:family="paragraph" style:parent-style-name="Standard">
      <style:paragraph-properties fo:margin-top="0cm" fo:margin-bottom="0cm" fo:line-height="150%" fo:text-align="start" style:justify-single-word="false" fo:hyphenation-ladder-count="no-limit" style:text-autospace="none"/>
      <style:text-properties fo:color="#000000" style:font-name="Arial" fo:font-size="11pt"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29" style:family="paragraph" style:parent-style-name="Standard">
      <style:paragraph-properties fo:margin-top="0cm" fo:margin-bottom="0cm" fo:line-height="150%" fo:text-align="start" style:justify-single-word="false" fo:hyphenation-ladder-count="no-limit"/>
      <style:text-properties fo:color="#000000" style:font-name="Arial" fo:font-size="11pt" fo:font-weight="normal" fo:background-color="#f7d1d5" style:font-size-asian="11pt" style:font-weight-asian="normal" style:font-size-complex="11pt" style:font-weight-complex="normal" fo:hyphenate="false" fo:hyphenation-remain-char-count="2" fo:hyphenation-push-char-count="2"/>
    </style:style>
    <style:style style:name="P30" style:family="paragraph" style:parent-style-name="Standard">
      <style:paragraph-properties fo:margin-top="0cm" fo:margin-bottom="0cm" fo:line-height="150%" fo:text-align="start" style:justify-single-word="false"/>
      <style:text-properties style:font-name="Arial" fo:font-size="11pt" fo:font-weight="normal" style:font-size-asian="11pt" style:font-weight-asian="normal" style:font-name-complex="Times New Roman" style:font-size-complex="11pt" style:font-weight-complex="normal"/>
    </style:style>
    <style:style style:name="P31" style:family="paragraph" style:parent-style-name="Standard">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cm" fo:margin-bottom="0cm" fo:line-height="150%" fo:text-align="start" style:justify-single-word="false" fo:hyphenation-ladder-count="no-limit" style:text-autospace="none"/>
      <style:text-properties fo:color="#069a2e" style:font-name="Arial" fo:font-size="11pt" fo:letter-spacing="0.018cm" fo:font-weight="normal" style:font-name-asian="Arial"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33" style:family="paragraph" style:parent-style-name="Standard">
      <style:paragraph-properties fo:margin-top="0cm" fo:margin-bottom="0cm" fo:line-height="150%" fo:text-align="start" style:justify-single-word="false" fo:hyphenation-ladder-count="no-limit" style:text-autospace="none"/>
      <style:text-properties fo:color="#ff3333" style:font-name="Arial" fo:font-size="11pt" fo:letter-spacing="0.018cm" fo:font-weight="normal"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4" style:family="paragraph" style:parent-style-name="Standard">
      <style:paragraph-properties fo:margin-top="0cm" fo:margin-bottom="0cm" fo:line-height="150%" fo:text-align="start" style:justify-single-word="false" fo:hyphenation-ladder-count="no-limit"/>
      <style:text-properties fo:color="#ff0000" style:font-name="Arial" fo:font-size="11pt" fo:letter-spacing="0.018cm" fo:font-weight="normal" fo:background-color="#f7d1d5"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5" style:family="paragraph" style:parent-style-name="Standard">
      <style:paragraph-properties fo:margin-top="0cm" fo:margin-bottom="0cm" fo:line-height="150%" fo:text-align="start" style:justify-single-word="false" fo:hyphenation-ladder-count="no-limit"/>
      <style:text-properties fo:color="#ff0000" style:font-name="Arial" fo:font-size="11pt" fo:font-weight="normal" style:font-size-asian="11pt" style:font-weight-asian="normal" style:font-size-complex="11pt" style:font-weight-complex="normal" fo:hyphenate="false" fo:hyphenation-remain-char-count="2" fo:hyphenation-push-char-count="2"/>
    </style:style>
    <style:style style:name="P36" style:family="paragraph" style:parent-style-name="Standard">
      <style:paragraph-properties fo:margin-top="0cm" fo:margin-bottom="0cm" fo:line-height="150%" fo:text-align="start" style:justify-single-word="false" fo:hyphenation-ladder-count="no-limit"/>
      <style:text-properties fo:color="#ff0000" style:font-name="Arial" fo:font-size="11pt" fo:font-weight="normal" fo:background-color="#f7d1d5" style:font-size-asian="11pt" style:font-weight-asian="normal" style:font-size-complex="11pt" style:font-weight-complex="normal" fo:hyphenate="false" fo:hyphenation-remain-char-count="2" fo:hyphenation-push-char-count="2"/>
    </style:style>
    <style:style style:name="P37" style:family="paragraph" style:parent-style-name="Standard">
      <style:paragraph-properties fo:margin-top="0cm" fo:margin-bottom="0cm" fo:line-height="150%" fo:text-align="start" style:justify-single-word="false" fo:hyphenation-ladder-count="no-limit"/>
      <style:text-properties fo:color="#158466" style:font-name="Arial" fo:font-size="11pt" fo:font-weight="normal" fo:background-color="#f7d1d5" style:font-size-asian="11pt" style:font-weight-asian="normal" style:font-size-complex="11pt" style:font-weight-complex="normal" fo:hyphenate="false" fo:hyphenation-remain-char-count="2" fo:hyphenation-push-char-count="2"/>
    </style:style>
    <style:style style:name="P38" style:family="paragraph" style:parent-style-name="Standard">
      <style:paragraph-properties fo:margin-top="0cm" fo:margin-bottom="0cm" fo:line-height="150%" fo:text-align="start" style:justify-single-word="false" style:shadow="none"/>
      <style:text-properties fo:color="#000000"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P39" style:family="paragraph" style:parent-style-name="Standard">
      <style:paragraph-properties fo:margin-top="0cm" fo:margin-bottom="0cm" fo:line-height="150%" fo:text-align="start" style:justify-single-word="false" style:shadow="none"/>
      <style:text-properties fo:color="#000000" style:font-name="Arial" fo:font-size="11pt" fo:letter-spacing="0.018cm"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40" style:family="paragraph" style:parent-style-name="Standard">
      <style:paragraph-properties fo:margin-top="0cm" fo:margin-bottom="0cm" fo:line-height="150%" fo:text-align="start" style:justify-single-word="false" style:shadow="none"/>
      <style:text-properties fo:color="#000000" style:font-name="Arial" fo:font-size="11pt" fo:letter-spacing="0.018cm"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1" style:family="paragraph" style:parent-style-name="Standard">
      <style:paragraph-properties fo:margin-top="0cm" fo:margin-bottom="0cm" fo:line-height="150%" fo:text-align="start" style:justify-single-word="false" style:shadow="non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cm" fo:margin-bottom="0cm" fo:line-height="150%" fo:text-align="start" style:justify-single-word="false" style:shadow="none"/>
      <style:text-properties fo:color="#ff3333"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P43" style:family="paragraph" style:parent-style-name="Standard">
      <style:paragraph-properties fo:margin-top="0cm" fo:margin-bottom="0cm" fo:line-height="150%" fo:text-align="start" style:justify-single-word="false" style:shadow="none"/>
      <style:text-properties fo:color="#780373"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P44" style:family="paragraph" style:parent-style-name="Standard">
      <style:paragraph-properties fo:margin-top="0cm" fo:margin-bottom="0cm" fo:line-height="150%" fo:text-align="start" style:justify-single-word="false" fo:background-color="transparent" style:shadow="none">
        <style:background-image/>
      </style:paragraph-properties>
      <style:text-properties fo:color="#780373"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P45" style:family="paragraph" style:parent-style-name="Standard">
      <style:paragraph-properties fo:margin-top="0cm" fo:margin-bottom="0cm" fo:line-height="150%" fo:text-align="start" style:justify-single-word="false" fo:background-color="transparent">
        <style:background-image/>
      </style:paragraph-properties>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6" style:family="paragraph" style:parent-style-name="Standard">
      <style:paragraph-properties fo:margin-top="0cm" fo:margin-bottom="0cm" fo:line-height="150%" fo:text-align="start" style:justify-single-word="false" fo:background-color="transparent">
        <style:background-image/>
      </style:paragraph-properties>
      <style:text-properties fo:color="#000000" style:font-name="Arial" fo:font-size="11pt" fo:letter-spacing="0.018cm" fo:font-weight="normal" fo:background-color="#ffff6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7" style:family="paragraph" style:parent-style-name="Standard">
      <style:paragraph-properties fo:margin-top="0cm" fo:margin-bottom="0cm" fo:line-height="150%" fo:text-align="start" style:justify-single-word="false" fo:background-color="transparent">
        <style:background-image/>
      </style:paragraph-properties>
      <style:text-properties fo:color="#ff3333"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8" style:family="paragraph" style:parent-style-name="Default">
      <style:paragraph-properties fo:margin-top="0cm" fo:margin-bottom="0cm" fo:line-height="150%" fo:text-align="start" style:justify-single-word="false" fo:background-color="transparent">
        <style:background-image/>
      </style:paragraph-properties>
      <style:text-properties fo:color="#000000" style:font-name="Arial" fo:font-size="11pt" fo:letter-spacing="0.018cm" fo:font-weight="normal" fo:background-color="transparent" style:font-size-asian="11pt" style:language-asian="zxx" style:country-asian="none" style:font-weight-asian="normal" style:font-name-complex="Times New Roman" style:font-size-complex="11pt" style:language-complex="zxx" style:country-complex="none" style:font-weight-complex="normal"/>
    </style:style>
    <style:style style:name="P49" style:family="paragraph" style:parent-style-name="Standard">
      <style:paragraph-properties fo:margin-top="0cm" fo:margin-bottom="0cm" fo:line-height="150%" fo:text-align="start" style:justify-single-word="false" fo:break-before="pag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master-page-name="">
      <style:paragraph-properties fo:margin-top="0cm" fo:margin-bottom="0cm" fo:line-height="150%" fo:text-align="start" style:justify-single-word="false" fo:hyphenation-ladder-count="no-limit" style:page-number="auto"/>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1" style:family="paragraph" style:parent-style-name="Default">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52" style:family="paragraph" style:parent-style-name="Default">
      <style:paragraph-properties fo:margin-top="0cm" fo:margin-bottom="0cm" fo:line-height="150%" fo:text-align="start" style:justify-single-word="false" fo:hyphenation-ladder-count="no-limit" style:text-autospace="none"/>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53" style:family="paragraph" style:parent-style-name="Default">
      <style:paragraph-properties fo:margin-top="0cm" fo:margin-bottom="0cm" fo:line-height="150%" fo:text-align="start" style:justify-single-word="false" fo:hyphenation-ladder-count="no-limit" style:text-autospace="none"/>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4" style:family="paragraph" style:parent-style-name="Normalny_20__28_Web_29_">
      <style:paragraph-properties fo:margin-top="0cm" fo:margin-bottom="0cm" fo:line-height="150%" fo:text-align="start" style:justify-single-word="false" fo:hyphenation-ladder-count="no-limit"/>
      <style:text-properties fo:color="#000000" style:font-name="Arial" fo:font-size="11pt" fo:letter-spacing="0.018cm" fo:font-weight="normal" fo:background-color="transparent"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55" style:family="paragraph" style:parent-style-name="Normalny_20__28_Web_29_">
      <style:paragraph-properties fo:margin-top="0cm" fo:margin-bottom="0cm" fo:line-height="150%" fo:text-align="start" style:justify-single-word="false" fo:hyphenation-ladder-count="no-limi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6" style:family="paragraph" style:parent-style-name="Normalny_20__28_Web_29_">
      <style:paragraph-properties fo:margin-top="0cm" fo:margin-bottom="0cm" fo:line-height="150%" fo:text-align="start" style:justify-single-word="false" fo:hyphenation-ladder-count="no-limit"/>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7" style:family="paragraph" style:parent-style-name="Normalny_20__28_Web_29_">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58" style:family="paragraph" style:parent-style-name="Normalny_20__28_Web_29_">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59" style:family="paragraph" style:parent-style-name="Normalny_20__28_Web_29_">
      <style:paragraph-properties fo:margin-top="0cm" fo:margin-bottom="0cm" fo:line-height="150%" fo:text-align="start" style:justify-single-word="false" fo:hyphenation-ladder-count="no-limit"/>
      <style:text-properties fo:color="#000000" style:font-name="Arial" fo:font-size="11pt" fo:font-weight="normal" fo:background-color="#f7d1d5" style:font-size-asian="11pt" style:font-weight-asian="normal" style:font-size-complex="11pt" style:font-weight-complex="normal" fo:hyphenate="false" fo:hyphenation-remain-char-count="2" fo:hyphenation-push-char-count="2"/>
    </style:style>
    <style:style style:name="P60" style:family="paragraph" style:parent-style-name="Normalny_20__28_Web_29_">
      <style:paragraph-properties fo:margin-top="0cm" fo:margin-bottom="0cm" fo:line-height="150%" fo:text-align="start" style:justify-single-word="false" fo:hyphenation-ladder-count="no-limit"/>
      <style:text-properties fo:color="#ff0000" style:font-name="Arial" fo:font-size="11pt" fo:font-weight="normal" fo:background-color="#f7d1d5" style:font-size-asian="11pt" style:font-weight-asian="normal" style:font-size-complex="11pt" style:font-weight-complex="normal" fo:hyphenate="false" fo:hyphenation-remain-char-count="2" fo:hyphenation-push-char-count="2"/>
    </style:style>
    <style:style style:name="P61" style:family="paragraph" style:parent-style-name="Normalny_20__28_Web_29_">
      <style:paragraph-properties fo:margin-top="0cm" fo:margin-bottom="0cm" fo:line-height="150%" fo:text-align="start" style:justify-single-word="false" fo:hyphenation-ladder-count="no-limit"/>
      <style:text-properties fo:color="#ff0000" style:font-name="Arial" fo:font-size="11pt" fo:font-weight="normal" fo:background-color="#f7d1d5" style:font-size-asian="11pt" style:font-weight-asian="normal" style:font-name-complex="Arial" style:font-size-complex="11pt" style:font-weight-complex="normal" fo:hyphenate="false" fo:hyphenation-remain-char-count="2" fo:hyphenation-push-char-count="2"/>
    </style:style>
    <style:style style:name="P62" style:family="paragraph" style:parent-style-name="Normalny_20__28_Web_29_">
      <style:paragraph-properties fo:margin-top="0cm" fo:margin-bottom="0cm" fo:line-height="150%" fo:text-align="start" style:justify-single-word="false" fo:hyphenation-ladder-count="no-limit"/>
      <style:text-properties fo:color="#ff0000"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63" style:family="paragraph" style:parent-style-name="Normalny_20__28_Web_29_">
      <style:paragraph-properties fo:margin-top="0cm" fo:margin-bottom="0cm" fo:line-height="150%" fo:text-align="start" style:justify-single-word="false" fo:hyphenation-ladder-count="no-limit"/>
      <style:text-properties fo:color="#ff3333" style:font-name="Arial" fo:font-size="11pt" fo:font-weight="normal" fo:background-color="#f7d1d5" style:font-size-asian="11pt" style:font-weight-asian="normal" style:font-size-complex="11pt" style:font-weight-complex="normal" fo:hyphenate="false" fo:hyphenation-remain-char-count="2" fo:hyphenation-push-char-count="2"/>
    </style:style>
    <style:style style:name="P64" style:family="paragraph" style:parent-style-name="Normalny_20__28_Web_29_">
      <style:paragraph-properties fo:margin-top="0cm" fo:margin-bottom="0cm" fo:line-height="150%" fo:text-align="start" style:justify-single-word="false" fo:hyphenation-ladder-count="no-limit"/>
      <style:text-properties fo:color="#158466" style:font-name="Arial" fo:font-size="11pt" fo:font-weight="normal" fo:background-color="#f7d1d5" style:font-size-asian="11pt" style:font-weight-asian="normal" style:font-size-complex="11pt" style:font-weight-complex="normal" fo:hyphenate="false" fo:hyphenation-remain-char-count="2" fo:hyphenation-push-char-count="2"/>
    </style:style>
    <style:style style:name="P65" style:family="paragraph" style:parent-style-name="Standard">
      <style:paragraph-properties fo:margin-left="0.635cm" fo:margin-right="0cm" fo:margin-top="0cm" fo:margin-bottom="0cm" fo:line-height="150%" fo:text-align="start" style:justify-single-word="false" fo:text-indent="0cm" style:auto-text-indent="false"/>
      <style:text-properties fo:color="#000000"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66" style:family="paragraph" style:parent-style-name="Standard">
      <style:paragraph-properties fo:margin-left="0.635cm" fo:margin-right="0cm" fo:margin-top="0cm" fo:margin-bottom="0cm" fo:line-height="150%" fo:text-align="start"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67" style:family="paragraph" style:parent-style-name="Standard">
      <style:paragraph-properties fo:margin-left="0.635cm" fo:margin-right="0cm" fo:margin-top="0cm" fo:margin-bottom="0cm" fo:line-height="150%" fo:text-align="start" style:justify-single-word="false" fo:text-indent="0cm"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8" style:family="paragraph" style:parent-style-name="Standard">
      <style:paragraph-properties fo:margin-left="0.635cm" fo:margin-right="0cm" fo:margin-top="0cm" fo:margin-bottom="0cm" fo:line-height="150%" fo:text-align="start"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left="0.635cm" fo:margin-right="0cm" fo:margin-top="0cm" fo:margin-bottom="0cm" fo:line-height="150%" fo:text-align="start" style:justify-single-word="false" fo:hyphenation-ladder-count="no-limit" fo:text-indent="0cm" style:auto-text-indent="false"/>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70" style:family="paragraph" style:parent-style-name="Standard">
      <style:paragraph-properties fo:margin-left="0.635cm" fo:margin-right="0cm" fo:margin-top="0cm" fo:margin-bottom="0cm" fo:line-height="150%" fo:text-align="start"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left="0.635cm" fo:margin-right="0cm" fo:margin-top="0cm" fo:margin-bottom="0cm" fo:line-height="150%" fo:text-align="start" style:justify-single-word="false" fo:text-indent="0cm" style:auto-text-indent="false"/>
      <style:text-properties fo:color="#000000" style:font-name="Arial" fo:font-size="11pt" fo:font-weight="normal" style:font-name-asian="Times New Roman" style:font-size-asian="11pt" style:language-asian="pl" style:country-asian="PL" style:font-weight-asian="normal" style:font-name-complex="Arial" style:font-size-complex="11pt" style:font-style-complex="italic" style:font-weight-complex="normal"/>
    </style:style>
    <style:style style:name="P72" style:family="paragraph" style:parent-style-name="Standard">
      <style:paragraph-properties fo:margin-left="0.635cm" fo:margin-right="0cm" fo:margin-top="0cm" fo:margin-bottom="0cm" fo:line-height="150%" fo:text-align="start" style:justify-single-word="false" fo:text-indent="0cm" style:auto-text-indent="false"/>
    </style:style>
    <style:style style:name="P73" style:family="paragraph" style:parent-style-name="Akapit_20_z_20_listą">
      <style:paragraph-properties fo:margin-left="0.635cm" fo:margin-right="0cm" fo:margin-top="0cm" fo:margin-bottom="0cm" fo:line-height="150%" fo:text-align="start" style:justify-single-word="false" fo:hyphenation-ladder-count="no-limit" fo:text-indent="0cm" style:auto-text-indent="false"/>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74" style:family="paragraph" style:parent-style-name="Akapit_20_z_20_listą" style:master-page-name="">
      <style:paragraph-properties fo:margin-left="0.635cm" fo:margin-right="0cm" fo:margin-top="0cm" fo:margin-bottom="0cm" fo:line-height="150%" fo:text-align="start" style:justify-single-word="false" fo:hyphenation-ladder-count="no-limit" fo:text-indent="0cm" style:auto-text-indent="false" style:page-number="auto"/>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75" style:family="paragraph" style:parent-style-name="Normalny_20__28_Web_29_" style:master-page-name="">
      <style:paragraph-properties fo:margin-left="0.635cm" fo:margin-right="0cm" fo:margin-top="0cm" fo:margin-bottom="0cm" fo:line-height="150%" fo:text-align="start" style:justify-single-word="false" fo:hyphenation-ladder-count="no-limit" fo:text-indent="0cm" style:auto-text-indent="false" style:page-number="auto"/>
      <style:text-properties fo:color="#000000" style:font-name="Arial" fo:font-size="11pt" fo:font-weight="normal" style:font-size-asian="11pt" style:font-weight-asian="normal" style:font-name-complex="Arial" style:font-size-complex="11pt" style:font-style-complex="italic" style:font-weight-complex="normal" fo:hyphenate="false" fo:hyphenation-remain-char-count="2" fo:hyphenation-push-char-count="2"/>
    </style:style>
    <style:style style:name="P76" style:family="paragraph" style:parent-style-name="Default">
      <style:paragraph-properties fo:margin-left="0.635cm" fo:margin-right="0cm" fo:margin-top="0cm" fo:margin-bottom="0cm" fo:line-height="150%" fo:text-align="start" style:justify-single-word="false" fo:text-indent="0cm"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7" style:family="paragraph" style:parent-style-name="List_20_Paragraph">
      <style:paragraph-properties fo:margin-left="0.635cm" fo:margin-right="0cm" fo:margin-top="0cm" fo:margin-bottom="0cm" fo:line-height="150%" fo:text-align="start"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left="0cm" fo:margin-right="0cm" fo:margin-top="0cm" fo:margin-bottom="0cm" fo:line-height="150%" fo:text-align="start" style:justify-single-word="false" fo:text-indent="0.635cm" style:auto-text-indent="false"/>
      <style:text-properties fo:color="#000000" style:font-name="Arial" fo:font-size="11pt" fo:font-weight="normal" style:font-size-asian="11pt" style:font-weight-asian="normal" style:font-name-complex="Arial" style:font-size-complex="11pt" style:font-weight-complex="normal"/>
    </style:style>
    <style:style style:name="P79" style:family="paragraph" style:parent-style-name="Standard">
      <style:paragraph-properties fo:margin-left="0cm" fo:margin-right="0cm" fo:margin-top="0cm" fo:margin-bottom="0cm" fo:line-height="150%" fo:text-align="start" style:justify-single-word="false" fo:text-indent="1.251cm" style:auto-text-indent="false"/>
      <style:text-properties fo:color="#000000"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80" style:family="paragraph" style:parent-style-name="Default">
      <style:paragraph-properties fo:margin-left="0cm" fo:margin-right="0cm" fo:margin-top="0cm" fo:margin-bottom="0cm" fo:line-height="150%" fo:text-align="start" style:justify-single-word="false" fo:hyphenation-ladder-count="no-limit" fo:text-indent="1.251cm" style:auto-text-indent="false" style:text-autospace="none"/>
      <style:text-properties fo:color="#000000" style:font-name="Arial" fo:font-size="11pt" fo:letter-spacing="0.018cm" fo:font-weight="normal" fo:background-color="transparent"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81" style:family="paragraph" style:parent-style-name="Default">
      <style:paragraph-properties fo:margin-left="0cm" fo:margin-right="0cm" fo:margin-top="0cm" fo:margin-bottom="0cm" fo:line-height="150%" fo:text-align="start" style:justify-single-word="false" fo:hyphenation-ladder-count="no-limit" fo:text-indent="1.251cm" style:auto-text-indent="false" style:text-autospace="none"/>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Arial" fo:font-size="11pt" fo:font-weight="normal" fo:background-color="transparent" style:font-name-asian="Arial" style:font-size-asian="11pt" style:font-weight-asian="normal" style:font-name-complex="Arial" style:font-size-complex="11pt" style:font-weight-complex="normal"/>
    </style:style>
    <style:style style:name="P85" style:family="paragraph" style:parent-style-name="Default">
      <style:paragraph-properties fo:margin-left="0cm" fo:margin-right="0cm" fo:margin-top="0cm" fo:margin-bottom="0cm" fo:line-height="150%" fo:text-align="start" style:justify-single-word="false" fo:hyphenation-ladder-count="no-limit" fo:text-indent="0cm" style:auto-text-indent="false" style:text-autospace="none"/>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86" style:family="paragraph" style:parent-style-name="Default">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letter-spacing="0.018cm" fo:font-weight="normal" fo:background-color="transparent"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87" style:family="paragraph" style:parent-style-name="Standard" style:list-style-name="WW8Num7">
      <style:paragraph-properties fo:line-height="150%" fo:text-align="start" style:justify-single-word="false"/>
      <style:text-properties fo:color="#000000" style:font-name="Arial" fo:font-size="11pt" fo:font-weight="normal" style:font-size-asian="11pt" style:font-weight-asian="normal" style:font-name-complex="Arial" style:font-size-complex="11pt" style:font-weight-complex="normal"/>
    </style:style>
    <style:style style:name="P88" style:family="paragraph" style:parent-style-name="Standard" style:list-style-name="L10">
      <style:paragraph-properties fo:line-height="150%" fo:text-align="start" style:justify-single-word="false"/>
    </style:style>
    <style:style style:name="P89" style:family="paragraph" style:parent-style-name="Standard" style:list-style-name="L10">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90" style:family="paragraph" style:parent-style-name="Standard" style:list-style-name="L11">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91" style:family="paragraph" style:parent-style-name="Standard" style:list-style-name="L12">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92" style:family="paragraph" style:parent-style-name="Standard" style:list-style-name="L10">
      <style:paragraph-properties fo:line-height="150%"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93" style:family="paragraph" style:parent-style-name="Standard" style:list-style-name="WW8Num1">
      <style:paragraph-properties fo:margin-top="0cm" fo:margin-bottom="0cm"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Standard" style:list-style-name="WW8Num1">
      <style:paragraph-properties fo:margin-top="0cm" fo:margin-bottom="0cm" fo:line-height="150%" fo:text-align="start" style:justify-single-word="false">
        <style:tab-stops>
          <style:tab-stop style:position="9.084cm"/>
        </style:tab-stops>
      </style:paragraph-properties>
      <style:text-properties fo:color="#000000" style:font-name="Arial" fo:font-size="11pt" fo:font-weight="normal" style:font-size-asian="11pt" style:font-weight-asian="normal" style:font-size-complex="11pt" style:font-weight-complex="normal"/>
    </style:style>
    <style:style style:name="P95" style:family="paragraph" style:parent-style-name="Standard" style:list-style-name="L9">
      <style:paragraph-properties fo:margin-top="0cm" fo:margin-bottom="0cm"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96" style:family="paragraph" style:parent-style-name="Standard" style:list-style-name="WW8Num2">
      <style:paragraph-properties fo:margin-top="0cm" fo:margin-bottom="0cm" fo:line-height="150%" fo:text-align="start" style:justify-single-word="false"/>
      <style:text-properties fo:color="#000000" style:font-name="Arial" fo:font-size="11pt" fo:font-weight="normal" style:font-size-asian="11pt" style:font-weight-asian="normal" style:font-name-complex="Arial" style:font-size-complex="11pt" style:font-weight-complex="normal"/>
    </style:style>
    <style:style style:name="P97" style:family="paragraph" style:parent-style-name="Standard" style:list-style-name="WW8Num3">
      <style:paragraph-properties fo:margin-top="0cm" fo:margin-bottom="0cm" fo:line-height="150%" fo:text-align="start" style:justify-single-word="false"/>
      <style:text-properties fo:color="#000000" style:font-name="Arial" fo:font-size="11pt" fo:font-weight="normal" style:font-size-asian="11pt" style:font-weight-asian="normal" style:font-name-complex="Arial" style:font-size-complex="11pt" style:font-weight-complex="normal"/>
    </style:style>
    <style:style style:name="P98" style:family="paragraph" style:parent-style-name="Standard" style:list-style-name="L8">
      <style:paragraph-properties fo:margin-top="0cm" fo:margin-bottom="0cm" fo:line-height="150%" fo:text-align="start" style:justify-single-word="false" fo:hyphenation-ladder-count="no-limi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99" style:family="paragraph" style:parent-style-name="Standard" style:list-style-name="WW8Num3">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0" style:family="paragraph" style:parent-style-name="Standard" style:list-style-name="L9">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1" style:family="paragraph" style:parent-style-name="Standard" style:list-style-name="WW8Num7">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2" style:family="paragraph" style:parent-style-name="Standard" style:list-style-name="L3">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3" style:family="paragraph" style:parent-style-name="Standard" style:list-style-name="L9">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4" style:family="paragraph" style:parent-style-name="Standard" style:list-style-name="WW8Num6">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5" style:family="paragraph" style:parent-style-name="Standard" style:list-style-name="WW8Num7">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6" style:family="paragraph" style:parent-style-name="Standard" style:list-style-name="L9">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name-complex="Times-New-Roman" style:font-size-complex="11pt" style:font-weight-complex="normal"/>
    </style:style>
    <style:style style:name="P107" style:family="paragraph" style:parent-style-name="Standard" style:list-style-name="L9">
      <style:paragraph-properties fo:margin-top="0cm" fo:margin-bottom="0cm" fo:line-height="150%" fo:text-align="start" style:justify-single-word="false"/>
      <style:text-properties fo:color="#000000" style:font-name="Arial" fo:font-size="11pt" fo:font-weight="normal" fo:background-color="transparent" style:font-size-asian="11pt" style:language-asian="zxx" style:country-asian="none" style:font-weight-asian="normal" style:font-name-complex="Times-New-Roman" style:font-size-complex="11pt" style:language-complex="zxx" style:country-complex="none" style:font-weight-complex="normal"/>
    </style:style>
    <style:style style:name="P108" style:family="paragraph" style:parent-style-name="Standard" style:list-style-name="L7">
      <style:paragraph-properties fo:margin-top="0cm" fo:margin-bottom="0cm" fo:line-height="150%" fo:text-align="start" style:justify-single-word="false" fo:hyphenation-ladder-count="no-limit" style:text-autospace="none"/>
      <style:text-properties fo:color="#000000" style:font-name="Arial" fo:font-size="11pt" fo:font-weight="normal" fo:background-color="#ffff99" style:font-size-asian="11pt" style:font-weight-asian="normal" style:font-name-complex="Arial" style:font-size-complex="11pt" style:font-weight-complex="normal" fo:hyphenate="false" fo:hyphenation-remain-char-count="2" fo:hyphenation-push-char-count="2"/>
    </style:style>
    <style:style style:name="P109" style:family="paragraph" style:parent-style-name="Standard" style:list-style-name="L8">
      <style:paragraph-properties fo:margin-top="0cm" fo:margin-bottom="0cm" fo:line-height="150%" fo:text-align="start" style:justify-single-word="false" fo:hyphenation-ladder-count="no-limit" style:text-autospace="none"/>
      <style:text-properties fo:color="#000000" style:font-name="Arial" fo:font-size="11pt" fo:font-weight="normal" fo:background-color="#ffff99" style:font-size-asian="11pt" style:font-weight-asian="normal" style:font-name-complex="Arial" style:font-size-complex="11pt" style:font-weight-complex="normal" fo:hyphenate="false" fo:hyphenation-remain-char-count="2" fo:hyphenation-push-char-count="2"/>
    </style:style>
    <style:style style:name="P110" style:family="paragraph" style:parent-style-name="Standard" style:list-style-name="WW8Num1">
      <style:paragraph-properties fo:margin-top="0cm" fo:margin-bottom="0cm" fo:line-height="150%" fo:text-align="start" style:justify-single-word="false">
        <style:tab-stops>
          <style:tab-stop style:position="9.084cm"/>
        </style:tab-stops>
      </style:paragraph-properties>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1" style:family="paragraph" style:parent-style-name="Standard" style:list-style-name="WW8Num1">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2" style:family="paragraph" style:parent-style-name="Standard" style:list-style-name="WW8Num3">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13" style:family="paragraph" style:parent-style-name="Standard" style:list-style-name="WW8Num1">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14" style:family="paragraph" style:parent-style-name="Standard" style:list-style-name="L3">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5" style:family="paragraph" style:parent-style-name="Standard" style:list-style-name="WW8Num6">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6" style:family="paragraph" style:parent-style-name="Standard" style:list-style-name="WW8Num7">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7" style:family="paragraph" style:parent-style-name="Standard" style:list-style-name="L8">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18" style:family="paragraph" style:parent-style-name="Standard" style:list-style-name="L9">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19" style:family="paragraph" style:parent-style-name="Standard" style:list-style-name="WW8Num5">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20" style:family="paragraph" style:parent-style-name="Standard" style:list-style-name="WW8Num6">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21" style:family="paragraph" style:parent-style-name="Standard" style:list-style-name="WW8Num7">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22" style:family="paragraph" style:parent-style-name="Standard" style:list-style-name="L6">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23" style:family="paragraph" style:parent-style-name="Standard" style:list-style-name="L8">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24" style:family="paragraph" style:parent-style-name="Standard" style:list-style-name="L8">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ffff99"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25" style:family="paragraph" style:parent-style-name="Standard" style:list-style-name="WW8Num1">
      <style:paragraph-properties fo:margin-top="0cm" fo:margin-bottom="0cm" fo:line-height="150%" fo:text-align="start" style:justify-single-word="false"/>
      <style:text-properties fo:color="#000000" style:font-name="Arial" fo:font-size="11pt" fo:letter-spacing="0.018cm"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6" style:family="paragraph" style:parent-style-name="Standard" style:list-style-name="L3">
      <style:paragraph-properties fo:margin-top="0cm" fo:margin-bottom="0cm" fo:line-height="150%" fo:text-align="start" style:justify-single-word="false"/>
      <style:text-properties fo:color="#000000" style:font-name="Arial" fo:font-size="11pt" fo:letter-spacing="0.018cm" fo:language="pl" fo:country="PL"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27" style:family="paragraph" style:parent-style-name="Standard" style:list-style-name="L9">
      <style:paragraph-properties fo:margin-top="0cm" fo:margin-bottom="0cm" fo:line-height="150%" fo:text-align="start" style:justify-single-word="false"/>
      <style:text-properties fo:color="#000000"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8" style:family="paragraph" style:parent-style-name="Standard" style:list-style-name="L9">
      <style:paragraph-properties fo:margin-top="0cm" fo:margin-bottom="0cm" fo:line-height="150%" fo:text-align="start" style:justify-single-word="false"/>
      <style:text-properties fo:color="#000000"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P129" style:family="paragraph" style:parent-style-name="Standard" style:list-style-name="L9">
      <style:paragraph-properties fo:margin-top="0cm" fo:margin-bottom="0cm" fo:line-height="150%" fo:text-align="start" style:justify-single-word="false"/>
      <style:text-properties fo:color="#000000" style:font-name="Arial" fo:font-size="11pt" style:text-underline-style="none" fo:font-weight="normal" fo:background-color="transparent" style:font-name-asian="Times-New-Roman" style:font-size-asian="11pt" style:font-weight-asian="normal" style:font-name-complex="Times-New-Roman" style:font-size-complex="11pt" style:font-weight-complex="normal"/>
    </style:style>
    <style:style style:name="P130" style:family="paragraph" style:parent-style-name="Standard" style:list-style-name="L9">
      <style:paragraph-properties fo:margin-top="0cm" fo:margin-bottom="0cm" fo:line-height="150%" fo:text-align="start" style:justify-single-word="false"/>
      <style:text-properties fo:color="#000000" style:font-name="Arial" fo:font-size="11pt" style:text-underline-style="none" fo:font-weight="normal" fo:background-color="transparent" style:font-name-asian="Times-New-Roman" style:font-size-asian="11pt" style:font-weight-asian="normal" style:font-name-complex="Arial" style:font-size-complex="11pt" style:font-weight-complex="normal"/>
    </style:style>
    <style:style style:name="P131" style:family="paragraph" style:parent-style-name="Standard">
      <style:paragraph-properties fo:margin-top="0cm" fo:margin-bottom="0cm" fo:line-height="150%" fo:text-align="start"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32" style:family="paragraph" style:parent-style-name="Standard">
      <style:paragraph-properties fo:margin-top="0cm" fo:margin-bottom="0cm" fo:line-height="150%" fo:text-align="start" style:justify-single-word="false"/>
      <style:text-properties fo:color="#000000" style:font-name="Arial" fo:font-size="11pt" fo:font-weight="bold" style:font-size-asian="11pt" style:font-weight-asian="bold" style:font-name-complex="Arial" style:font-size-complex="11pt" style:font-weight-complex="bold"/>
    </style:style>
    <style:style style:name="P133" style:family="paragraph" style:parent-style-name="Standard" style:list-style-name="WW8Num1">
      <style:paragraph-properties fo:margin-top="0cm" fo:margin-bottom="0cm" fo:line-height="150%" fo:text-align="start" style:justify-single-word="false"/>
      <style:text-properties fo:color="#000000" style:text-line-through-style="none" style:font-name="Arial" fo:font-size="11pt" fo:letter-spacing="0.018cm"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4" style:family="paragraph" style:parent-style-name="Standard" style:list-style-name="WW8Num3">
      <style:paragraph-properties fo:margin-top="0cm" fo:margin-bottom="0cm" fo:line-height="150%" fo:text-align="start" style:justify-single-word="false"/>
    </style:style>
    <style:style style:name="P135" style:family="paragraph" style:parent-style-name="Standard" style:list-style-name="L7">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136" style:family="paragraph" style:parent-style-name="Standard" style:list-style-name="L8">
      <style:paragraph-properties fo:margin-top="0cm" fo:margin-bottom="0cm" fo:line-height="150%" fo:text-align="start" style:justify-single-word="false" fo:hyphenation-ladder-count="no-limit" style:text-autospace="none"/>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137" style:family="paragraph" style:parent-style-name="Standard" style:list-style-name="L9">
      <style:paragraph-properties fo:margin-top="0cm" fo:margin-bottom="0cm" fo:line-height="150%" fo:text-align="start" style:justify-single-word="false"/>
      <style:text-properties fo:color="#780373" style:font-name="Arial" fo:font-size="11pt" fo:letter-spacing="0.018cm" fo:language="pl" fo:country="PL" fo:font-weight="normal" style:font-name-asian="Times-New-Roman" style:font-size-asian="11pt" style:language-asian="zxx" style:country-asian="none" style:font-weight-asian="normal" style:font-name-complex="Times-New-Roman" style:font-size-complex="11pt" style:language-complex="zxx" style:country-complex="none" style:font-weight-complex="normal"/>
    </style:style>
    <style:style style:name="P138" style:family="paragraph" style:parent-style-name="Standard" style:list-style-name="L9">
      <style:paragraph-properties fo:margin-top="0cm" fo:margin-bottom="0cm" fo:line-height="150%" fo:text-align="start" style:justify-single-word="false"/>
      <style:text-properties fo:color="#780373" style:font-name="Arial" fo:font-size="11pt" style:text-underline-style="none" fo:font-weight="normal" fo:background-color="transparent" style:font-name-asian="Times-New-Roman" style:font-size-asian="11pt" style:font-weight-asian="normal" style:font-name-complex="Times-New-Roman" style:font-size-complex="11pt" style:font-weight-complex="normal"/>
    </style:style>
    <style:style style:name="P139" style:family="paragraph" style:parent-style-name="Standard" style:list-style-name="L9">
      <style:paragraph-properties fo:margin-top="0cm" fo:margin-bottom="0cm" fo:line-height="150%" fo:text-align="start" style:justify-single-word="false"/>
      <style:text-properties fo:color="#780373" style:font-name="Arial" fo:font-size="11pt" fo:font-weight="normal" fo:background-color="transparent" style:font-size-asian="11pt" style:font-weight-asian="normal" style:font-name-complex="Times-New-Roman" style:font-size-complex="11pt" style:font-weight-complex="normal"/>
    </style:style>
    <style:style style:name="P140" style:family="paragraph" style:parent-style-name="Standard">
      <style:paragraph-properties fo:margin-top="0cm" fo:margin-bottom="0cm" fo:line-height="150%" fo:text-align="start" style:justify-single-word="false"/>
      <style:text-properties fo:color="#00cc00" style:font-name="Arial" fo:font-size="11pt" fo:font-weight="normal" fo:background-color="#e8f2a1" style:font-size-asian="11pt" style:font-weight-asian="normal" style:font-name-complex="Times New Roman" style:font-size-complex="11pt" style:font-weight-complex="normal"/>
    </style:style>
    <style:style style:name="P141" style:family="paragraph" style:parent-style-name="Standard" style:list-style-name="L2">
      <style:paragraph-properties fo:margin-top="0cm" fo:margin-bottom="0cm" fo:line-height="150%" fo:text-align="start" style:justify-single-word="false" fo:orphans="0" fo:widows="0" fo:hyphenation-ladder-count="no-limit" style:writing-mode="lr-tb">
        <style:tab-stops>
          <style:tab-stop style:position="7.437cm"/>
        </style:tab-stops>
      </style:paragraph-properties>
      <style:text-properties fo:color="#000000" style:font-name="Arial"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42" style:family="paragraph" style:parent-style-name="Standard" style:list-style-name="L3">
      <style:paragraph-properties fo:margin-top="0cm" fo:margin-bottom="0cm" fo:line-height="150%" fo:text-align="start" style:justify-single-word="false" fo:orphans="0" fo:widows="0" fo:hyphenation-ladder-count="no-limit" style:writing-mode="lr-tb">
        <style:tab-stops>
          <style:tab-stop style:position="7.437cm"/>
        </style:tab-stops>
      </style:paragraph-properties>
      <style:text-properties fo:color="#000000" style:text-line-through-style="none" style:font-name="Arial" fo:font-size="11pt" fo:letter-spacing="0.018cm" fo:language="pl" fo:country="PL"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143"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144"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45"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46"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47"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48"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letter-spacing="0.018cm" fo:font-weight="normal"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49"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50"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properties fo:color="#ff3333"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51"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ext-properties fo:color="#ff3333" style:font-name="Arial" fo:font-size="11pt" fo:letter-spacing="0.018cm" fo:font-weight="normal" fo:background-color="#ffd7d7"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52" style:family="paragraph" style:parent-style-name="Standard">
      <style:paragraph-properties fo:margin-left="0cm" fo:margin-right="0cm" fo:margin-top="0cm" fo:margin-bottom="0cm" fo:line-height="150%" fo:text-align="start" style:justify-single-word="false" fo:text-indent="0cm" style:auto-text-indent="false"/>
      <style:text-properties fo:color="#ff0000" style:font-name="Arial" fo:font-size="11pt" fo:font-weight="normal" fo:background-color="#ffd7d7" style:font-size-asian="11pt" style:font-weight-asian="normal" style:font-size-complex="11pt" style:font-weight-complex="normal"/>
    </style:style>
    <style:style style:name="P153" style:family="paragraph" style:parent-style-name="Standard" style:master-page-name="">
      <style:paragraph-properties fo:margin-left="0cm" fo:margin-right="0cm" fo:margin-top="0cm" fo:margin-bottom="0cm" fo:line-height="150%" fo:text-align="start" style:justify-single-word="false" fo:orphans="0" fo:widows="0" fo:hyphenation-ladder-count="no-limit" fo:text-indent="0cm" style:auto-text-indent="false" style:page-number="auto" style:writing-mode="lr-tb"/>
      <style:text-properties fo:color="#000000" style:font-name="Arial" fo:font-size="11pt" fo:font-style="normal" style:text-underline-style="none" fo:font-weight="normal" fo:background-color="transparent" style:font-name-asian="Times New Roman"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54" style:family="paragraph" style:parent-style-name="Standard">
      <style:paragraph-properties fo:margin-left="0cm" fo:margin-right="0cm" fo:margin-top="0cm" fo:margin-bottom="0cm" fo:line-height="150%" fo:text-align="start" style:justify-single-word="false" fo:orphans="0" fo:widows="0" fo:hyphenation-ladder-count="no-limit" fo:text-indent="0cm" style:auto-text-indent="false" style:writing-mode="lr-tb"/>
      <style:text-properties fo:color="#000000" style:font-name="Arial" fo:font-size="11pt" fo:font-style="normal" style:text-underline-style="none" fo:font-weight="normal" fo:background-color="transparent" style:font-name-asian="Times New Roman"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55" style:family="paragraph" style:parent-style-name="Standard">
      <style:paragraph-properties fo:margin-left="0cm" fo:margin-right="0cm" fo:margin-top="0cm" fo:margin-bottom="0cm" fo:line-height="150%" fo:text-align="start" style:justify-single-word="false" fo:orphans="0" fo:widows="0" fo:hyphenation-ladder-count="no-limit" fo:text-indent="0cm" style:auto-text-indent="false" style:text-autospace="none" style:writing-mode="lr-tb">
        <style:tab-stops>
          <style:tab-stop style:position="0.953cm"/>
        </style:tab-stops>
      </style:paragraph-properties>
      <style:text-properties fo:color="#000000" style:font-name="Arial" fo:font-size="11pt" fo:letter-spacing="0.018cm"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zxx" style:country-complex="none" fo:hyphenate="false" fo:hyphenation-remain-char-count="2" fo:hyphenation-push-char-count="2"/>
    </style:style>
    <style:style style:name="P156" style:family="paragraph" style:parent-style-name="Standard">
      <style:paragraph-properties fo:line-height="150%" fo:text-align="start" style:justify-single-word="false" fo:break-before="page"/>
      <style:text-properties style:font-name="Arial" fo:font-size="11pt" fo:font-weight="normal" style:font-size-asian="11pt" style:font-weight-asian="normal" style:font-size-complex="11pt" style:font-weight-complex="normal"/>
    </style:style>
    <style:style style:name="P157" style:family="paragraph" style:parent-style-name="Default" style:list-style-name="L4">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58" style:family="paragraph" style:parent-style-name="Default" style:list-style-name="L5">
      <style:paragraph-properties fo:margin-top="0cm" fo:margin-bottom="0cm" fo:line-height="150%" fo:text-align="start" style:justify-single-word="false" fo:hyphenation-ladder-count="no-limit" style:text-autospace="non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59" style:family="paragraph" style:parent-style-name="Default">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letter-spacing="0.018cm" fo:font-weight="normal" fo:background-color="#f7d1d5"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60" style:family="paragraph" style:parent-style-name="Default">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letter-spacing="0.018cm" fo:font-weight="normal" fo:background-color="transparent"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61" style:family="paragraph" style:parent-style-name="Default">
      <style:paragraph-properties fo:margin-left="0cm" fo:margin-right="0cm" fo:margin-top="0cm" fo:margin-bottom="0cm" fo:line-height="150%" fo:text-align="start" style:justify-single-word="false" fo:hyphenation-ladder-count="no-limit" fo:text-indent="0cm" style:auto-text-indent="false" style:text-autospace="non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62" style:family="paragraph" style:parent-style-name="Default">
      <style:paragraph-properties fo:margin-left="0cm" fo:margin-right="0cm" fo:margin-top="0cm" fo:margin-bottom="0cm" fo:line-height="150%" fo:text-align="start" style:justify-single-word="false" fo:hyphenation-ladder-count="no-limit" fo:text-indent="0cm" style:auto-text-indent="false" style:text-autospace="none"/>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163" style:family="paragraph" style:parent-style-name="List_20_Paragraph" style:list-style-name="WW8Num3">
      <style:paragraph-properties fo:margin-top="0cm" fo:margin-bottom="0cm" fo:line-height="150%" fo:text-align="start" style:justify-single-word="false" fo:hyphenation-ladder-count="no-limi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64" style:family="paragraph" style:parent-style-name="List_20_Paragraph" style:list-style-name="WW8Num3">
      <style:paragraph-properties fo:margin-top="0cm" fo:margin-bottom="0cm" fo:line-height="150%" fo:text-align="start" style:justify-single-word="false"/>
      <style:text-properties fo:color="#000000" style:font-name="Arial" fo:font-size="11pt" fo:font-weight="normal" style:font-size-asian="11pt" style:font-weight-asian="normal" style:font-name-complex="Arial" style:font-size-complex="11pt" style:font-weight-complex="normal"/>
    </style:style>
    <style:style style:name="P165" style:family="paragraph" style:parent-style-name="List_20_Paragraph" style:list-style-name="WW8Num3">
      <style:paragraph-properties fo:margin-top="0cm" fo:margin-bottom="0cm"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166" style:family="paragraph" style:parent-style-name="Tekst_20_blokowy1" style:list-style-name="WW8Num3">
      <style:paragraph-properties fo:margin-top="0cm" fo:margin-bottom="0cm" fo:line-height="150%" fo:text-align="start" style:justify-single-word="false"/>
      <style:text-properties fo:color="#000000" style:font-name="Arial" fo:font-size="11pt" fo:font-weight="normal" style:font-size-asian="11pt" style:font-weight-asian="normal" style:font-name-complex="Arial" style:font-size-complex="11pt" style:font-weight-complex="normal"/>
    </style:style>
    <style:style style:name="P167" style:family="paragraph" style:parent-style-name="Normalny_20__28_Web_29_" style:list-style-name="L1">
      <style:paragraph-properties fo:margin-top="0cm" fo:margin-bottom="0cm" fo:line-height="150%" fo:text-align="start" style:justify-single-word="false" fo:hyphenation-ladder-count="no-limi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68" style:family="paragraph" style:parent-style-name="Normalny_20__28_Web_29_" style:list-style-name="L2">
      <style:paragraph-properties fo:margin-top="0cm" fo:margin-bottom="0cm" fo:line-height="150%" fo:text-align="start" style:justify-single-word="false" fo:hyphenation-ladder-count="no-limi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69" style:family="paragraph" style:parent-style-name="Normalny_20__28_Web_29_" style:list-style-name="WW8Num13">
      <style:paragraph-properties fo:margin-top="0cm" fo:margin-bottom="0cm" fo:line-height="150%" fo:text-align="start" style:justify-single-word="false" fo:hyphenation-ladder-count="no-limi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70" style:family="paragraph" style:parent-style-name="Normalny_20__28_Web_29_" style:list-style-name="L1">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71" style:family="paragraph" style:parent-style-name="Normalny_20__28_Web_29_" style:list-style-name="L2">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72" style:family="paragraph" style:parent-style-name="Normalny_20__28_Web_29_" style:list-style-name="L3">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73" style:family="paragraph" style:parent-style-name="Normalny_20__28_Web_29_" style:list-style-name="WW8Num13">
      <style:paragraph-properties fo:margin-top="0cm" fo:margin-bottom="0cm" fo:line-height="150%" fo:text-align="start" style:justify-single-word="false" fo:hyphenation-ladder-count="no-limit"/>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74" style:family="paragraph" style:parent-style-name="Normalny_20__28_Web_29_" style:list-style-name="L1">
      <style:paragraph-properties fo:margin-top="0cm" fo:margin-bottom="0cm" fo:line-height="150%" fo:text-align="start" style:justify-single-word="false" fo:hyphenation-ladder-count="no-limit"/>
      <style:text-properties fo:color="#000000" style:text-line-through-style="none" style:font-name="Arial" fo:font-size="11pt" fo:letter-spacing="0.018cm" fo:language="pl" fo:country="PL"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75" style:family="paragraph" style:parent-style-name="Normalny_20__28_Web_29_" style:list-style-name="L2">
      <style:paragraph-properties fo:margin-top="0cm" fo:margin-bottom="0cm" fo:line-height="150%" fo:text-align="start" style:justify-single-word="false" fo:orphans="0" fo:widows="0" fo:hyphenation-ladder-count="no-limit" style:writing-mode="lr-tb"/>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76" style:family="paragraph" style:parent-style-name="Normalny_20__28_Web_29_" style:list-style-name="L3">
      <style:paragraph-properties fo:margin-top="0cm" fo:margin-bottom="0cm" fo:line-height="150%" fo:text-align="start" style:justify-single-word="false" fo:orphans="0" fo:widows="0" fo:hyphenation-ladder-count="no-limit" style:writing-mode="lr-tb">
        <style:tab-stops>
          <style:tab-stop style:position="7.437cm"/>
        </style:tab-stops>
      </style:paragraph-properties>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77" style:family="paragraph" style:parent-style-name="Normalny_20__28_Web_29_" style:list-style-name="L2">
      <style:paragraph-properties fo:margin-top="0cm" fo:margin-bottom="0cm" fo:line-height="150%" fo:text-align="start" style:justify-single-word="false" fo:orphans="0" fo:widows="0" fo:hyphenation-ladder-count="no-limit" style:writing-mode="lr-tb"/>
      <style:text-properties fo:color="#000000" style:text-line-through-style="none" style:font-name="Arial" fo:font-size="11pt" fo:letter-spacing="0.018cm"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78" style:family="paragraph" style:parent-style-name="Normalny_20__28_Web_29_">
      <style:paragraph-properties fo:margin-left="0cm" fo:margin-right="0cm" fo:margin-top="0cm" fo:margin-bottom="0cm" fo:line-height="150%" fo:text-align="start" style:justify-single-word="false" fo:hyphenation-ladder-count="no-limit" fo:text-indent="0cm" style:auto-text-indent="false"/>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79" style:family="paragraph" style:parent-style-name="Akapit_20_z_20_listą" style:list-style-name="WW8Num3">
      <style:paragraph-properties fo:margin-top="0cm" fo:margin-bottom="0cm" fo:line-height="150%" fo:text-align="start" style:justify-single-word="false"/>
      <style:text-properties fo:color="#000000" style:font-name="Arial" fo:font-size="11pt" fo:letter-spacing="0.018cm" fo:font-weight="normal" style:font-size-asian="11pt" style:language-asian="zxx" style:country-asian="none" style:font-weight-asian="normal" style:font-name-complex="Arial" style:font-size-complex="11pt" style:language-complex="zxx" style:country-complex="none" style:font-weight-complex="normal"/>
    </style:style>
    <style:style style:name="T1" style:family="text">
      <style:text-properties fo:color="#000000"/>
    </style:style>
    <style:style style:name="T2" style:family="text">
      <style:text-properties fo:color="#000000" loext:opacity="100%"/>
    </style:style>
    <style:style style:name="T3" style:family="text">
      <style:text-properties fo:color="#000000" style:font-name-complex="Times New Roman" loext:opacity="100%"/>
    </style:style>
    <style:style style:name="T4" style:family="text">
      <style:text-properties fo:color="#000000" fo:letter-spacing="0.018cm" style:font-name-asian="Times New Roman" style:language-asian="zxx" style:country-asian="none" style:font-name-complex="Arial" style:language-complex="zxx" style:country-complex="none" loext:opacity="100%"/>
    </style:style>
    <style:style style:name="T5" style:family="text">
      <style:text-properties fo:color="#000000" fo:letter-spacing="0.018cm" fo:background-color="transparent" style:font-name-asian="Times New Roman" style:language-asian="zxx" style:country-asian="none" style:font-name-complex="Arial" style:language-complex="zxx" style:country-complex="none"/>
    </style:style>
    <style:style style:name="T6" style:family="text">
      <style:text-properties fo:color="#000000" fo:letter-spacing="0.018cm" fo:background-color="transparent" style:font-name-asian="Times New Roman" style:language-asian="zxx" style:country-asian="none" style:font-name-complex="Arial" style:language-complex="zxx" style:country-complex="none" loext:opacity="100%" loext:char-shading-value="0"/>
    </style:style>
    <style:style style:name="T7" style:family="text">
      <style:text-properties fo:color="#000000" fo:letter-spacing="0.018cm" fo:background-color="transparent" style:font-name-asian="Times New Roman" style:language-asian="zxx" style:country-asian="none" style:font-name-complex="Times New Roman" style:language-complex="zxx" style:country-complex="none"/>
    </style:style>
    <style:style style:name="T8" style:family="text">
      <style:text-properties fo:color="#000000" fo:letter-spacing="0.018cm" fo:background-color="transparent" style:font-name-asian="Times New Roman" style:language-asian="zxx" style:country-asian="none" style:font-name-complex="Times New Roman" style:language-complex="zxx" style:country-complex="none" loext:opacity="100%" loext:char-shading-value="0"/>
    </style:style>
    <style:style style:name="T9" style:family="text">
      <style:text-properties fo:color="#000000" fo:letter-spacing="0.018cm" fo:background-color="transparent" style:font-name-asian="Times New Roman" style:language-asian="zxx" style:country-asian="none" style:language-complex="zxx" style:country-complex="none"/>
    </style:style>
    <style:style style:name="T10" style:family="text">
      <style:text-properties fo:color="#000000" fo:letter-spacing="0.018cm" fo:background-color="transparent" style:language-asian="zxx" style:country-asian="none" style:font-name-complex="Arial" style:language-complex="zxx" style:country-complex="none" loext:opacity="100%" loext:char-shading-value="0"/>
    </style:style>
    <style:style style:name="T11" style:family="text">
      <style:text-properties fo:color="#000000" fo:letter-spacing="0.018cm" fo:background-color="transparent" style:font-name-asian="Arial" style:language-asian="zxx" style:country-asian="none" style:font-name-complex="Times New Roman" style:language-complex="zxx" style:country-complex="none" loext:opacity="100%" loext:char-shading-value="0"/>
    </style:style>
    <style:style style:name="T12" style:family="text">
      <style:text-properties fo:color="#000000" fo:letter-spacing="0.018cm" fo:background-color="transparent" style:font-name-asian="Arial" style:language-asian="zxx" style:country-asian="none" style:font-name-complex="Arial" style:language-complex="zxx" style:country-complex="none"/>
    </style:style>
    <style:style style:name="T13" style:family="text">
      <style:text-properties fo:color="#000000" fo:letter-spacing="0.018cm" fo:language="pl" fo:country="PL" fo:font-style="normal" style:text-underline-style="none" style:font-name-asian="Times-New-Roman" style:language-asian="zxx" style:country-asian="none" style:font-style-asian="normal" style:language-complex="zxx" style:country-complex="none" style:font-style-complex="normal" loext:opacity="100%"/>
    </style:style>
    <style:style style:name="T14" style:family="text">
      <style:text-properties fo:color="#000000" fo:letter-spacing="0.018cm" fo:language="pl" fo:country="PL" fo:font-style="normal" style:text-underline-style="none" style:font-name-asian="Times-New-Roman" style:language-asian="zxx" style:country-asian="none" style:font-style-asian="normal" style:font-name-complex="Arial" style:language-complex="zxx" style:country-complex="none" style:font-style-complex="normal" loext:opacity="100%"/>
    </style:style>
    <style:style style:name="T15" style:family="text">
      <style:text-properties fo:color="#000000" fo:letter-spacing="0.018cm" fo:language="pl" fo:country="PL" fo:font-style="normal" style:language-asian="zxx" style:country-asian="none" style:font-style-asian="normal" style:font-name-complex="Arial" style:language-complex="zxx" style:country-complex="none" style:font-style-complex="normal" loext:opacity="100%"/>
    </style:style>
    <style:style style:name="T16" style:family="text">
      <style:text-properties fo:color="#000000" fo:letter-spacing="0.018cm" fo:language="pl" fo:country="PL" fo:font-style="normal" style:language-asian="zxx" style:country-asian="none" style:font-style-asian="normal" style:font-name-complex="Arial" style:language-complex="zxx" style:country-complex="none" style:font-style-complex="normal" loext:opacity="100%" loext:char-shading-value="0"/>
    </style:style>
    <style:style style:name="T17" style:family="text">
      <style:text-properties fo:color="#000000" fo:letter-spacing="0.018cm" fo:language="pl" fo:country="PL" style:language-asian="zxx" style:country-asian="none" style:language-complex="zxx" style:country-complex="none" loext:opacity="100%"/>
    </style:style>
    <style:style style:name="T18" style:family="text">
      <style:text-properties fo:color="#000000" fo:letter-spacing="0.018cm" fo:language="pl" fo:country="PL" style:text-underline-style="none" style:font-name-asian="Times-New-Roman" style:language-asian="zxx" style:country-asian="none" style:language-complex="zxx" style:country-complex="none" loext:opacity="100%"/>
    </style:style>
    <style:style style:name="T19" style:family="text">
      <style:text-properties fo:color="#000000" fo:background-color="transparent"/>
    </style:style>
    <style:style style:name="T20" style:family="text">
      <style:text-properties fo:color="#000000" fo:background-color="transparent" loext:opacity="100%" loext:char-shading-value="0"/>
    </style:style>
    <style:style style:name="T21" style:family="text">
      <style:text-properties fo:color="#000000" fo:background-color="transparent" style:font-name-complex="Arial"/>
    </style:style>
    <style:style style:name="T22" style:family="text">
      <style:text-properties fo:color="#000000" fo:background-color="transparent" style:font-name-complex="Arial" loext:opacity="100%" loext:char-shading-value="0"/>
    </style:style>
    <style:style style:name="T23" style:family="text">
      <style:text-properties fo:color="#000000" fo:background-color="transparent" style:font-name-complex="Arial" loext:char-shading-value="0"/>
    </style:style>
    <style:style style:name="T24" style:family="text">
      <style:text-properties fo:color="#000000" fo:background-color="transparent" style:font-name-asian="SimSun" style:language-asian="zxx" style:country-asian="none" style:font-name-complex="Arial" style:language-complex="zxx" style:country-complex="none" loext:opacity="100%" loext:char-shading-value="0"/>
    </style:style>
    <style:style style:name="T25" style:family="text">
      <style:text-properties fo:color="#000000" fo:background-color="transparent" style:language-asian="zxx" style:country-asian="none" style:font-name-complex="Arial" style:language-complex="zxx" style:country-complex="none" loext:opacity="100%" loext:char-shading-value="0"/>
    </style:style>
    <style:style style:name="T26" style:family="text">
      <style:text-properties fo:color="#000000" fo:background-color="transparent" loext:opacity="100%"/>
    </style:style>
    <style:style style:name="T27" style:family="text">
      <style:text-properties fo:color="#000000" fo:background-color="transparent" style:font-name-asian="Times New Roman"/>
    </style:style>
    <style:style style:name="T28" style:family="text">
      <style:text-properties fo:color="#000000" fo:background-color="transparent" loext:char-shading-value="0"/>
    </style:style>
    <style:style style:name="T29" style:family="text">
      <style:text-properties fo:color="#000000" fo:background-color="transparent" style:font-name-asian="Arial" style:font-name-complex="Arial"/>
    </style:style>
    <style:style style:name="T30" style:family="text">
      <style:text-properties fo:color="#000000" fo:background-color="transparent" style:font-name-asian="Arial" style:font-name-complex="Times New Roman" loext:opacity="100%"/>
    </style:style>
    <style:style style:name="T31" style:family="text">
      <style:text-properties fo:color="#000000"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loext:opacity="100%"/>
    </style:style>
    <style:style style:name="T32" style:family="text">
      <style:text-properties fo:color="#000000" style:font-name="Arial" fo:font-size="11pt" fo:font-weight="normal" style:font-size-asian="11pt" style:font-weight-asian="normal" style:font-name-complex="Arial" style:font-size-complex="11pt" style:font-weight-complex="normal" loext:opacity="100%"/>
    </style:style>
    <style:style style:name="T33" style:family="text">
      <style:text-properties fo:color="#000000" style:font-name="Arial" fo:font-size="11pt" fo:font-weight="normal" fo:background-color="transparent" style:font-size-asian="11pt" style:font-weight-asian="normal" style:font-name-complex="Arial" style:font-size-complex="11pt" style:font-weight-complex="normal"/>
    </style:style>
    <style:style style:name="T34" style:family="text">
      <style:text-properties fo:color="#000000" style:font-name-asian="Times New Roman" loext:opacity="100%"/>
    </style:style>
    <style:style style:name="T35" style:family="text">
      <style:text-properties fo:color="#000000" style:text-line-through-style="none" fo:letter-spacing="0.018cm" fo:background-color="transparent" style:language-asian="zxx" style:country-asian="none" style:font-name-complex="Arial" style:language-complex="zxx" style:country-complex="none" loext:opacity="100%" loext:char-shading-value="0"/>
    </style:style>
    <style:style style:name="T36" style:family="text">
      <style:text-properties fo:color="#000000" style:text-underline-style="none" fo:background-color="transparent" loext:opacity="100%" loext:char-shading-value="0"/>
    </style:style>
    <style:style style:name="T37" style:family="text">
      <style:text-properties fo:color="#000000" style:text-underline-style="none" fo:background-color="transparent" loext:char-shading-value="0"/>
    </style:style>
    <style:style style:name="T38" style:family="text">
      <style:text-properties fo:color="#000000" style:text-underline-style="none" style:font-name-asian="Times-New-Roman" loext:opacity="100%"/>
    </style:style>
    <style:style style:name="T39" style:family="text">
      <style:text-properties fo:color="#000000" fo:font-style="normal" style:text-underline-style="none" fo:background-color="transparent" style:font-name-asian="Times New Roman" style:font-style-asian="normal" style:font-name-complex="Arial" style:font-style-complex="normal" loext:opacity="100%" loext:char-shading-value="0"/>
    </style:style>
    <style:style style:name="T40" style:family="text">
      <style:text-properties fo:color="#000000" fo:font-style="normal" style:text-underline-style="none" fo:background-color="transparent" style:font-style-asian="normal" style:font-style-complex="normal" loext:char-shading-value="0"/>
    </style:style>
    <style:style style:name="T41" style:family="text">
      <style:text-properties fo:color="#000000" style:font-name-complex="Arial" loext:opacity="100%" loext:char-shading-value="0"/>
    </style:style>
    <style:style style:name="T42" style:family="text">
      <style:text-properties fo:color="#000000" style:font-name-complex="Arial" loext:opacity="100%"/>
    </style:style>
    <style:style style:name="T43" style:family="text">
      <style:text-properties style:font-name-asian="Times New Roman"/>
    </style:style>
    <style:style style:name="T44" style:family="text">
      <style:text-properties style:font-name-asian="Times New Roman" style:language-asian="pl" style:country-asian="PL" style:font-name-complex="Arial" style:font-style-complex="italic"/>
    </style:style>
    <style:style style:name="T45" style:family="text">
      <style:text-properties fo:background-color="transparent"/>
    </style:style>
    <style:style style:name="T46" style:family="text">
      <style:text-properties fo:background-color="transparent" loext:char-shading-value="0"/>
    </style:style>
    <style:style style:name="T47" style:family="text">
      <style:text-properties fo:background-color="transparent" style:font-name-complex="Arial"/>
    </style:style>
    <style:style style:name="T48" style:family="text">
      <style:text-properties fo:background-color="transparent" style:font-name-complex="Arial" loext:char-shading-value="0"/>
    </style:style>
    <style:style style:name="T49" style:family="text">
      <style:text-properties fo:background-color="transparent" style:font-name-asian="Arial" style:font-name-complex="Times New Roman" loext:char-shading-value="0"/>
    </style:style>
    <style:style style:name="T50" style:family="text">
      <style:text-properties fo:background-color="transparent" style:font-name-asian="Times New Roman" loext:char-shading-value="0"/>
    </style:style>
    <style:style style:name="T51" style:family="text">
      <style:text-properties fo:letter-spacing="0.018cm" style:font-name-asian="Times New Roman" style:language-asian="zxx" style:country-asian="none" style:language-complex="zxx" style:country-complex="none"/>
    </style:style>
    <style:style style:name="T52" style:family="text">
      <style:text-properties fo:letter-spacing="0.018cm" style:font-name-asian="Times New Roman" style:language-asian="zxx" style:country-asian="none" style:language-complex="zxx" style:country-complex="none" loext:opacity="100%"/>
    </style:style>
    <style:style style:name="T53" style:family="text">
      <style:text-properties fo:letter-spacing="0.018cm" style:font-name-asian="Times New Roman" style:language-asian="zxx" style:country-asian="none" style:font-name-complex="Times New Roman" style:language-complex="zxx" style:country-complex="none"/>
    </style:style>
    <style:style style:name="T54" style:family="text">
      <style:text-properties fo:letter-spacing="0.018cm" style:font-name-asian="Times New Roman" style:language-asian="zxx" style:country-asian="none" style:font-name-complex="Times New Roman" style:language-complex="zxx" style:country-complex="none" loext:opacity="100%"/>
    </style:style>
    <style:style style:name="T55" style:family="text">
      <style:text-properties fo:letter-spacing="0.018cm" style:font-name-asian="Times New Roman" style:language-asian="zxx" style:country-asian="none" style:font-name-complex="Times New Roman" style:language-complex="zxx" style:country-complex="none" loext:opacity="100%" loext:char-shading-value="0"/>
    </style:style>
    <style:style style:name="T56" style:family="text">
      <style:text-properties fo:letter-spacing="0.018cm" style:font-name-asian="Times New Roman" style:language-asian="zxx" style:country-asian="none" style:font-name-complex="Times New Roman" style:language-complex="zxx" style:country-complex="none" loext:char-shading-value="0"/>
    </style:style>
    <style:style style:name="T57" style:family="text">
      <style:text-properties fo:letter-spacing="0.018cm" style:font-name-asian="Times New Roman" style:language-asian="zxx" style:country-asian="none" style:font-name-complex="Arial" style:language-complex="zxx" style:country-complex="none"/>
    </style:style>
    <style:style style:name="T58" style:family="text">
      <style:text-properties fo:letter-spacing="0.018cm" style:font-name-asian="Times New Roman" style:language-asian="zxx" style:country-asian="none" style:font-name-complex="Arial" style:language-complex="zxx" style:country-complex="none" loext:opacity="100%"/>
    </style:style>
    <style:style style:name="T59" style:family="text">
      <style:text-properties fo:letter-spacing="0.018cm" style:text-underline-style="solid" style:text-underline-width="auto" style:text-underline-color="font-color" style:font-name-asian="Times New Roman" style:language-asian="zxx" style:country-asian="none" style:font-name-complex="Arial" style:language-complex="zxx" style:country-complex="none"/>
    </style:style>
    <style:style style:name="T60" style:family="text">
      <style:text-properties fo:letter-spacing="0.018cm" style:language-asian="zxx" style:country-asian="none" style:font-name-complex="Arial" style:language-complex="zxx" style:country-complex="none"/>
    </style:style>
    <style:style style:name="T61" style:family="text">
      <style:text-properties fo:letter-spacing="0.018cm" fo:background-color="transparent" style:font-name-asian="Times New Roman" style:language-asian="zxx" style:country-asian="none" style:font-name-complex="Arial" style:language-complex="zxx" style:country-complex="none"/>
    </style:style>
    <style:style style:name="T62" style:family="text">
      <style:text-properties fo:letter-spacing="0.018cm" fo:background-color="transparent" style:font-name-asian="Times New Roman" style:language-asian="zxx" style:country-asian="none" style:font-name-complex="Arial" style:language-complex="zxx" style:country-complex="none" loext:char-shading-value="0"/>
    </style:style>
    <style:style style:name="T63" style:family="text">
      <style:text-properties fo:letter-spacing="0.018cm" fo:background-color="transparent" style:font-name-asian="Times New Roman" style:language-asian="zxx" style:country-asian="none" style:language-complex="zxx" style:country-complex="none" loext:char-shading-value="0"/>
    </style:style>
    <style:style style:name="T64" style:family="text">
      <style:text-properties fo:letter-spacing="0.018cm" fo:background-color="transparent" style:font-name-asian="Times New Roman" style:language-asian="zxx" style:country-asian="none" style:font-name-complex="Times New Roman" style:language-complex="zxx" style:country-complex="none" loext:char-shading-value="0"/>
    </style:style>
    <style:style style:name="T65" style:family="text">
      <style:text-properties fo:letter-spacing="0.018cm" fo:background-color="transparent" style:font-name-asian="Arial" style:language-asian="zxx" style:country-asian="none" style:font-name-complex="Times New Roman" style:language-complex="zxx" style:country-complex="none" loext:char-shading-value="0"/>
    </style:style>
    <style:style style:name="T66" style:family="text">
      <style:text-properties fo:letter-spacing="0.018cm" fo:background-color="transparent" style:font-name-asian="Arial" style:language-asian="zxx" style:country-asian="none" style:language-complex="zxx" style:country-complex="none" loext:char-shading-value="0"/>
    </style:style>
    <style:style style:name="T67" style:family="text">
      <style:text-properties fo:letter-spacing="0.018cm" fo:background-color="transparent" style:language-asian="zxx" style:country-asian="none" style:language-complex="zxx" style:country-complex="none" loext:char-shading-value="0"/>
    </style:style>
    <style:style style:name="T68" style:family="text">
      <style:text-properties fo:letter-spacing="0.018cm" fo:background-color="transparent" style:language-asian="zxx" style:country-asian="none" style:font-name-complex="Arial" style:language-complex="zxx" style:country-complex="none" loext:char-shading-value="0"/>
    </style:style>
    <style:style style:name="T69" style:family="text">
      <style:text-properties fo:letter-spacing="0.018cm" style:font-name-asian="Arial" style:language-asian="zxx" style:country-asian="none" style:font-name-complex="Times New Roman" style:language-complex="zxx" style:country-complex="none"/>
    </style:style>
    <style:style style:name="T70" style:family="text">
      <style:text-properties fo:letter-spacing="0.018cm" style:font-name-asian="Arial" style:language-asian="zxx" style:country-asian="none" style:font-name-complex="Arial" style:language-complex="zxx" style:country-complex="none"/>
    </style:style>
    <style:style style:name="T71" style:family="text">
      <style:text-properties fo:letter-spacing="0.018cm" fo:font-style="normal" style:font-name-asian="Times New Roman" style:language-asian="zxx" style:country-asian="none" style:font-style-asian="normal" style:font-name-complex="Times New Roman" style:language-complex="zxx" style:country-complex="none" style:font-style-complex="normal"/>
    </style:style>
    <style:style style:name="T72" style:family="text">
      <style:text-properties fo:letter-spacing="0.018cm" fo:font-style="normal" style:text-underline-style="none" style:font-name-asian="Times New Roman" style:language-asian="zxx" style:country-asian="none" style:font-style-asian="normal" style:language-complex="zxx" style:country-complex="none" style:font-style-complex="normal" loext:char-shading-value="0"/>
    </style:style>
    <style:style style:name="T73" style:family="text">
      <style:text-properties fo:letter-spacing="0.018cm" fo:language="pl" fo:country="PL" style:font-name-asian="Times New Roman" style:language-asian="zxx" style:country-asian="none" style:font-name-complex="Times New Roman" style:language-complex="zxx" style:country-complex="none"/>
    </style:style>
    <style:style style:name="T74" style:family="text">
      <style:text-properties fo:letter-spacing="0.018cm" fo:language="pl" fo:country="PL" fo:font-style="normal" style:text-underline-style="none" style:font-name-asian="Times-New-Roman" style:language-asian="zxx" style:country-asian="none" style:font-style-asian="normal" style:language-complex="zxx" style:country-complex="none" style:font-style-complex="normal"/>
    </style:style>
    <style:style style:name="T75" style:family="text">
      <style:text-properties fo:letter-spacing="0.018cm" fo:language="pl" fo:country="PL" fo:font-style="normal" style:text-underline-style="none" style:font-name-asian="Times-New-Roman" style:language-asian="zxx" style:country-asian="none" style:font-style-asian="normal" style:language-complex="zxx" style:country-complex="none" style:font-style-complex="normal" loext:opacity="100%"/>
    </style:style>
    <style:style style:name="T76" style:family="text">
      <style:text-properties fo:letter-spacing="0.018cm" fo:language="pl" fo:country="PL" fo:font-style="normal" style:text-underline-style="none" style:font-name-asian="Times-New-Roman" style:language-asian="zxx" style:country-asian="none" style:font-style-asian="normal" style:font-name-complex="Times-New-Roman" style:language-complex="zxx" style:country-complex="none" style:font-style-complex="normal"/>
    </style:style>
    <style:style style:name="T77" style:family="text">
      <style:text-properties fo:letter-spacing="0.018cm" fo:language="pl" fo:country="PL" fo:font-style="normal" style:text-underline-style="none" style:font-name-asian="Times-New-Roman" style:language-asian="zxx" style:country-asian="none" style:font-style-asian="normal" style:font-name-complex="Times-New-Roman" style:language-complex="zxx" style:country-complex="none" style:font-style-complex="normal" loext:opacity="100%"/>
    </style:style>
    <style:style style:name="T78" style:family="text">
      <style:text-properties fo:letter-spacing="0.018cm" fo:language="pl" fo:country="PL" fo:font-style="normal" style:text-underline-style="none" style:font-name-asian="Times-New-Roman" style:language-asian="zxx" style:country-asian="none" style:font-style-asian="normal" style:font-name-complex="Arial" style:language-complex="zxx" style:country-complex="none" style:font-style-complex="normal"/>
    </style:style>
    <style:style style:name="T79" style:family="text">
      <style:text-properties fo:letter-spacing="0.018cm" fo:language="pl" fo:country="PL" fo:font-style="normal" style:text-underline-style="none" style:font-name-asian="Times-New-Roman" style:language-asian="zxx" style:country-asian="none" style:font-style-asian="normal" style:font-name-complex="Arial" style:language-complex="zxx" style:country-complex="none" style:font-style-complex="normal" loext:opacity="100%"/>
    </style:style>
    <style:style style:name="T80" style:family="text">
      <style:text-properties fo:letter-spacing="0.018cm" fo:language="pl" fo:country="PL" fo:font-style="normal" style:text-underline-style="none" style:font-name-asian="Times-New-Roman" style:font-style-asian="normal" style:font-style-complex="normal"/>
    </style:style>
    <style:style style:name="T81" style:family="text">
      <style:text-properties fo:letter-spacing="0.018cm" fo:language="pl" fo:country="PL" fo:font-style="normal" style:text-underline-style="none" style:font-name-asian="Times-New-Roman" style:font-style-asian="normal" style:font-name-complex="Arial" style:font-style-complex="normal"/>
    </style:style>
    <style:style style:name="T82" style:family="text">
      <style:text-properties fo:letter-spacing="0.018cm" fo:language="pl" fo:country="PL" fo:font-style="normal" style:text-underline-style="none" fo:background-color="transparent" style:font-name-asian="Times New Roman" style:language-asian="zxx" style:country-asian="none" style:font-style-asian="normal" style:font-name-complex="Times New Roman" style:language-complex="zxx" style:country-complex="none" style:font-style-complex="normal" loext:char-shading-value="0"/>
    </style:style>
    <style:style style:name="T83" style:family="text">
      <style:text-properties fo:letter-spacing="0.018cm" fo:language="pl" fo:country="PL" fo:font-style="normal" style:text-underline-style="none" style:font-name-asian="Times New Roman" style:language-asian="zxx" style:country-asian="none" style:font-style-asian="normal" style:font-name-complex="Arial" style:language-complex="zxx" style:country-complex="none" style:font-style-complex="normal"/>
    </style:style>
    <style:style style:name="T84" style:family="text">
      <style:text-properties fo:letter-spacing="0.018cm" fo:language="pl" fo:country="PL" fo:font-style="normal" style:text-underline-style="none" style:font-name-asian="Times New Roman" style:language-asian="zxx" style:country-asian="none" style:font-style-asian="normal" style:font-name-complex="Arial" style:language-complex="zxx" style:country-complex="none" style:font-style-complex="normal" loext:opacity="100%" loext:char-shading-value="0"/>
    </style:style>
    <style:style style:name="T85" style:family="text">
      <style:text-properties fo:letter-spacing="0.018cm" fo:language="pl" fo:country="PL" fo:font-style="normal" style:text-underline-style="none" style:font-name-asian="SimSun" style:language-asian="zxx" style:country-asian="none" style:font-style-asian="normal" style:font-name-complex="Arial" style:language-complex="zxx" style:country-complex="none" style:font-style-complex="normal"/>
    </style:style>
    <style:style style:name="T86" style:family="text">
      <style:text-properties fo:letter-spacing="0.018cm" fo:language="pl" fo:country="PL" fo:font-style="normal" style:text-underline-style="none" style:font-name-asian="SimSun" style:language-asian="zxx" style:country-asian="none" style:font-style-asian="normal" style:font-name-complex="Arial" style:language-complex="zxx" style:country-complex="none" style:font-style-complex="normal" loext:opacity="100%" loext:char-shading-value="0"/>
    </style:style>
    <style:style style:name="T87" style:family="text">
      <style:text-properties fo:letter-spacing="0.018cm" fo:language="pl" fo:country="PL" fo:font-style="normal" style:language-asian="zxx" style:country-asian="none" style:font-style-asian="normal" style:language-complex="zxx" style:country-complex="none" style:font-style-complex="normal"/>
    </style:style>
    <style:style style:name="T88" style:family="text">
      <style:text-properties fo:letter-spacing="0.018cm" fo:language="pl" fo:country="PL" fo:font-style="normal" style:language-asian="zxx" style:country-asian="none" style:font-style-asian="normal" style:font-name-complex="Arial" style:language-complex="zxx" style:country-complex="none" style:font-style-complex="normal"/>
    </style:style>
    <style:style style:name="T89" style:family="text">
      <style:text-properties fo:letter-spacing="0.018cm" fo:language="pl" fo:country="PL" fo:font-style="normal" style:font-name-asian="Times New Roman" style:language-asian="zxx" style:country-asian="none" style:font-style-asian="normal" style:font-name-complex="Arial" style:language-complex="zxx" style:country-complex="none" style:font-style-complex="normal"/>
    </style:style>
    <style:style style:name="T90" style:family="text">
      <style:text-properties fo:letter-spacing="0.018cm" fo:language="pl" fo:country="PL" fo:font-style="normal" style:font-name-asian="Times New Roman" style:language-asian="zxx" style:country-asian="none" style:font-style-asian="normal" style:font-name-complex="Times New Roman" style:language-complex="zxx" style:country-complex="none" style:font-style-complex="normal"/>
    </style:style>
    <style:style style:name="T91" style:family="text">
      <style:text-properties fo:letter-spacing="0.018cm" fo:language="pl" fo:country="PL" fo:font-style="normal" fo:background-color="transparent" style:font-name-asian="Times New Roman" style:language-asian="zxx" style:country-asian="none" style:font-style-asian="normal" style:font-name-complex="Times New Roman" style:language-complex="zxx" style:country-complex="none" style:font-style-complex="normal" loext:char-shading-value="0"/>
    </style:style>
    <style:style style:name="T92" style:family="text">
      <style:text-properties fo:letter-spacing="0.018cm" fo:language="pl" fo:country="PL" style:language-asian="zxx" style:country-asian="none" style:language-complex="zxx" style:country-complex="none"/>
    </style:style>
    <style:style style:name="T93" style:family="text">
      <style:text-properties fo:letter-spacing="0.018cm" fo:language="pl" fo:country="PL" style:text-underline-style="none" style:font-name-asian="Times-New-Roman" style:language-asian="zxx" style:country-asian="none" style:font-name-complex="Times-New-Roman" style:language-complex="zxx" style:country-complex="none"/>
    </style:style>
    <style:style style:name="T94" style:family="text">
      <style:text-properties fo:letter-spacing="0.018cm" fo:language="pl" fo:country="PL" style:text-underline-style="none" style:font-name-asian="Times-New-Roman" style:language-asian="zxx" style:country-asian="none" style:language-complex="zxx" style:country-complex="none"/>
    </style:style>
    <style:style style:name="T95" style:family="text">
      <style:text-properties fo:letter-spacing="0.018cm" fo:language="pl" fo:country="PL" style:text-underline-style="none" fo:background-color="transparent" style:font-name-asian="Times-New-Roman" style:language-asian="zxx" style:country-asian="none" style:font-name-complex="Times-New-Roman" style:language-complex="zxx" style:country-complex="none" loext:char-shading-value="0"/>
    </style:style>
    <style:style style:name="T96" style:family="text">
      <style:text-properties fo:letter-spacing="0.018cm" fo:language="pl" fo:country="PL" style:font-name-asian="Times-New-Roman" style:language-asian="zxx" style:country-asian="none" style:font-name-complex="Times-New-Roman" style:language-complex="zxx" style:country-complex="none"/>
    </style:style>
    <style:style style:name="T97" style:family="text">
      <style:text-properties style:font-name-complex="Times New Roman"/>
    </style:style>
    <style:style style:name="T98" style:family="text">
      <style:text-properties style:font-name-complex="Times New Roman" loext:opacity="100%"/>
    </style:style>
    <style:style style:name="T99" style:family="text">
      <style:text-properties style:font-name-asian="Arial"/>
    </style:style>
    <style:style style:name="T100" style:family="text">
      <style:text-properties style:font-name-asian="Arial" style:font-name-complex="Times New Roman"/>
    </style:style>
    <style:style style:name="T101" style:family="text">
      <style:text-properties style:font-name-asian="Arial" style:font-name-complex="Arial"/>
    </style:style>
    <style:style style:name="T102" style:family="text">
      <style:text-properties style:font-name-complex="Arial"/>
    </style:style>
    <style:style style:name="T103" style:family="text">
      <style:text-properties style:font-name-complex="Arial" loext:opacity="100%"/>
    </style:style>
    <style:style style:name="T104" style:family="text">
      <style:text-properties style:font-name-complex="Arial" loext:char-shading-value="0"/>
    </style:style>
    <style:style style:name="T105" style:family="text">
      <style:text-properties fo:font-style="italic" style:font-name-asian="Arial" style:font-style-asian="italic" style:font-name-complex="Arial" style:font-style-complex="italic"/>
    </style:style>
    <style:style style:name="T106" style:family="text">
      <style:text-properties style:font-name-asian="SimSun" style:language-asian="zxx" style:country-asian="none" style:font-name-complex="Arial" style:language-complex="zxx" style:country-complex="none"/>
    </style:style>
    <style:style style:name="T107" style:family="text">
      <style:text-properties style:text-line-through-style="none" fo:letter-spacing="0.018cm" fo:language="pl" fo:country="PL" style:font-name-asian="Times New Roman" style:language-asian="zxx" style:country-asian="none" style:font-name-complex="Times New Roman" style:language-complex="zxx" style:country-complex="none"/>
    </style:style>
    <style:style style:name="T108" style:family="text">
      <style:text-properties style:text-line-through-style="none" fo:letter-spacing="0.018cm" fo:language="pl" fo:country="PL" style:font-name-asian="Times New Roman" style:language-asian="zxx" style:country-asian="none" style:font-name-complex="Times New Roman" style:language-complex="zxx" style:country-complex="none" loext:char-shading-value="0"/>
    </style:style>
    <style:style style:name="T109" style:family="text">
      <style:text-properties style:text-line-through-style="none" fo:letter-spacing="0.018cm" fo:language="pl" fo:country="PL" style:font-name-asian="Times New Roman" style:language-asian="zxx" style:country-asian="none" style:font-name-complex="Times New Roman" style:language-complex="zxx" style:country-complex="none" loext:opacity="100%" loext:char-shading-value="0"/>
    </style:style>
    <style:style style:name="T110" style:family="text">
      <style:text-properties style:text-line-through-style="none" fo:letter-spacing="0.018cm" fo:language="pl" fo:country="PL" style:font-name-asian="Times New Roman" style:language-asian="zxx" style:country-asian="none" style:language-complex="zxx" style:country-complex="none" loext:char-shading-value="0"/>
    </style:style>
    <style:style style:name="T111" style:family="text">
      <style:text-properties style:text-line-through-style="none" fo:letter-spacing="0.018cm" fo:language="pl" fo:country="PL" fo:background-color="transparent" style:font-name-asian="Times New Roman" style:language-asian="zxx" style:country-asian="none" style:language-complex="zxx" style:country-complex="none" loext:char-shading-value="0"/>
    </style:style>
    <style:style style:name="T112" style:family="text">
      <style:text-properties style:text-line-through-style="none" fo:letter-spacing="0.018cm" fo:language="pl" fo:country="PL" fo:background-color="transparent" style:font-name-asian="Times New Roman" style:language-asian="zxx" style:country-asian="none" style:font-name-complex="Arial" style:language-complex="zxx" style:country-complex="none" loext:char-shading-value="0"/>
    </style:style>
    <style:style style:name="T113" style:family="text">
      <style:text-properties style:text-line-through-style="none" fo:letter-spacing="0.018cm" fo:language="pl" fo:country="PL" fo:background-color="transparent" style:font-name-asian="Times New Roman" style:language-asian="zxx" style:country-asian="none" style:font-name-complex="Times New Roman" style:language-complex="zxx" style:country-complex="none" loext:char-shading-value="0"/>
    </style:style>
    <style:style style:name="T114" style:family="text">
      <style:text-properties style:text-line-through-style="none" fo:letter-spacing="0.018cm" fo:language="pl" fo:country="PL" fo:font-style="italic" style:font-name-asian="Times New Roman" style:language-asian="zxx" style:country-asian="none" style:font-style-asian="italic" style:language-complex="zxx" style:country-complex="none" style:font-style-complex="italic" loext:char-shading-value="0"/>
    </style:style>
    <style:style style:name="T115" style:family="text">
      <style:text-properties style:text-line-through-style="none" fo:letter-spacing="0.018cm" fo:language="pl" fo:country="PL" fo:font-style="normal" style:font-name-asian="Times New Roman" style:language-asian="zxx" style:country-asian="none" style:font-style-asian="normal" style:font-name-complex="Times New Roman" style:language-complex="zxx" style:country-complex="none" style:font-style-complex="normal" loext:char-shading-value="0"/>
    </style:style>
    <style:style style:name="T116" style:family="text">
      <style:text-properties style:text-line-through-style="none" fo:language="pl" fo:country="PL"/>
    </style:style>
    <style:style style:name="T117" style:family="text">
      <style:text-properties style:text-line-through-style="none" fo:language="pl" fo:country="PL" style:font-name-complex="Times New Roman"/>
    </style:style>
    <style:style style:name="T118" style:family="text">
      <style:text-properties style:text-line-through-style="none" fo:language="pl" fo:country="PL" style:font-name-complex="Times New Roman" loext:char-shading-value="0"/>
    </style:style>
    <style:style style:name="T119" style:family="text">
      <style:text-properties style:text-line-through-style="none" fo:language="pl" fo:country="PL" style:font-name-complex="Arial"/>
    </style:style>
    <style:style style:name="T120" style:family="text">
      <style:text-properties style:text-line-through-style="none" fo:language="pl" fo:country="PL" fo:font-style="normal" style:font-style-asian="normal" style:font-style-complex="normal"/>
    </style:style>
    <style:style style:name="T121" style:family="text">
      <style:text-properties style:text-line-through-style="none" fo:background-color="transparent" style:font-name-complex="Arial" loext:char-shading-value="0"/>
    </style:style>
    <style:style style:name="T122" style:family="text">
      <style:text-properties style:text-line-through-style="none" fo:background-color="transparent" loext:char-shading-value="0"/>
    </style:style>
    <style:style style:name="T123" style:family="text">
      <style:text-properties fo:font-style="normal" style:font-name-asian="TimesNewRomanPSMT" style:font-style-asian="normal" style:font-name-complex="Times New Roman" style:font-style-complex="normal"/>
    </style:style>
    <style:style style:name="T124" style:family="text">
      <style:text-properties fo:font-style="normal" style:text-underline-style="none" style:font-style-asian="normal" style:font-style-complex="normal"/>
    </style:style>
    <style:style style:name="T125" style:family="text">
      <style:text-properties fo:font-style="normal" style:text-underline-style="none" fo:background-color="transparent" style:font-style-asian="normal" style:font-style-complex="normal" loext:char-shading-value="0"/>
    </style:style>
    <style:style style:name="T126" style:family="text">
      <style:text-properties fo:font-style="normal" style:text-underline-style="none" fo:background-color="transparent" style:font-name-asian="Times-New-Roman" style:font-style-asian="normal" style:font-name-complex="Times-New-Roman" style:font-style-complex="normal" loext:char-shading-value="0"/>
    </style:style>
    <style:style style:name="T127" style:family="text">
      <style:text-properties fo:font-style="normal" fo:background-color="transparent" style:font-name-asian="TimesNewRomanPSMT" style:font-style-asian="normal" style:font-name-complex="Times New Roman" style:font-style-complex="normal"/>
    </style:style>
    <style:style style:name="T128" style:family="text">
      <style:text-properties fo:font-style="normal" fo:background-color="transparent" style:font-style-asian="normal" style:font-style-complex="normal" loext:char-shading-value="0"/>
    </style:style>
    <style:style style:name="T129" style:family="text">
      <style:text-properties fo:color="#3465a4" fo:background-color="transparent" loext:opacity="100%" loext:char-shading-value="0"/>
    </style:style>
    <style:style style:name="T130" style:family="text">
      <style:text-properties fo:font-variant="normal" fo:text-transform="none" fo:color="#000000" fo:letter-spacing="normal" fo:font-style="normal" loext:opacity="100%"/>
    </style:style>
    <style:style style:name="T131" style:family="text">
      <style:text-properties style:text-underline-style="none"/>
    </style:style>
    <style:style style:name="T132" style:family="text">
      <style:text-properties style:text-underline-style="none" style:font-name-asian="Times-New-Roman"/>
    </style:style>
    <style:style style:name="T133" style:family="text">
      <style:text-properties style:text-underline-style="none" style:font-name-asian="Times-New-Roman" style:font-name-complex="Times-New-Roman"/>
    </style:style>
    <style:style style:name="T134" style:family="text">
      <style:text-properties loext:char-shading-value="0"/>
    </style:style>
    <style:style style:name="T135" style:family="text">
      <style:text-properties loext:opacity="100%"/>
    </style:style>
    <style:style style:name="T136" style:family="text">
      <style:text-properties loext:opacity="100%" loext:char-shading-value="0"/>
    </style:style>
    <style:style style:name="T137" style:family="text">
      <style:text-properties fo:language="pl" fo:country="PL"/>
    </style:style>
    <style:style style:name="T138" style:family="text">
      <style:text-properties fo:language="pl" fo:country="PL" fo:font-style="normal" style:text-underline-style="none" style:font-name-asian="Times-New-Roman" style:font-style-asian="normal" style:font-name-complex="Times-New-Roman" style:font-style-complex="normal"/>
    </style:style>
    <style:style style:name="T139" style:family="text">
      <style:text-properties fo:language="pl" fo:country="PL" fo:font-style="normal" style:text-underline-style="none" style:font-name-asian="Times-New-Roman" style:font-style-asian="normal" style:font-style-complex="normal"/>
    </style:style>
    <style:style style:name="T140" style:family="text">
      <style:text-properties fo:language="pl" fo:country="PL" fo:font-style="normal" style:text-underline-style="none" style:font-style-asian="normal" style:font-style-complex="normal"/>
    </style:style>
    <style:style style:name="T141" style:family="text">
      <style:text-properties fo:language="pl" fo:country="PL" fo:font-style="normal" style:text-underline-style="none" style:font-style-asian="normal" style:font-name-complex="Arial" style:font-style-complex="normal"/>
    </style:style>
    <style:style style:name="T142" style:family="text">
      <style:text-properties style:font-name="Arial" fo:font-size="11pt" fo:font-weight="normal" style:font-size-asian="11pt" style:font-weight-asian="normal" style:font-size-complex="11pt" style:font-weight-complex="normal"/>
    </style:style>
    <style:style style:name="T143" style:family="text">
      <style:text-properties style:font-name="Arial" fo:font-size="11pt" fo:font-weight="normal" fo:background-color="transparent" style:font-size-asian="11pt" style:font-weight-asian="normal" style:font-size-complex="11pt" style:font-weight-complex="normal"/>
    </style:style>
    <style:style style:name="T144" style:family="text">
      <style:text-properties style:font-name="Arial" fo:language="pl" fo:country="PL" fo:font-style="normal" style:text-underline-style="none" fo:font-weight="normal" fo:background-color="transparent" style:font-style-asian="normal" style:font-weight-asian="normal" style:font-name-complex="Arial" style:font-style-complex="normal" style:font-weight-complex="normal"/>
    </style:style>
    <style:style style:name="T145" style:family="text">
      <style:text-properties style:language-asian="zxx" style:country-asian="none"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STAROSTA SIEMIATYCKI</text:p>
      <text:p text:style-name="P30">17-300 Siemiatycze</text:p>
      <text:p text:style-name="P30">ul. Leg. Piłsudskiego 3</text:p>
      <text:p text:style-name="P30">tel. 85 65 66 500, fax 65 66 501</text:p>
      <text:p text:style-name="P21">Siemiatycze, 2024-08-01</text:p>
      <text:p text:style-name="P21">GG.661.1.7.2021.2022</text:p>
      <text:p text:style-name="P131">DECYZJA</text:p>
      <text:p text:style-name="P132">o zatwierdzeniu projektu scalenia gruntów obiektu „OSMOLA I INNE”</text:p>
      <text:p text:style-name="P22"><text:span text:style-name="T97">Na podstawie art. 2 ust. 4, art. 3 ust. 1 i 2, art. 8, 10, 17 ust. 3, art. 19, 27 ust. 1, 3 i 4, art. 28, 29 i art. 33 ustawy z dnia 26 marca 1982 roku o scalaniu i wymianie gruntów (t.j.</text:span><text:span text:style-name="T53">Dz.U.2023. 1197</text:span><text:span text:style-name="T97">) z uwzględnieniem art. 49, 104, 107 i 108 ustawy z dnia 14 czerwca 1960 roku Kodeks Postępowania Administracyjnego (t.j. Dz.U.2024.572),</text:span></text:p>
      <text:p text:style-name="P21">orzeka się: </text:p>
      <text:list xml:id="list4770902386258600730" text:style-name="WW8Num1">
        <text:list-item>
          <text:p text:style-name="P93"><text:span text:style-name="T102">Zatwierdzić projekt scalenia gruntów obiektu „OSMOLA I INNE”, w skład którego wchodzą obręby geodezyjne: Osmola, Kąty, Hornowo, Hornowszczyzna, Malewice, część obrębu Jasienówka gm. Dziadkowice, powiat siemiatycki oraz część obręb</text:span><text:span text:style-name="T48">u Wygonowo gm. Boćki, powiat bielski, woj. podlaskie o łącznej powierzchni 3604,3159 ha</text:span><text:span text:style-name="T62">, zgodnie z projektem scalenia gruntów sporządzonym i wykazanym na mapie obszaru sc</text:span><text:span text:style-name="T61">alenia oraz<text:line-break/>w rejestrze szacunkowym gruntów wydzielonych w wyniku scalenia (z uwzględnieniem zmian wprowadzonych do projektu scalenia) n</text:span><text:span text:style-name="T57">a zasadach objęcia w posiadanie nowo wydzielonych gruntów, spisanych w dniu 06.10.2020 r. </text:span></text:p>
        </text:list-item>
        <text:list-item>
          <text:p text:style-name="P94"><text:span text:style-name="T64">O zniesieniu bez odszkodowania służebnośc</text:span><text:span text:style-name="T53">i gruntowych obciążających grunty objęte scaleniem gruntów, które utraciły dla nieruchomości władnącej wszelkie znaczenie, a określone w Załączniku nr 4 do niniejszej decyzji zatytułowanym: „Wykaz służebności zbędnych w wyniku realizacji projektu scalenia”. </text:span></text:p>
        </text:list-item>
        <text:list-item>
          <text:p text:style-name="P110">O zniesieniu współwłasności gruntowych, według Załącznika nr 5 do niniejszej decyzji zatytułowanego „Wykaz zniesionych współwłasności”. </text:p>
        </text:list-item>
        <text:list-item>
          <text:p text:style-name="P93"><text:span text:style-name="T57">Przyjąć, opracowane w dniu 06.10.2020 r. przez uprawnionego geodetę - projektanta Wojewódzkiego Biura Geodezji w Białymstoku – Romualda Moroza, </text:span><text:span text:style-name="T57">prowadzącego scalenie gruntów we wsiach</text:span><text:span text:style-name="T102"> Osmola, Kąty, Hornowo, Hornowszczyzna, Malewice wraz z obrębami przyległymi Jasienówka gm. Dziadkowice, powiat siemiatycki oraz część obrębu Wygonowo gm. Boćki</text:span><text:span text:style-name="T57"> powiat bielski, woj. podlaskie przy udziale </text:span><text:span text:style-name="T57">komisji pełniącej funkcje doradcze w składzie:</text:span></text:p>
        </text:list-item>
      </text:list>
      <text:list xml:id="list5159314520513575304" text:style-name="WW8Num2">
        <text:list-item>
          <text:p text:style-name="P96">Boguszewski Marek</text:p>
        </text:list-item>
        <text:list-item>
          <text:p text:style-name="P96">Kosz Mirosław</text:p>
        </text:list-item>
        <text:list-item>
          <text:p text:style-name="P96">Klepacki Andrzej</text:p>
        </text:list-item>
        <text:list-item>
          <text:p text:style-name="P96">Lachowski Piotr</text:p>
        </text:list-item>
        <text:list-item>
          <text:p text:style-name="P96">Malewska Katarzyna</text:p>
        </text:list-item>
        <text:list-item>
          <text:p text:style-name="P96">Osmólski Adam</text:p>
        </text:list-item>
        <text:list-item>
          <text:p text:style-name="P96"><text:soft-page-break/>Osmólski Robert</text:p>
        </text:list-item>
        <text:list-item>
          <text:p text:style-name="P96">Tarasiuk Franciszek</text:p>
        </text:list-item>
        <text:list-item>
          <text:p text:style-name="P96">Tołwiński Adam </text:p>
        </text:list-item>
        <text:list-item>
          <text:p text:style-name="P96">Szmurło Władysław</text:p>
        </text:list-item>
        <text:list-item>
          <text:p text:style-name="P96">Łopaciuk Roman</text:p>
        </text:list-item>
      </text:list>
      <text:p text:style-name="P65">następujące zasady objęcia w posiadanie gruntów wydzielonych w wyniku scalenia: </text:p>
      <text:list xml:id="list2606536401163456232" text:style-name="WW8Num3">
        <text:list-item>
          <text:p text:style-name="P112">W sprawie terminu wejścia w posiadanie <text:span text:style-name="T45">nowo wydzielonych gruntów:</text:span></text:p>
        </text:list-item>
      </text:list>
      <text:p text:style-name="P66"><text:span text:style-name="T102">Wejście w posiadanie wydzielonych gruntów nastąpiło w dniu 08.04.2021 roku. Podstawą objęcia w posiadanie gruntów wydzielonych w wyniku scalenia,</text:span><text:span text:style-name="T104"> jest protokół z dnia 08.04.2021 r. z wprowadzenia uczestników scalenia w posiadanie gruntów wydzielonych im w wyniku scalenia.</text:span></text:p>
      <text:p text:style-name="P76">Uczestnicy scalenia w zakresie działek, których granice zostały zmienione w wyniku rozpatrzenia złożonych zastrzeżeń w związku z koniecznością realizacji wskazań i zaleceń zawartych w decyzji Wojewody Podlaskiego znak GK-II.7213.28.2022.AP z dnia 31 października 2022 r. wejdą w posiadanie nowo wydzielonych gruntów w terminach zapewniających prawidłowe przeprowadzenie zabiegów agrotechnicznych: sukcesywnie po sprzęcie zbóż, traw i okopowych przez dotychczasowych właścicieli. Ostateczny termin zbiorów plonów upraw tegorocznych ustala się na dzień 31.12.2024 r. Plony ozimin zasianych w 2024 r. zbiorą dotychczasowi właściciele nie później niż do dnia 31.08.2024 r. </text:p>
      <text:p text:style-name="P67">Jako termin wejścia w posiadanie nowo wydzielonych gruntów działek, których granice zostały zmienione w wyniku rozpatrzenia złożonych zastrzeżeń w związku z koniecznością realizacji wskazań i zaleceń zawartych w decyzji Wojewody Podlaskiego znak GK-II.7213.28.2022.AP z dnia 31 października 2022 r., ustala się datę zebrania o którym mowa w art. 30 ustawy o scalaniu i wymianie gruntów, zwołanego przez Starostę Siemiatyckiego, na którym nastąpi wprowadzenie uczestników scalenia w nowy stan posiadania.</text:p>
      <text:list xml:id="list36633202" text:continue-numbering="true" text:style-name="WW8Num3">
        <text:list-item>
          <text:p text:style-name="P99"><text:span text:style-name="T57">W sprawie doprowadzenia dróg do stanu używalności:</text:span><text:span text:style-name="T57"> </text:span></text:p>
        </text:list-item>
      </text:list>
      <text:p text:style-name="P75">Drogi gminne i dojazdowe do gruntów rolnych i leśnych na obszarze scalenia zostaną wybudowane i zmodernizowane na całym obszarze scalenia w ramach zagospodarowania poscaleniowego ze środków PROW 2014-2020 operacja: Scalenie gruntów obiektu „OSMOLA<text:line-break/>I INNE”, poddziałanie: „Wsparcie na inwestycje związane z rozwojem, modernizacją<text:line-break/>i dostosowywaniem rolnictwa i leśnictwa”, na podstawie umowy o przyznaniu pomocy<text:line-break/>nr 00001-6502-UM1000009/18 z dnia 10 sierpnia 2018 r. zawartej z Samorządem Województwa Podlaskiego. </text:p>
      <text:p text:style-name="P69">Wykaz dróg oraz sposób ich urządzenia przedstawiono w załączniku nr 1 „Wykaz dróg do urządzenia”.</text:p>
      <text:p text:style-name="P69">Przy modernizacji lub budowie dróg należy zapewnić zjazdy do nowych działek. Zobowiązuje się uczestników scalenia do przestrzegania przebiegu granic działek wzdłuż pasów drogowych i nie zaorywania ich.</text:p>
      <text:list xml:id="list36609662" text:continue-numbering="true" text:style-name="WW8Num3">
        <text:list-item>
          <text:p text:style-name="P163">W sprawie utrzymania urządzeń melioracyjnych oraz korzystania z działek użyteczności <text:soft-page-break/>publicznej:</text:p>
        </text:list-item>
      </text:list>
      <text:p text:style-name="P77"><text:span text:style-name="T102">Urządzenia </text:span><text:span text:style-name="T57">melioracyjne oraz działki użyteczności publicznej będą utrzymywane na dotychczasowych zasadach. Z tym, że urządzenia melioracyjne – rowy, przepusty, zastawy w stanie używalności utrzymują instytucje do tego powołane. Zabrania się przepędzania przez rowy zwierzyny domowej i wypasania na skarpach. Trawa na skarpach powinna być koszona.</text:span></text:p>
      <text:list xml:id="list36632113" text:continue-numbering="true" text:style-name="WW8Num3">
        <text:list-item>
          <text:p text:style-name="P165"><text:span text:style-name="T102">W sprawie terminu przeniesienia budynków, znajdujących się na gruntach, przeznaczonych dla innych uczestników scalenia: </text:span><text:span text:style-name="T57">Nie dotyczy.</text:span></text:p>
        </text:list-item>
        <text:list-item>
          <text:p text:style-name="P97">W sprawie warunków i terminów spłat należności za drzewostany leśne i inne uprawy specjalne: </text:p>
        </text:list-item>
      </text:list>
      <text:p text:style-name="P72"><text:span text:style-name="Domyślna_20_czcionka_20_akapitu1"><text:span text:style-name="T31">Dopłaty za drzewostany leśne (szacowane) są uwidocznione w wykazie dopłat, stanowiących załącznik nr 2 i 3.</text:span></text:span></text:p>
      <text:list xml:id="list36616830" text:continue-numbering="true" text:style-name="WW8Num3">
        <text:list-item>
          <text:p text:style-name="P134"><text:span text:style-name="Domyślna_20_czcionka_20_akapitu1"><text:span text:style-name="T32">W sprawie terminu usunięcia nieszacowanych drzew, krzewów, płotów, kamieni <text:line-break/>i innych przedmiotów z gruntów, które przypadają innym uczestnikom scalenia: </text:span></text:span></text:p>
        </text:list-item>
      </text:list>
      <text:p text:style-name="P68">Nieszacowane pojedyncze drzewa, krzewy, ogrodzenia pastwisk i pól, kamienie i inne przedmioty usytuowane na starych granicach lub na działkach w starym stanie posiadania,<text:line-break/>a przypadające nowym właścicielom lub na poszerzonych pasach drogowych, zostały usunięte przez dotychczasowych właścicieli w terminie 3 miesięcy od dnia wprowadzenia uczestników scalenia w posiadanie wydzielonych gruntów. Po tym terminie przeszły one na własność nowych właścicieli.</text:p>
      <text:p text:style-name="P78">Na usunięcie drzew niezbędne jest uzyskanie pozwolenia od odpowiednich organów.</text:p>
      <text:p text:style-name="P70"><text:span text:style-name="T102">Przez usunięcie drzew i krzewów należy rozumieć obowiązek usunięcia karp i korzeni oraz wyrównanie terenu. </text:span><text:span text:style-name="T44">Płoty usytuowane w pasach urządzanych dróg (dotyczy ogrodzeń trwałych na podmurówce znajdujących się w działkach osób władających gruntem lub na granicy między nimi, a pasem drogowym w starym stanie posiadania) zostaną odbudowane w tym samym stylu jeżeli zajdzie konieczność ich przebudowy w ramach urządzania dróg.</text:span></text:p>
      <text:p text:style-name="P71">Pozostałe ogrodzenia zostaną przebudowane po nowych granicach przez dotychczasowych właścicieli w miarę remontów lub przebudowy nowych ogrodzeń.</text:p>
      <text:list xml:id="list36636313" text:continue-numbering="true" text:style-name="WW8Num3">
        <text:list-item>
          <text:p text:style-name="P165"><text:span text:style-name="T102">W sprawie zbioru upraw wieloletnich: </text:span><text:span text:style-name="T102">N</text:span><text:span text:style-name="T57">ie występują.</text:span></text:p>
        </text:list-item>
        <text:list-item>
          <text:p text:style-name="P165"><text:span text:style-name="T102">W sprawie sposobów i terminów dokonania rozliczeń za nakłady poczynione przez dotychczasowych posiadaczy gruntów, które przypadają innym uczestnikom scalenia: </text:span><text:span text:style-name="T57">Nie </text:span><text:span text:style-name="T57">dotyczy.</text:span></text:p>
        </text:list-item>
        <text:list-item>
          <text:p text:style-name="P166">W sprawie dopłat pieniężnych:</text:p>
        </text:list-item>
      </text:list>
      <text:p text:style-name="P74">Z tytułu wydzielenia gruntów ponad należny ekwiwalent uczestnicy scalenia wymienieni<text:line-break/>w załączniku nr 2 „Wykaz dopłat pieniężnych z tytułu wydzielenia ekwiwalentu ponad należny” do niniejszej decyzji, wpłacą ustalone i wyliczone w rejestrze po scaleniu kwoty pieniężne na konto Powiatu Siemiatyckiego w terminie dwóch miesięcy po zakończeniu scalenia.</text:p>
      <text:p text:style-name="P73">Uczestnicy scalenia wymienionym w załączniku nr 3 „Wykaz spłat pieniężnych<text:line-break/>z tytułu wydzielenia niepełnego ekwiwalentu oraz potrąceń na drogi” do niniejszej decyzji <text:soft-page-break/>otrzymają ze środków powiatu w terminie dwóch miesięcy po zakończeniu scalenia kwoty pieniężne ustalone i wyliczone w rejestrze po scaleniu.</text:p>
      <text:list xml:id="list36611514" text:continue-numbering="true" text:style-name="WW8Num3">
        <text:list-item>
          <text:p text:style-name="P179">Zobowiązuje się uczestników scalenia do ochrony znaków granicznych.</text:p>
        </text:list-item>
        <text:list-item>
          <text:p text:style-name="P164">Inne sprawy, których uregulowanie może zapobiec przyszłym zatargom i sporom:</text:p>
        </text:list-item>
      </text:list>
      <text:p text:style-name="P68">Do czasu wybudowania nowych dróg i zjazdów (przepustów) do nowych działek i dróg uczestnicy scalenia będą korzystać z dotychczasowych zjazdów i dróg dojazdowych.</text:p>
      <text:p text:style-name="P68">Wobec osób uniemożliwiających objęcie w posiadanie gruntów wydzielonych w wyniku <text:s text:c="2"/>scalenia zostaną zastosowane środki przewidziane prawem.</text:p>
      <text:list xml:id="list36606653" text:continue-list="list4770902386258600730" text:style-name="WW8Num1">
        <text:list-item>
          <text:p text:style-name="P93"><text:span text:style-name="T57">Zobowiązano uczestników scalenia (wyszczególnionych w załączniku nr 2 do niniejszej decyzji), którzy otrzymali grunty o większej wartości niż posiadali przed scaleniem, do dokonania należnych wpłat na konto depozytowe Starostwa Powiatowego w Siemiatyczach Bank Pekao S.A. O/R Białystok Nr </text:span><text:span text:style-name="T57">47 1240 5211 1111 0010 5809 0007 </text:span><text:span text:style-name="T57">w terminie dwóch miesięcy po zakończeniu scalenia.</text:span></text:p>
        </text:list-item>
        <text:list-item>
          <text:p text:style-name="P113">Uczestnicy scalenia (wyszczególnieni w załączniku nr 3 do niniejszej decyzji), którzy otrzymali grunty o mniejszej wartości niż posiadali przed scaleniem, w terminie dwóch miesięcy po zakończeniu scalenia, otrzymują należne im dopłaty z konta Starostwa Powiatowego w Siemiatyczach.</text:p>
        </text:list-item>
        <text:list-item>
          <text:p text:style-name="P111">Nadaję niniejszej decyzji rygor natychmiastowej wykonalności. </text:p>
        </text:list-item>
        <text:list-item>
          <text:p text:style-name="P133">Zastrzeżenia do projektu scalenia w terminie14 dni od okazania projektu scalenia złożyli następujący uczestnicy postępowania: </text:p>
        </text:list-item>
      </text:list>
      <text:list xml:id="list7464261206024692048" text:style-name="L1">
        <text:list-item>
          <text:p text:style-name="P167">Bajena Grzegorz,</text:p>
        </text:list-item>
        <text:list-item>
          <text:p text:style-name="P170">Boguszewski Marek,</text:p>
        </text:list-item>
        <text:list-item>
          <text:p text:style-name="P170">Daniluk Mirosław, </text:p>
        </text:list-item>
        <text:list-item>
          <text:p text:style-name="P170">Koc Agata,</text:p>
        </text:list-item>
        <text:list-item>
          <text:p text:style-name="P170">Kosz Jan, </text:p>
        </text:list-item>
        <text:list-item>
          <text:p text:style-name="P170">Lange Kamil i Lange Joanna,</text:p>
        </text:list-item>
        <text:list-item>
          <text:p text:style-name="P170">Ładno Irena i Sieklucka Barbara,</text:p>
        </text:list-item>
        <text:list-item>
          <text:p text:style-name="P170">Olszewski Krzysztof,</text:p>
        </text:list-item>
        <text:list-item>
          <text:p text:style-name="P167">Osmólski Aleksander,</text:p>
        </text:list-item>
        <text:list-item>
          <text:p text:style-name="P170">Osmólski Zbigniew, </text:p>
        </text:list-item>
        <text:list-item>
          <text:p text:style-name="P170">Tarasiuk Piotr, </text:p>
        </text:list-item>
        <text:list-item>
          <text:p text:style-name="P174">Wójt Gminy Dziadkowice.</text:p>
        </text:list-item>
      </text:list>
      <text:list xml:id="list36613741" text:continue-list="list36606653" text:style-name="WW8Num1">
        <text:list-header>
          <text:p text:style-name="P125">Zastrzeżenia w/w uczestników postępowania zostały zaopiniowane na zebraniu zwołanym <text:span text:style-name="T46">w dniu 14.02.2024 r.</text:span>, przy udziale zainteresowanych stron przez komisję pełniącą funkcje doradcze, powołaną Postanow<text:span text:style-name="T46">ieniem Starosty </text:span><text:span text:style-name="T121">Nr GG.661.1.14.2019 z dnia 03.06.2019 roku</text:span><text:span text:style-name="T46">. </text:span>W dniu 02.04.2024 r. Starosta Siemiatycki po zasięgnięciu ww. opinii dokonał rozpatrzenia ww. zastrzeżeń. </text:p>
          <text:p text:style-name="P125"><text:soft-page-break/>W odniesieniu do wyżej wymienionych uczestników postępowania i wydzielonych im ekwiwalentów zamiennych, orzeczono dokonać zmian w projekcie scalenia w zakresie: </text:p>
        </text:list-header>
      </text:list>
      <text:list xml:id="list7777850418213073950" text:style-name="L2">
        <text:list-item>
          <text:p text:style-name="P141"><text:span text:style-name="T111">Zastrzeżenia Pana </text:span><text:span text:style-name="T112">Bajena Grzegorza,</text:span></text:p>
        </text:list-item>
        <text:list-item>
          <text:p text:style-name="P171"><text:span text:style-name="T107">Zastrzeżenia Pana </text:span>Daniluk Mirosława (częściowo),</text:p>
        </text:list-item>
        <text:list-item>
          <text:p text:style-name="P171"><text:span text:style-name="T107">Zastrzeżenia Państwa </text:span>Lange Kamila i Lange Joann<text:span text:style-name="T108">y,</text:span></text:p>
        </text:list-item>
        <text:list-item>
          <text:p text:style-name="P171"><text:span text:style-name="T107">Zastrzeżenia Pani </text:span>Ładno Ireny i Pani Siekluckiej Bar<text:span text:style-name="T124">bary</text:span><text:span text:style-name="T72"> (częściowo),</text:span></text:p>
        </text:list-item>
        <text:list-item>
          <text:p text:style-name="P171"><text:span text:style-name="T107">Zastrzeżenia Pana </text:span>Olszewskiego Krzysztofa (częściowo),</text:p>
        </text:list-item>
        <text:list-item>
          <text:p text:style-name="P168"><text:span text:style-name="T113">Zastrzeżenia Pana </text:span>Osmólskiego Aleksandra,</text:p>
        </text:list-item>
        <text:list-item>
          <text:p text:style-name="P171"><text:span text:style-name="T107">Zastrzeżenia Pana </text:span>Osmólskiego Zbigniewa<text:span text:style-name="T108"> </text:span><text:span text:style-name="T110">(częściowo),</text:span></text:p>
        </text:list-item>
        <text:list-item>
          <text:p text:style-name="P175"><text:span text:style-name="T117">Zastrzeżenia </text:span><text:span text:style-name="T116">Wójta Gminy Dziadkowice</text:span><text:span text:style-name="T118">. </text:span></text:p>
          <text:p text:style-name="P177">W pozostałym zakresie złożone zastrzeżenia pozostawić bez zmian w projekcie scalenia. </text:p>
        </text:list-item>
      </text:list>
      <text:list xml:id="list36613475" text:continue-list="list36613741" text:style-name="WW8Num1">
        <text:list-item>
          <text:p text:style-name="P133">Zastrzeżenia do projektu scalenia po terminie złożyli uczestnicy postępowania: </text:p>
        </text:list-item>
      </text:list>
      <text:list xml:id="list1081274069486724168" text:style-name="L3">
        <text:list-item>
          <text:p text:style-name="P172">Czarkowski Tomasz,</text:p>
        </text:list-item>
        <text:list-item>
          <text:p text:style-name="P172">Koc Agata, Lubowicka Barbara, Tołwiński Adam, Tołwiński Lucjan,</text:p>
        </text:list-item>
        <text:list-item>
          <text:p text:style-name="P172">Lachowski Antoni<text:span text:style-name="T114">,</text:span></text:p>
        </text:list-item>
        <text:list-item>
          <text:p text:style-name="P172">Lachowski Marek, </text:p>
        </text:list-item>
        <text:list-item>
          <text:p text:style-name="P172">Radziszewska Anna<text:span text:style-name="T108">, </text:span></text:p>
        </text:list-item>
        <text:list-item>
          <text:p text:style-name="P172">Tarasiuk Marek<text:span text:style-name="T55">, </text:span></text:p>
        </text:list-item>
        <text:list-item>
          <text:p text:style-name="P172">Tołwiński Adam<text:span text:style-name="T56">, </text:span></text:p>
        </text:list-item>
        <text:list-item>
          <text:p text:style-name="P102"><text:span text:style-name="T107">Tołwińska Małgorzata</text:span><text:span text:style-name="T109">, </text:span></text:p>
          <text:p text:style-name="P114"><text:span text:style-name="T137">Zastrzeżenia w/w uczestników postępowania</text:span><text:span text:style-name="T138"> </text:span><text:span text:style-name="T137">zostały zaopiniowane na zebraniu zwołanym w dniu 14.02.2024 r., przy udziale zainteresowanych stron przez komisję pełniącą funkcje doradcze, powołaną Postanowieniem Starosty </text:span><text:span text:style-name="T119">Nr GG.661.1.14.2019 z dnia 03.06.2019 roku</text:span><text:span text:style-name="T137">. W dniu 02.04.2024 r. Starosta Siemiatycki po zasięgnięciu ww. opinii dokonał rozpatrzenia ww. zastrzeżeń. </text:span></text:p>
          <text:p text:style-name="P126">W odniesieniu do wyżej wymienionych uczestników postępowania i wydzielonych im ekwiwalentów zamiennych, orzeczono dokonać zmian w projekcie scalenia w zakresie: </text:p>
        </text:list-item>
        <text:list-item>
          <text:p text:style-name="P172"><text:span text:style-name="T115">Zastrzeżenia Pana </text:span>Czarkowskiego Tomasza,</text:p>
        </text:list-item>
        <text:list-item>
          <text:p text:style-name="P172"><text:span text:style-name="T115">Zastrzeżenia Państwa: </text:span>Koc Agaty, Lubowickiej Barbary, Tołwińskiego Adama, Tołwińskiego Lucjana,</text:p>
        </text:list-item>
        <text:list-item>
          <text:p text:style-name="P172"><text:span text:style-name="T115">Zastrzeżenia Pana </text:span>Lachowskiego Antoniego<text:span text:style-name="T114">, </text:span></text:p>
        </text:list-item>
        <text:list-item>
          <text:p text:style-name="P172"><text:span text:style-name="T115">Zastrzeżenia Pana </text:span>Lachowskiego Marka<text:span text:style-name="T108">, </text:span></text:p>
        </text:list-item>
        <text:list-item>
          <text:p text:style-name="P172"><text:span text:style-name="T115">Zastrzeżenia Pani </text:span>Radziszewskiej Anny<text:span text:style-name="T108">, </text:span></text:p>
        </text:list-item>
        <text:list-item>
          <text:p text:style-name="P172"><text:span text:style-name="T115">Zastrzeżenia Pana </text:span>Tołwińskiego Adama<text:span text:style-name="T56"> (częściowo)</text:span></text:p>
        </text:list-item>
        <text:list-item>
          <text:p text:style-name="P142"><text:soft-page-break/>Zastrzeżenia Pani Tołwińskiej Małgorzaty.</text:p>
          <text:p text:style-name="P176"><text:span text:style-name="T120">W pozostałym zakresie pozostawić bez zmian w projekcie scalenia. </text:span></text:p>
        </text:list-item>
      </text:list>
      <text:p text:style-name="P5">UZASADNIENIE</text:p>
      <text:p text:style-name="P7">Scalenie gruntów jest realizowane w trybie przepisów ustawy z dnia 26.03.1982 r. o scalaniu i wymianie gruntów zwanej dalej ustawą. </text:p>
      <text:p text:style-name="P7">Grunty położone na terenie obrębu ewidencyjnego: Osmola, Kąty, Hornowo, Hornowszczyzna, Malewice gm. Dziadkowice, charakteryzowała niekorzystna struktura obszarów gospodarstw rolnych oraz niekorzystne ukształtowanie rozłogów gruntów. Wielkość oraz cechy geometryczne działek oraz znaczna ich ilość uniemożliwiały prowadzenie racjonalnej i prawidłowej gospodarki rolnej, stąd też uzasadniona była potrzeba dokonania scalenia gruntów, którego celem zgodnie z art. 1 pkt 1 ww. ustawy jest tworzenie korzystniejszych warunków gospodarowania w rolnictwie i leśnictwie poprzez poprawę struktury obszarowej gospodarstw rolnych, lasów i gruntów leśnych, racjonalne ukształtowanie rozłogów gruntów, dostosowanie granic nieruchomości do systemu urządzeń melioracji wodnych, dróg oraz rzeźby terenu. </text:p>
      <text:p text:style-name="P50"><text:span text:style-name="T57">Właściciele gruntów, położonych w obrębie ewidencyjnym: </text:span><text:span text:style-name="T102">Osmola, Kąty, Hornowo, Hornowszczyzna, Malewice gm. Dziadkowice, powiat siemiatycki woj. podlaskie</text:span><text:span text:style-name="T57"> wystąpili<text:line-break/>z wnioskiem o przeprowadzenie scalenia. Zgodnie z art. 3 ust. 2 ww. ustawy postępowanie scaleniowe może być wszczęte na wniosek większości właścicieli gospodarstw rolnych, położonych na projektowanym obszarze scalenia, lub na wniosek właścicieli gruntów, których łączny obszar przekracza połowę powierzchni projektowanego obszaru scalenia. </text:span><text:span text:style-name="T53">Badając ww. wnioski stwierdzono, że w obrębach ewidencyjnych: </text:span><text:span text:style-name="T57">Osmola, Kąty, Hornowo, Hornowszczyzna, Malewice gm. Dziadkowice warunek ustawowy został spełniony, zatem zaistniały przesłanki do podjęcia postępowania scaleniowego. </text:span></text:p>
      <text:p text:style-name="P10">Procentowy udział powierzchni gruntów położonych na obszarze scalenia, których właściciele złożyli wniosek o przeprowadzenie postępowania scaleniowego, w stosunku do ogólnej powierzchni gruntów objętych postępowaniem scaleniowym wyniósł ok. 78 %, co spełniało obligatoryjne kryterium przedmiotowe określone w art. 3 ust. 2 przywołanej ustawy. </text:p>
      <text:p text:style-name="P56"><text:span text:style-name="T60">Postanowieniem Starosty Siemiatyckiego Nr GG.661.10.2018 z dnia 06.11.2018 r. na wniosek </text:span><text:span text:style-name="T53">właścicieli gruntów, których łączny obszar przekracza połowę powierzchni projektowanego obszary scalenia </text:span><text:span text:style-name="T60">wszczęte zostało postępowanie scaleniowe gruntów położonych na terenie wsi</text:span><text:span text:style-name="T102">: Osmola, Kąty, Hornowo, Hornowszczyzna, Malewice wraz<text:line-break/>z obrębami przyległymi Jasienówka gm. Dziadkowice, powiat siemiatycki w zakresie działek<text:line-break/>o nr geod.: 50, 106/1 oraz część obrębu Wygonowo gm. Boćki, </text:span><text:span text:style-name="T60">powiat bielski</text:span><text:span text:style-name="T102"> woj. podlaskie<text:line-break/>w zakresie działek o nr geod.: 561, 566, 568, 569, 570, 571, 572, 573, 585, 586, 592/5, 593/1, 594, 596, 599, 601, 602, 603,150</text:span><text:span text:style-name="T60">.</text:span></text:p>
      <text:p text:style-name="P23"><text:span text:style-name="T57">Postanowienie o wszczęciu postępowania scaleniowego odczytane zostało na zebraniu </text:span><text:soft-page-break/><text:span text:style-name="T57">uczestników scalenia oraz wywieszone na okres 14 dni w Urzędzie Gminy Dziadkowice, Urzędzie Gminy Boćki, a także na tablicach ogłoszeń we wsiach: Osmola, Kąty, Hornowo, Hornowszczyzna, Malewice, Jasienówka Mała, Jasienówka Duża, Horn</text:span><text:span text:style-name="T62">owo Zaporośl, Hornowo Żuniewo gm. Dziadkowice, Wygonowo gm. Boćki.</text:span></text:p>
      <text:p text:style-name="P26"><text:span text:style-name="T65">Zgodnie z art. 9 <text:s/>tejże ustawy, jeżeli liczba uczestników scalenia przekracza 10 osób, postępowanie scaleniowe prowadzi się z udziałem rady uczestników scalenia, która jest wybierana na zebraniu uczestników scalenia, zwołanym przez starostę. W oparciu o powyższe na zebraniu zwołanym w dniu 05.12.2018 roku uczestnicy scalenia wybrali spośród siebie: Kamecki-Lach Adam, Osmólski Robert, Tarasiuk Franciszek, Kosz Mirosław, Boguszewski Marek, Szmurło Władysław, Tołwiński Adam, Osmólski Adam, Lachowski Piotr, Malewska Katarzyna jako członków rady uczestników scalenia. Wybrani członkowie (poza Panem Kameckim-Lach Adamem) oświadczyli, że powierzone im mandaty przyjmują oraz postanawiają przewodniczącym rady wybrać Boguszewskiego Marka, który oświadczył, że wybór ten przyjmuje. Następnie w wyniku zgłoszonego wniosku, na zebraniu zwołanym przez Starostę w dniu 30.04.2019 r. w związku z rezygnacją P. Adama Kameckiego-Lach z uczestnictwa w radzie uczestników scalenia, uzupełniono skład przedmiotowej rady o przedstawiciela wsi Osmola – Pana Klepackiego Andrzeja, który oświadczył, że powierzony mandat przyjmuje. </text:span></text:p>
      <text:p text:style-name="P178"><text:span text:style-name="T60">W trakcie prowadzonych prac nad projektem scalenia gruntów, właściciele gruntów zwrócili się do Starosty Siemiatyckiego o objęcie postępowaniem scaleniowym gruntów położonych w części obrębu Jasienówka gm. Dziadkowice. </text:span><text:span text:style-name="T102">Starosta Siemiatycki </text:span><text:span text:style-name="T102">po szczegółowym przeanalizowaniu danych geodezyjnych i kartograficznych, biorąc pod uwagę wnioski rolników stwierdził konieczność regulacji granic obrębu oraz poprawę rozłogu gruntów obszaru scalenia. W związku z powyższym uznał za zasadne rozszerzenie postępowania scaleniowego gruntów obiektu „OSMOLA I INNE” o działki o nr geod. 181, 182, 183, 184, 185, 204/1, 204/3, 204/4, 250 o łącznej powierzchni </text:span><text:span text:style-name="T102">13,7200 ha</text:span><text:span text:style-name="T102"> </text:span><text:span text:style-name="T102">położone w obrębie Jasienówka. </text:span></text:p>
      <text:p text:style-name="P147">Postanowienie Starosty Nr GG.661.1.5.2019 z dnia 30.04.2019 r., o dodatkowym wszczęciu postępowania scaleniowego gruntów położonych na terenie wsi Jasienówka gm. Dziadkowice, powiat siemiatycki, woj. podlaskie o łącznej powierzchni 13,7200 ha zostało doręczone właścicielom których grunty wchodzą w skład rozszerzenia scalenia, oraz było wywieszone na okres 14 dni na tablicy ogłoszeń we wsi Jasienówka Mała, Jasienówka Duża gm. Dziadkowice, a także na tablicy ogłoszeń w Urzędzie Gminy Dziadkowice. </text:p>
      <text:p text:style-name="P149">Postanowienie o wszczęciu postępowania scaleniowego gruntów obiektu „OSMOLA IINNE” po uprawomocnieniu zostało ujawnione w księgach wieczystych. </text:p>
      <text:p text:style-name="P149">Stosownie do przepisu art. 20 ww. ustawy stan własności oraz posiadania gruntów, powierzchnię użytków i klasy gruntów określono według danych ewidencji gruntów i budynków. Dopełniono obowiązku wynikającego z przepisu art. 21 ust. 1 ww. ustawy poprzez złożenie wniosków i ujawnienie przez Sąd Rejonowy w Bielsku Podlaskim Zamiejscowy X Wydział Ksiąg Wieczystych w Siemiatyczach wzmianki o wszczęciu <text:soft-page-break/>postępowania scaleniowego w księgach wieczystych prowadzonych dla nieruchomości położonych w obszarze prowadzonego scalenia gruntów. </text:p>
      <text:p text:style-name="P6">W myśl przepisów ww. ustawy, projekt scalenia jest realizowany przez upoważnionego geodetę przy udziale powoł<text:span text:style-name="T46">anej przez Starostę Komisji pełniącej funkcje doradcze. Stosowanie do art. 10 cytowanej ustawy, do wykonania czynności przewidzianych niniejszą ustawą upoważniony został geodeta uprawniony - Pan Romuald Moroz (nr uprawnień zawodowych 12073), pra</text:span>cownik Wojewódzkiego Biura Geodezji<text:line-break/>w Białymstoku. </text:p>
      <text:p text:style-name="P6">W skład Komisji do pełnienia funkcji doradczej podczas szacunku porównawczego gruntów oraz opracowania projektu Starosta Siemiatycki Postanowieniem<text:line-break/>Nr GG.661.1.14.2019 z dnia 03.06.2019 r. powołał następujące osoby:</text:p>
      <text:p text:style-name="P6">1.<text:tab/>Boguszewski Marek</text:p>
      <text:p text:style-name="P6">2.<text:tab/>Kosz Mirosław</text:p>
      <text:p text:style-name="P6">3.<text:tab/>Klepacki Andrzej</text:p>
      <text:p text:style-name="P6">4.<text:tab/>Lachowski Piotr</text:p>
      <text:p text:style-name="P6">5.<text:tab/>Malewska Katarzyna</text:p>
      <text:p text:style-name="P6">6.<text:tab/>Osmólski Adam</text:p>
      <text:p text:style-name="P6">7.<text:tab/>Osmólski Robert</text:p>
      <text:p text:style-name="P6">8.<text:tab/>Tarasiuk Franciszek</text:p>
      <text:p text:style-name="P6">9.<text:tab/>Tołwiński Adam</text:p>
      <text:p text:style-name="P6">10.<text:tab/>Szmurło Władysław</text:p>
      <text:p text:style-name="P6">11.<text:tab/>Łopaciuk Roman</text:p>
      <text:p text:style-name="P6">W trakcie postępowania scaleniowego przeprowadzona została przez upoważnionego klasyfikatora Pana Artura Kuka aktualizacja gleboznawczej klasyfikacji gruntów, na potrzeby prawidłowego oszacowania gruntów objętych scaleniem.<text:line-break/>Z czynności tych sporządzony został operat techniczny przyjęty do państwowego zasobu geodezyjnego i kartograficznego i zaewidencjonowany w PODGiK w Siemiatyczach dnia 11.09.2019 r. pod numerem ewidencyjnym P.2010.2015.1108. </text:p>
      <text:p text:style-name="P145"><text:span text:style-name="T69">Na zwołanym przez Starostę Siemiatyckiego zebraniu w dniu</text:span><text:span text:style-name="T57"> 30.04.2019 r. zgodnie z art. 11 ust. 1, art. 13 ust. 2 ustawy o scalaniu i wymianie gruntów wymaganą ustawowo </text:span><text:span text:style-name="T69">większością trzech czwartych</text:span><text:span text:style-name="T57"> głosów uczestnicy scalenia, w drodze uchwały, określili zasady szacunku porównawczego gruntów wsi Osmola, Katy, Hornowo, Hornowszczyzna, Malewice, część obrębu Jasienówka gm. Dziadkowice oraz część obrębu Wygonowo gm. Boćki, które wchodzą w skład obiektu scaleniowego „OSMOLA I INNE”.</text:span></text:p>
      <text:p text:style-name="P24"><text:span text:style-name="T101">Stosownie do art. 12 ust. 1 ww. ustawy o scalaniu i wymianie gruntów</text:span><text:span text:style-name="T105"> </text:span><text:span text:style-name="T101">wyniki oszacowania gruntów przedstawione na mapie szacunku porównawczego, zostały ogłoszone uczestnikom scalenia na zebraniu zwołanym przez Starostę w dniu 15.10.2019 r., a następnie udostępnione do publicznego wglądu na okres 7 dni we wsiach objętych scaleniem. </text:span><text:span text:style-name="T100">W dniu 12.09.2019 r. na spotkaniu geodeta-projektant scalenia gruntów Romuald Moroz przy udziale komisji pełniącej funkcje doradcze </text:span><text:soft-page-break/><text:span text:style-name="T100">przystąpił do czynności związanych z przeprowadzeniem szacunku gruntów. Z czynności został sporządzony protokół. </text:span></text:p>
      <text:p text:style-name="P28">W okresie wyłożenia wyników oszacowania gruntów do publicznego wglądu, na dokonany szacunek gruntów Zarząd Wspólnoty Gruntowej Kąty w dniu 21.10.2019 r., wniósł zastrzeżenie dotyczące zbyt wysokiego szacunku gruntów w konturze nr 216/PsV, 225/PsVI, w części konturu 231/PsV oraz w części konturu 229/PsIV, 230/PsV, 224/PsVI, 213/PsV oraz w części konturu 47/ŁIV. W dniu 05.11.2019 komisja dokonała rozpatrzenia zgłoszonych zastrzeżeń do szacunku porównawczego gruntów. Zastrzeżenie zgłoszone przez Zarząd Wspólnoty wsi Kąty dotyczące zawyżenia szacunku części gruntów wspólnoty położonych w działkach nr 2, 204 i 206 – komisja uznała za zasadne i postanowiła wprowadzić następujące zmiany: </text:p>
      <text:p text:style-name="P28">- z konturu szacunkowego nr 47/ŁIV-27000 wyodrębnić 3 dodatkowe kontury ŁIV-25000 – łąki nieużytkowe od kilku lat,</text:p>
      <text:p text:style-name="P28">- dla konturów szacunkowych nr 213/PsV-20000, 216/PsV-20000, 225/PsVI-15000, 230/PsV-20000 oraz części konturów 229/PsIV-25000, 231/PsV-20000, 224/PsVI-15000 przyjąć stawkę szacunkową jak dla nieużytku (1000) – pastwiska całorocznie zalane w wyniku działalności bobrów nienadające się do wypasu.</text:p>
      <text:p text:style-name="P143">Powyższe zmiany zostały przedstawione uczestnikom scalenia na zebraniu w dniu 05.11.2019 roku. Uczestnicy scalenia wprowadzone zmiany zaakceptowali nie wnosząc zastrzeżeń.</text:p>
      <text:p text:style-name="P143">Na zebraniu uczestników scalenia w dniu 05.11.2019 r., zwołanym przez Starostę Siemiatyckiego w drugim terminie, obecni na zebraniu uczestnicy scalenia, większością trzech czwartych głosów podjęli uchwałę o wyrażeniu zgody na dokonany szacunek gruntów.</text:p>
      <text:p text:style-name="P146"><text:span text:style-name="T101">Na podstawie danych z rejestru ewidencji gruntów i budynków obrębów ewidencyjnych</text:span><text:span text:style-name="T57"> </text:span><text:span text:style-name="T102">Osmola, Kąty, Hornowo, Hornowszczyzna, Malewice, część obrębu Jasienówka gm. Dziadkowice oraz część obrębu Wygonowo gm. Boćki</text:span><text:span text:style-name="T57"> woj. podlaskie</text:span><text:span text:style-name="T101">, oraz wyżej wymienionej mapy szacunku porównawczego gruntów, sporządzone zostały rejestry szacunku porównawczego gruntów przed scaleniem.</text:span></text:p>
      <text:p text:style-name="P146"><text:span text:style-name="T100">Informacją z dnia 08.11.2019 r. Starosta Siemiatycki zawiadomił uczestników scalenia, </text:span><text:span text:style-name="T100">że w terminie 25.11.2019 r. od godzinie 10.00 w lokalu Gminnego Ośrodka Kultury we wsi Kąty odbędzie się zebranie ogólne uczestników scalenia oraz że w terminie od 26.11.2019 r. do 29.11.2019 r. w godzinach 9.00 – 15.30 odbędą się zebrania w celu indywidualnego zapoznania uczestników scalenia z powierzchnią i wartością szacunkową ich gruntów oraz zebrania życzeń </text:span><text:span text:style-name="T100">co do przyszłej lokalizacji ekwiwalentów należnych. </text:span><text:span text:style-name="T70">W dniach 25-29.11.2019 r. uczestnicy scalenia indywidualnie zaznajomieni zostali z powierzchnią i wartością szacunkową ich gruntów, wartością części składowych oraz zebrano życzenia dotyczące przyszłej lokalizacji gruntów, a także wnioski o uregulowanie granic w działkach siedliskowych.</text:span></text:p>
      <text:p text:style-name="P148">W dniach 23-25 czerwca 2020 r. uczestnicy scalenia zostali indywidualnie zapoznani projektem wstępnym szkicu rozmieszczenia projektowanych działek a ponadto zebrano oświadczenia w sprawie projektu wstępnego.</text:p>
      <text:p text:style-name="P6">Podstawą projektowania rozłogu gruntów i przebiegu dróg były założenia do projektu <text:soft-page-break/>scalenia gruntów realizowanego w ramach Programu Rozwoju Obszarów Wiejskich na lata 2014-2020 poddziałanie: „Wsparcie na inwestycje związane z rozwojem, modernizacją i dostosowywaniem rolnictwa i leśnictwa” które stanowiły również załącznik do wniosku o przyznanie pomocy na realizację operacji: Scalenie gruntów obiektu „OSMOLA I INNE”. </text:p>
      <text:p text:style-name="P150"><text:span text:style-name="T2">W procesie projektowania geodeta w miarę możliwości uwzględnił życzenia tych uczestników scalenia, którzy na piśmie wystąpili o zwiększenie lub zmniejszenie areału ich gospodarstw. Ponadto na życzenie uczestników scalenia, którzy posiadali grunty stanowiące współwłasność, wydzielono im areały gruntów jako odrębne własności odpowiadające wartości udziałów we współwłasności zgodnie z art. 2 ust. 4 ustawy o scalaniu i wymianie gruntów. </text:span><text:span text:style-name="T3">Pozostałym uczestnikom scalenia, zgodnie z art. 8 ust. 1 tej ustawy zaproponowano grunt o równej wartości w zamian za grunty dotychczas posiadane (Jeżeli wydzielenie gruntów o równiej wartości szacunkowej było technicznie niemożliwe lub gospodarczo nieuzasadnione za równą wartość szacunkową uważa się wartość o różnicy nieprzekraczającej 3% - art. 8 ust. 2). </text:span></text:p>
      <text:p text:style-name="P32"><text:span text:style-name="T28">Grunty niezbędne na cele miejscowej użyteczności publicznej wydzielono z gruntów Gminy Dziadkowice i Zasobu Własności Rolnej Skarbu Państwa. Grunty pod </text:span><text:span text:style-name="T23">ulice i drogi publiczne </text:span><text:span text:style-name="T28">wydzielono z gruntów Gminy, Zasobu Własności Rolnej Skarbu Państwa w obrębach: Osmola, Malewice, Hornowszczyzna, Jasienówka i Wygonowo oraz z potrąceń od uczestników scalenia w obrębach Kąty i Hornowo. </text:span></text:p>
      <text:p text:style-name="P11">Grunty wydzielone na cele miejscowej użyteczności publicznej oraz pod ulice i drogi przechodzą na własność gminy. </text:p>
      <text:p text:style-name="P33"><text:span text:style-name="T34">Opracowany przez Geodetę – projektanta i wyznaczony na gruncie projekt scalenia gruntów obiektu „Osmola i inne”, w skład którego wchodzą obręby geodezyjne: </text:span><text:span text:style-name="T2">Osmola, Kąty, Hornowo, Hornowszczyzna, Malewice, część obrębu Jasienówka gm. Dziadkowice oraz część obrębu Wygonowo gm. Boćki</text:span><text:span text:style-name="T34"> woj. podlaskie został w dniu 06.10.2020 roku w lokalu świetlicy wiejskiej we wsi Kąty okazany wszystkim zainteresowanym uczestnikom scalenia. Powyższe czynności były kontynuowane w dniach 07-09.10.2020 r. w lokalach wskazanych przez sołtysów wsi Osmola, Kąty, Hornowo.</text:span></text:p>
      <text:p text:style-name="P6">Zawiadomienie Starosty Siemiatyckiego z dnia 09.09.2020 r. o miejscu i terminie okazania projektu scalenia gruntów wywieszone zostało na tablicach ogłoszeń w lokalach urzędów gmin, na których terenie są położone scalane grunty, oraz na tablicach ogłoszeń we wsiach wchodzących w obszar scalenia zgodnie z art. 31 ustawy o scalaniu i wymianie gruntów (Dz.U.2018.908 t.j.). </text:p>
      <text:p text:style-name="P6">W dniu 06.10.2020 r. na zebraniu zwołanym przez Starostę Siemiatyckiego, uczestnicy scalenia zostali zaznajomieni z zasadami objęcia w posiadanie gruntów wydzielonych w wyniku scalenia oraz ze szczegółami projektu scalenia opracowanego i wyznaczonego na gruncie. Uczestnicy poinformowani zostali o obszarze i szacunku wydzielonych im gruntów na podstawie rejestru szczegółowego po scaleniu. Uczestników scalenia <text:soft-page-break/>poinformowano również, że każdy czyjego interesu prawnego dotyczą dane zawarte w w/w projekcie, może w terminie 14 dni od dnia okazania projektu scalenia gruntów, zgłaszać na piśmie Staroście Siemiatyckiemu zastrzeżenia do tego projektu.</text:p>
      <text:p text:style-name="P6">Zastrzeżenia do projektu scalenia złożyli następujący uczestnicy postępowania: </text:p>
      <text:list xml:id="list8979775565989817867" text:style-name="WW8Num13">
        <text:list-item>
          <text:p text:style-name="P169">Bajena Grzegorz</text:p>
        </text:list-item>
        <text:list-item>
          <text:p text:style-name="P173">Boguszewski Marek </text:p>
        </text:list-item>
        <text:list-item>
          <text:p text:style-name="P173">Czarkowski Tomasz</text:p>
        </text:list-item>
        <text:list-item>
          <text:p text:style-name="P173">Daniluk Mirosław </text:p>
        </text:list-item>
        <text:list-item>
          <text:p text:style-name="P173">Koc Agata, Lubowicka Barbara, Tołwiński Adam, Tołwiński Lucjan</text:p>
        </text:list-item>
        <text:list-item>
          <text:p text:style-name="P173">Koc Agata</text:p>
        </text:list-item>
        <text:list-item>
          <text:p text:style-name="P173">Kosz Jan </text:p>
        </text:list-item>
        <text:list-item>
          <text:p text:style-name="P173">Lachowski Antoni</text:p>
        </text:list-item>
        <text:list-item>
          <text:p text:style-name="P173">Lachowski Marek</text:p>
        </text:list-item>
        <text:list-item>
          <text:p text:style-name="P173">Lange Kamil i Lange Joanna</text:p>
        </text:list-item>
        <text:list-item>
          <text:p text:style-name="P173">Ładno Irena i Sieklucka Barbara</text:p>
        </text:list-item>
        <text:list-item>
          <text:p text:style-name="P173">Olszewski Krzysztof</text:p>
        </text:list-item>
        <text:list-item>
          <text:p text:style-name="P169">Osmólski Aleksander</text:p>
        </text:list-item>
        <text:list-item>
          <text:p text:style-name="P173">Osmólski Zbigniew </text:p>
        </text:list-item>
        <text:list-item>
          <text:p text:style-name="P173">Radziszewska Anna</text:p>
        </text:list-item>
        <text:list-item>
          <text:p text:style-name="P173">Tarasiuk Marek</text:p>
        </text:list-item>
        <text:list-item>
          <text:p text:style-name="P173">Tarasiuk Piotr </text:p>
        </text:list-item>
        <text:list-item>
          <text:p text:style-name="P173">Tołwiński Adam</text:p>
        </text:list-item>
        <text:list-item>
          <text:p text:style-name="P173">Tołwińska Małgorzata</text:p>
        </text:list-item>
        <text:list-item>
          <text:p text:style-name="P173">Wójt Gminy Dziadkowice.</text:p>
        </text:list-item>
      </text:list>
      <text:p text:style-name="P10">Starosta Siemiatycki poinformował uczestników scalenia w formie zawiadomienia, iż wniesione zastrzeżenia do projektu scalenia zostaną rozpatrzone na zebraniu w dniu 30.10.2020 r. o godzinie 9:30 w świetlicy wiejskiej we wsi Kąty. Ww. zawiadomienie zostało przesłane indywidualnie drogą pocztową członkom komisji pełniącej funkcje doradcze, natomiast wszyscy zainteresowani w sprawie złożonych zastrzeżeń uczestnicy scalenia poinformowani zostali o terminie i miejscu rozpatrzenia zastrzeżeń do projektu w formie obwieszczenia, które wywieszono na tablicach ogłoszeń urzędów gmin, na których terenie są położone grunty objęte scaleniem, oraz na tablicach ogłoszeń we wsiach, których grunty tworzą obszar scalenia. </text:p>
      <text:p text:style-name="P3">Komisja pełniąca funkcje doradcze <text:span text:style-name="T102">powołana Postanowieniem Starosty Nr GG.661.1.14.2019 z dnia 03.06.2019 roku </text:span><text:span text:style-name="T46">na zebraniu zwołanym w dniu 30.10.2020 r., przy udziale zainteresowanych stron </text:span>dokonała opiniowania zgłoszonych zastrzeżeń do projektu scalenia. W dniu 30.10.2020 r. Starosta Siemiat<text:span text:style-name="T46">ycki po zasięgnięciu ww. opinii doko</text:span>nał rozpatrzenia ww. zastrzeżeń. </text:p>
      <text:p text:style-name="P4">W odniesieniu do wyżej wymienionych uczestników postępowania, którzy wnieśli <text:soft-page-break/>zastrzeżenia do okazanego projektu i wydzielonych im ekwiwalentów zamiennych, orzeczono jak niżej:</text:p>
      <text:p text:style-name="P35"><text:span text:style-name="T4">1.</text:span><text:span text:style-name="T4"> Pan Bajena Grzeg</text:span><text:span text:style-name="T6">orz wniósł o wytyczenie stumetrowej drogi z działki o nr geod. 125/2 położonej w obrębie Hornowo, argumentując swoje zastrzeżenie tym, iż nowy właściciel </text:span><text:span text:style-name="T6">ww. działki Pan Małyszczuk Waldemar nie udostępnia przejazdu. Zgodnie z treścią wyjaśnienia Geodety - projektanta scalenia, nowoprojektowana działka o nr geod. 811 posiada dostęp do drogi publicznej od strony zachodniej. Zdaniem wykonawcy scalenia wydzielenie drogi dojazdowej od strony wschodniej (z gruntów właściciela działki nr 810) zaostrzy istniejący konflikt sąsiedzki. </text:span><text:span text:style-name="T22">Komisja po rozpatrzeniu zastrzeżenia Pana Bajeny Grzegorza oraz po wyjaśnieniach Geodety - projektanta scalenia, na zebraniu w dniu 30.10.2020 r. </text:span><text:span text:style-name="T22">postanowiła jednogłośnie, aby zaprojektować z działki o nr geod. 810 drogę dojazdową o szerokości 5 metrów, a ekwiwalent za zaprojektowaną drogę wydzielić z działki o nr geod. 811.</text:span></text:p>
      <text:p text:style-name="P8">Starosta Siemiatycki, po analizie wydzielonych ekwiwalentów oraz zaprojektowanych logicznie powiązanych ciągów komunikacyjnych na całym obiekcie, postanowił w dniu 30.10.2020 r. zgodnie z propozycją komisji nanieść zmianę w projekcie scalenia w ww. zakresie.</text:p>
      <text:p text:style-name="P36"><text:span text:style-name="T6">2.</text:span><text:span text:style-name="T6"> Pan Boguszewski Marek wniósł zastrzeżenia dotyczące zabranych 2,5 metrów z działki o nr geod. 179/2 położonej w obrębie Hornowo, a także dotyczące kształtu działki o nr geod. 147/1 położonej również w obrębie Hornowo, wnosząc o zaprojektowanie jej w kształcie prostokąta. Wnoszący zastrzeżenie nie wyraża zgody na zabranie więcej niż 1m pod drogę z działki 179/2.</text:span><text:span text:style-name="T22"> Zgodnie z treścią wyjaśnień Geodety - projektanta scalenia, przebieg projektowanej drogi (działka o nr geod. 962) został przyjęty przez uczestników scalenia uchwałą z dnia 04.12.2019 roku w sprawie przyjęcia przebiegu dróg. Wspomniana droga została poszerzona od strony gruntów Pana Boguszewskiego Marka o ok. 0,90 m od strony ulicy i ok. 1,3 m przy końcu siedliska. Przed scaleniem uczestnik posiadał grunta o pow. 14,66 ha i wartości 408621,40 a po scaleniu otrzymał ekwiwalent w działkach o łącznej pow. 14,6041 ha i wartości 408296,82. Komisja po rozpatrzeniu zastrzeżenia Pana Boguszewskiego Marka oraz </text:span><text:span text:style-name="T22">po wyjaśnieniach Geodety – projektanta scalenia na zebraniu w dniu 30.10.2020 r., postanowiła pozostawić projekt bez zmian. Sześciu członków komisji było za pozostawieniem projektu bez zmian, dwóch wstrzymało się od głosu. Starosta Siemiatycki po rozpatrzeniu zastrzeżenia oraz po dokonaniu analiz w zakresie rozwiązań projektowych postanowił </text:span><text:span text:style-name="T6">w dniu 30.10.2020 r. </text:span><text:span text:style-name="T22">ze względu na brak racjonalnych przesłanek oraz zgodnie z propozycją komisji pozostawić projekt bez zmian.</text:span></text:p>
      <text:p text:style-name="P60"><text:span text:style-name="T10">3.</text:span><text:span text:style-name="T10"> Pan Czarkowski Tomasz wniósł zastrzeżenie dotyczące szerokości drogi dojazdowej<text:line-break/>w obrębie działek o nr geod. 1083 i 1084 położonych we wsi Hornowo argumentując zastrzeżenie tym, iż ww. droga ma być przeznaczona na dojazd sprzętem rolniczym. Pan Czarkowski wniósł o poszerzenie przedmiotowej drogi do szerokości 5 metrów. </text:span><text:span text:style-name="T22">Zgodnie z treścią wyjaśnień Geodety - projektanta scalenia działka ewidencyjna nr 1085 ma szerokość 4m. Z danych archiwalnych wynika, że taką samą szerokość miała przed scaleniem.</text:span></text:p>
      <text:p text:style-name="P57"><text:soft-page-break/>Komisja po rozpatrzeniu zastrzeżenia Pana Czarkowskiego Tomasza oraz po wyjaśnieniach Geodety – projektanta scalenia na zebraniu w dniu 30.10.2020 r., postanowiła jednogłośnie drogę dojazdową do działek o nr geod. 1083 i 1084 poszerzyć z 4 do 5 metrów. </text:p>
      <text:p text:style-name="P8">Po szczegółowej analizie zaprojektowanych i wydzielonych ekwiwalentów oraz ze względu na rodzaj i funkcję drogi, mając na względzie propozycję komisji Starosta Siemiatycki postanowił w dniu 30.10.2020 r. nanieść zmianę w projekcie scalenia w ww. zakresie.</text:p>
      <text:p text:style-name="P60"><text:span text:style-name="T10">4.</text:span><text:span text:style-name="T10"> Pan Daniluk Mirosław wniósł zastrzeżenie dotyczące drogi Malewice - Osmola<text:line-break/>o nr geod. 776 i planowania poszerzenia jej do 10 metrów, argumentując zastrzeżenie tym, iż z jego gruntu zostanie zabrana duża ilość powierzchni na drogę. Ponadto wnosi o rozpatrzenie czy taka duża szerokość drogi zdaniem uczestnika o niskim znaczeniu komunikacyjnym jest niezbędna oraz prosi o zwężenie ww. drogi do 6-8 metrów, co pozwoliłoby do utrzymania zbliżonej powierzchni gruntów. Zdaniem wnoszącego zastrzeżenie część gruntów przylegających do drogi od strony Osmoli jest „lepsza gatunkowo do upraw, strona od rzeki to tylko łąki”, zatem w wyniku poszerzenia drogi utraci lepszej jakości ziemie orne. </text:span></text:p>
      <text:p text:style-name="P57">Zgodnie z treścią wyjaśnień Geodety - projektanta scalenia propozycje dotyczące parametrów technicznych przedmiotowej drogi (nr ewid. 776) były opisane w założeniach do projektu scalenia gruntów, a także w projekcie ogólnym. Uczestnicy scalenia gruntów uchwałą z dnia 04.12.2019 r. zatwierdzili proponowany przebieg dróg – m.in. omawianej drogi. Podczas prac realizowanych<text:line-break/>w ramach zagospodarowania poscaleniowego niniejsza droga przewidziana została do urządzenia i niezbędne jest zapewnienie jej odpowiednich parametrów technicznych umożliwiających jej zmodernizowanie. Sieć dróg dojazdowych do gruntów rolnych odgrywa istotną rolę<text:line-break/>w kształtowaniu obszarów wiejskich. Obecnie wiele dróg jest niedostosowanych do gabarytów nowoczesnych maszyn rolniczych. Zły stan techniczny dróg wpływa niekorzystnie na rozwój gospodarstw rolnych, często przyczyniając się do szybszego zużycia sprzętu rolniczego podczas jego transportu. Poszerzenie pasa drogowego spowoduje dostosowanie dróg do gabarytów nowoczesnych maszyn rolniczych. Ukształtowanie właściwej sieci dróg pozwoli na zlikwidowanie dodatkowych objazdów, które dość często powodują straty w gospodarowaniu gruntami.</text:p>
      <text:p text:style-name="P57">Komisja po rozpatrzeniu zastrzeżenia Pana Daniluk Mirosława oraz po złożeniu wyjaśnień Geodety – projektanta scalenia na zebraniu w dniu 30.10.2020 r., postanowiła jednogłośnie o pozostawieniu drogi o nr geod. 776 o szerokości 10 metrów, jednocześnie ww. komisja postanowiła przesunąć (wyprostować) granicę od działki o nr geod. 777 do działki 782 położonych w obrębie Osmola.</text:p>
      <text:p text:style-name="P57">Starosta Siemiatycki po rozpatrzeniu zastrzeżenia postanowił <text:span text:style-name="T51">w dniu 30.10.2020 r. </text:span>zgodnie z propozycją komisji pozostawić projektowaną drogę o szerokości 10 metrów oraz wyprostować granicę od działki o nr geod. 777 do działki 782 położonych w obrębie Osmola.</text:p>
      <text:p text:style-name="P60"><text:span text:style-name="T10">5.</text:span><text:span text:style-name="T10"> </text:span><text:span text:style-name="T22">Państwo Koc Agata, Lubowicka Barbara, Tołwiński Adam, Tołwiński Lucjan (mieszkańcy wsi Hornowszczyzna) wnieśli zastrzeżenie do projektu scalenia gruntów w postaci wniosku<text:line-break/></text:span><text:soft-page-break/><text:span text:style-name="T22">o poszerzenie drogi lokalnej o nr geod. 19 położonej w obrębie Hornowszczyzna, argumentując to tym, iż szerokość tej drogi wynosi niecałe 3 m, co uniemożliwia przejazd maszynom rolniczym. Wnioskowane poszerzenie do 5 m drogi położonej na działce nr 19 pozwoli, zdaniem uczestników postępowania, na bezpieczny i sprawny przejazd maszynami rolniczymi oraz stanowi dojazd do kilku nieruchomości, w szczególności do zabudowań mieszkalnych. </text:span></text:p>
      <text:p text:style-name="P60"><text:span text:style-name="T22">Zgodnie z treścią wyjaśnień Geodety - projektanta scalenia przebieg nowoprojektowanej drogi (działka nr 110) na wysokości działek ewidencyjnych nr 108 i 109 został zaprojektowany na podstawie archiwalnych danych ewidencyjnych. Zgodnie z projektem scalenia gruntów, który uwzględnił postulaty uczestników scalenia przedmiotowa droga została poszerzona w kierunku wschodnim do 5 m (przed scaleniem – 3 m) na odcinku od działki 136 (ulica) do końca zabudowań (działka 106). Postulowane przesunięcie drogi nr 110 na zachód utrudni korzystanie z budynków właścicielowi działki 108 co byłoby niezgodne z art. 2 ust 3a ustawy z dnia 26.03.1982 r. o scalaniu i wymianie gruntów </text:span><text:span text:style-name="T24">(Dz.U. z 2018 poz. 908 t.j. ze zm.), zgodnie z którym zmiana granic nieruchomości zabudowanej może być dokonywana w trakcie scalenia gruntów pod warunkiem, </text:span><text:span text:style-name="T24">że nie pogorszy to warunków korzystania z takiej nieruchomości, w szczególności dostępu do budynków.</text:span></text:p>
      <text:p text:style-name="P57">Komisja po rozpatrzeniu zastrzeżenia mieszkańców wsi Hornowszczyzna oraz po wyjaśnieniach Geodety – projektanta scalenia na zebraniu w dniu 30.10.2020 r., postanowiła jednogłośnie drogę wewnętrzną o nr geod. 19 przesunąć w stronę zachodnią o 60 cm na punkt wcześniej wskazany przez geodetę podczas prac przy wznowieniu znaków granicznych. W zebraniu uczestniczył Pan Tołwiński Adam.</text:p>
      <text:p text:style-name="P19"><text:span text:style-name="T102">Starosta Siemiatycki po rozpatrzeniu zastrzeżenia, </text:span><text:span text:style-name="T57">po analizie wydzielonych ekwiwalentów oraz zaprojektowanych logicznie powiązanych ciągów komunikacyjnych na całym obiekcie, postanowił w dniu 30.10.2020 r. zgodnie z propozycją komisji nanieść zmianę w projekcie scalenia w ww. zakresie.</text:span></text:p>
      <text:p text:style-name="P60"><text:span text:style-name="T10">6.</text:span><text:span text:style-name="T10"> Pani Koc Agata wniosła zastrzeżenie dotyczące nie wyrażenia zgody na przebieg wytyczonej drogi przez działki o nr geod.: 25, 26, 27, 20, 21 położonych w obrębie </text:span><text:span text:style-name="T10">Hornowszczyzna, uzasadniając zastrzeżenie tym, iż przedmiotowa droga przedziela ww. działki, co skutkuje zmniejszeniem ich wartości użytkowej. Pani Koc nie wyraża zgody na to, aby powyższa droga była wydzielona w większości z jej gruntów.</text:span></text:p>
      <text:p text:style-name="P54">Zgodnie z treścią wyjaśnień Geodety - projektanta scalenia nowoprojektowana droga nr 98 została zaprojektowana zgodnie z ustaleniami zawartymi w miejscowym planie zagospodarowania przestrzennego. Pomimo poszerzenia przedmiotowej drogi uczestnik scalenia otrzymał zbliżony ekwiwalent powierzchniowy do stanu sprzed scalenia, tj. przed scaleniem:<text:span text:style-name="T134"> 23,1561 </text:span>ha, natomiast po scaleniu<text:span text:style-name="T134"> 23,1568 </text:span>ha. </text:p>
      <text:p text:style-name="P57">Komisja po rozpatrzeniu zastrzeżenia Pani Koc Agaty i zapoznaniu się z wyjaśnieniem Geodety – projektanta scalenia na zebraniu w dniu 30.10.2020 r. oraz mając na uwadze, że nowo projektowana droga o nr geod. 98 została zaprojektowana zgodnie z ustaleniami zawartymi w miejscowym planie zagospodarowania przestrzennego, a także mając na uwadze fakt, iż droga <text:soft-page-break/>jest tak użytkowana w terenie, natomiast Pani Koc Agata otrzymała ekwiwalent zbliżony powierzchniowo do stanu sprzed scalania tj. przed scaleniem: 23,1561 ha, a po scaleniu 23,1568 ha. postanowiła jednogłośnie pozostawić projekt bez zmian. Pani Koc Agata mimo prawidłowego zawiadomienia była nieobecna na zebraniu. </text:p>
      <text:p text:style-name="P57">Starosta Siemiatycki po rozpatrzeniu zastrzeżenia postanowił <text:span text:style-name="T51">w dniu 30.10.2020 r. </text:span>zgodnie z propozycją komisji pozostawić projekt bez zmian.</text:p>
      <text:p text:style-name="P36"><text:span text:style-name="T6">7.</text:span><text:span text:style-name="T6"> Pan Kosz Jan wniósł zastrzeżenie do okazanego projektu scalenia, dotyczące działek o nr geod. 347 i 641 położonych w obrębie Kąty, argumentując, iż okazany projekt scalenia różni się od</text:span><text:span text:style-name="T6"> życzeń</text:span><text:span text:style-name="T6"> w sprawie ww. działek. Pan Kosz Jan złożył życzenie, aby działka o nr geod. 641, na której użytkował łąkę i część lasu do niej przyległego </text:span><text:span text:style-name="T6">zostały mu przyznane. Natomiast na działce 347, którą użytkował jako łąkę zostały dołączone po obu stronach nieużytki po wyrębie drzew, które wymagają dużego nakładu finansowego oraz pracy, aby doprowadzić do używalności jako łąki i nie jest adekwatne do wyceny. Dodatkowo ww. uczestnik postępowania nie zgadza się z pomniejszeniem powierzchni gruntów o 0,8858 ha co stanowi 7,5% pierwotnej powierzchni jego gospodarstwa. Pan Kosz Jan wniósł również zastrzeżenie dotyczące zmniejszenia </text:span><text:span text:style-name="T6">powierzchni udziału we wspólnocie o 0,9335 ha. </text:span></text:p>
      <text:p text:style-name="P8">Zgodnie z treścią wyjaśnień, Geodeta - projektant przychylił się do życzeń Pana Kosz Jana i należny ekwiwalent za udział we wspólnocie gruntowej wsi Kąty wydzielił w dwóch działkach w miejscach dotychczas użytkowanych łąk przez gospodarza. Działka o nr geod. 347 została zaprojektowana w kompleksie łąk wspólnoty gruntowej (stary numer ewidencyjny 3) projektując równoległe granice od istniejącej granicy wspólnoty, zachowując należne ekwiwalenty pozostałym uczestnikom składającym życzenia na wydzielenie gruntów w tym kompleksie. Technicznie nie było możliwości wyznaczenia panu Janowi Kosz dokładnie takiego kształtu łąki jaką użytkował, gdyż obszar ten nie jest równoległy do istniejących granic, a zachowując ekwiwalenty innych uczestników w omawianym kompleksie łąk nie zostanie wydzielona nikomu działka o szerokości ok. 15 m i powierzchni mniejszej niż 0,30 ha. Pozostałą część ekwiwalentu wydzielono w drugim wnioskowanym miejscu obejmując obszar łąki. Należny ekwiwalent bez dopłat pieniężnych okazał się za mały na objęcie obszaru lasu, wskazanego przez Pana Jana Kosz. Wyznaczona różnica szacowanego areału w ramach należnego ekwiwalentu za udział we wspólnocie gruntowej wynika z tego, że Pan Jan Kosz otrzymał najdroższe łąki (27 000,00 za ha), droższe od średniej wartości gruntu na obiekcie, dlatego ich areał jest odpowiednio mniejszy niż szacowany przed scaleniem. W procesie scalenia gruntów wyznacznikiem projektowania nowych działek jest wartość gruntu uchwalona przez uczestników scalenia na zebraniu, a powierzchnia udziału w tym przypadku jest wyłącznie wartością szacunkową. Pan Jan Kosz zgodnie z rejestrem po scaleniu otrzymał grunty o wartości nie mniejszej niż przed scaleniem, a należny ekwiwalent pozwolił na wydzielenie działek we wskazanym miejscu jedynie w zaproponowanym układzie. <text:soft-page-break/>Geodeta kierując się życzeniami wszystkich uczestników scalenia nie widzi możliwości zmiany projektu.</text:p>
      <text:p text:style-name="P57">Komisja po rozpatrzeniu zastrzeżenia Pana Kosz Jana oraz po wyjaśnieniach Geodety - projektanta scalenia który przychylił się do życzeń Pana Kosz Jana i należny ekwiwalent za udział we wspólnocie gruntowej wsi Kąty wydzielił w dwóch działkach w miejscach użytkowanych przez gospodarza, na zebraniu w dniu 30.10.2020 r., jednogłośnie postanowiła o pozostawieniu projektu bez zmian. </text:p>
      <text:p text:style-name="P57">Starosta Siemiatycki po rozpatrzeniu zastrzeżenia oraz po dogłębnej analizie zaprojektowanych ekwiwalentów, mając na względzie, iż ww. uczestnik postępowania scaleniowego otrzymał grunty o wartości nie mniejszej niż przed scaleniem, a należny ekwiwalent pozwolił na wydzielenie działek we wskazanym miejscu w zaproponowanym układzie przez geodetę postanowił <text:span text:style-name="T51">w dniu 30.10.2020 r. </text:span>zgodnie z propozycją komisji pozostawić projekt bez zmian.</text:p>
      <text:p text:style-name="P36"><text:span text:style-name="T6">8.</text:span><text:span text:style-name="T6"> Pan Lachowski Antoni wniósł zastrzeżenie dotyczące nie wyrażenia zgody na przesunięcie granic pomiędzy działkami o nr geod. 276/24 a 276/13 (z uwagi na to iż, w 2017 roku na działce postawiony został płot, który w projekcie scalenia znalazł się na działce 276/13), a także pomiędzy działkami 276/15 a 276/16, 276/15 a 276/14 i 276/25 (z uwagi na postawione słupy energetyczne, które zostały przypisane do działki wnoszącego zastrzeżenie), 276/24 a 276/23 (brak zgody na przesunięte słupki graniczne), 271/3 i 271/2 a 204, 304, 305/1 położonymi w obrębie Hornowo, argumentując zastrzeżenie tym, że projekt scaleniowy generuje niesprawiedliwy podział i utrudnia produkcję rolną poprzez posadowienie słupów energetycznych w granicach działek ewidencyjnych Pana Lachowskiego Antoniego. </text:span></text:p>
      <text:p text:style-name="P34"><text:span text:style-name="T20">Zgodnie z treścią wyjaśnień Geodety - projektanta scalenia, granice nowych działek zostały dostosowane do przebiegu istniejącego ogrodzenia – ogrodzenie znajduje się na działce o nr geod. 1072 (stary numer 276/24) w odległości ok. 0,15 m od granicy </text:span><text:span text:style-name="T20">z działką o nr geod. 1074 (stary numer 276/13). Zaprojektowanie granicy pomiędzy działkami o nr geod. 1045 (stary numer 271/3 + 271/4) i 1032 (stary nr 304) oraz 1047 </text:span><text:span text:style-name="T20">(stary nr 305/1) po istniejącym słupie skutkowałoby dużym ubytkiem powierzchni działki 1045 o ok. 0,15 ha. Podnoszone przez Pana Lachowskiego Antoniego zastrzeżenia odnośnie granic działki o nr geod. 1075 (stary nr 276/15) wg wykonawcy należałoby uznać za zasadne i wyraził opinię, że należy przeprojektować powyższe granice zgodnie z przebiegiem słupów energetycznych. </text:span></text:p>
      <text:p text:style-name="P57">Komisja po rozpatrzeniu zastrzeżenia Pana Lachowskiego Antoniego oraz po wyjaśnieniach Geodety – projektanta scalenia na zebraniu w dniu 30.10.2020 r., postanowiła jednogłośnie od strony wschodniej działki o nr geod. 1074 a działką 1075 zaprojektować wg. istniejących słupów energetycznych, natomiast działkę o nr geod. 276/24 położoną w obrębie Hornowo zaprojektować w taki sposób, aby płot usadowiony był 15 cm od granicy działki. Obecny na zebraniu Pan Lachowski wyraził zgodę w powyższej sprawie.</text:p>
      <text:p text:style-name="P57"><text:soft-page-break/>Starosta Siemiatycki po rozpatrzeniu zastrzeżenia postanowił <text:span text:style-name="T51">w dniu 30.10.2020 r. </text:span>zgodnie z propozycją komisji nanieść zmianę w projekcie scalenia w ww. zakresie.</text:p>
      <text:p text:style-name="P36"><text:span text:style-name="T6">9.</text:span><text:span text:style-name="T6"> Pan Lachowski Marek wniósł zastrzeżenie dotyczące działki o nr geod. 31 położonej<text:line-break/>w obrębie Hornowo, w zakresie nie dołączenia ww. działki do działek o nr geod. 35/2 oraz 35/1, które miały tworzyć jedną działkę. Zgodnie z treścią wyjaśnień Geodety - projektanta scalenia, w trakcie opracowania projektu szczegółowego sprawa zamiany działki o nr geod. 31 z działką 32/1 będąca własnością Pana Malewskiego Krzysztofa poruszana była wielokrotnie. Pan Malewski wnosił jednak o pozostawienie działki 32/1<text:line-break/>w dotychczasowym miejscu.</text:span></text:p>
      <text:p text:style-name="P57">Komisja po rozpatrzeniu zastrzeżenia Pana Lachowskiego Marka oraz po wyjaśnieniach Geodety – projektanta scalenia, a także mając na uwadze zgodę wyrażoną na piśmie Pana Malewskiego Krzysztofa na przesunięcie granicy działek o nr geod. 33/1 i 33/2 w kierunku 32/1 celem scalenia działek o nr geod. 35/2 i 31, postanowiła na zebraniu w dniu 30.10.2020 r. jednogłośnie nanieść zmianę w projekcie scalenia. Pan Lachowski Marek wyraził zgodę w powyższej sprawie.</text:p>
      <text:p text:style-name="P57">Starosta Siemiatycki po rozpatrzeniu zastrzeżenia postanowił <text:span text:style-name="T51">w dniu 30.10.2020 r. </text:span>zgodnie z propozycją komisji nanieść zmianę w projekcie scalenia w przedmiotowej sprawie.</text:p>
      <text:p text:style-name="P62"><text:span text:style-name="T41">10.</text:span><text:span text:style-name="T41"> Państwo Lange Kamil i Joanna wnieśli zastrzeżenie do okazanego projektu scalenia dotyczące zmiany przebiegu drogi na działce o nr geod. 209/1 oraz działce przylegającej o nr geod. 209/3 położonych w obrębie Hornowo, argumentując zastrzeżenie utratą areału w ww. działkach. Państwo wnoszą o poprowadzenie drogi w linii prostej bez omijania byłej żwirowni oraz aby droga była sprawiedliwie wyznaczona w połowie na polu Państwa Lange i sąsiadów.</text:span></text:p>
      <text:p text:style-name="P61"><text:span text:style-name="T20">Zgodnie z treścią wyjaśnień Geodety - projektanta scalenia, na podstawie </text:span><text:span text:style-name="T20">ortofotomapy </text:span><text:span text:style-name="T20">a także wywiadu terenowego stwierdzono, iż właściciel działki nr 1007 użytkował również część działki </text:span><text:span text:style-name="T20">gminnej 1005. Celem wydzielenia drogi dojazdowej do gruntów rolnych w myśl art. 1 ustawy o scalaniu i wymianie gruntów zgodnie z którym celem scalenia gruntów jest tworzenie korzystniejszych warunków gospodarowania w rolnictwie i leśnictwie poprzez poprawę struktury obszarowej gospodarstw rolnych, lasów i gruntów leśnych, racjonalne ukształtowanie rozłogów gruntów, dostosowanie granic nieruchomości do systemu urządzeń melioracji wodnych, dróg oraz </text:span><text:span text:style-name="T20">rzeźby terenu, niezbędne było wydzielenie z części działki 1007 gruntu pod przedmiotową drogę. Przed scaleniem właściciel posiadał dwie działki </text:span><text:span text:style-name="T20">209/1 i 209/3 </text:span><text:span text:style-name="T20">przedzielone drogą gminną nr </text:span><text:span text:style-name="T20">209/4</text:span><text:span text:style-name="T20"> – co utrudniało gospodarowanie. Celem poprawy warunków gospodarowania scalono działki likwidując tym samym drogę i zmieniając jej przebieg wokół kopalni piasku. Z uwagi na trudne warunki terenowe zaprojektowanie drogi wzdłuż zachodniej granicy działki 209/2 było niemożliwe. Komisja po rozpatrzeniu zastrzeżenia Państwa Lange Kamila i Joanny oraz po wyjaśnieniach Geodety – projektanta scalenia na zebraniu w dniu 30.10.2020 r., postanowiła jednogłośnie przesunąć drogę dojazdową od strony północnej w stronę południową żeby utrzymać wnioskowaną powierzchnię działek.</text:span></text:p>
      <text:p text:style-name="P57">Starosta Siemiatycki po rozpatrzeniu zastrzeżenia postanowił <text:span text:style-name="T51">w dniu 30.10.2020 r. </text:span>zgodnie z propozycją komisji nanieść zmianę w projekcie scalenia w ww. zakresie.</text:p>
      <text:p text:style-name="P60"><text:soft-page-break/><text:span text:style-name="T22">11.</text:span><text:span text:style-name="T22"> Pani Ładno Irena i Sieklucka Barbara wniosły zastrzeżenie dotyczące zniesienia współwłasności w gruntach położonych w obrębie Osmola. Ww. proszą o pozostawienie we współwłasności działki siedliskowej o nr geod. 150 i podział pozostałej części wg. wartości udziałów po ½ oraz podział działki o nr geod. 446 na dwie części.</text:span></text:p>
      <text:p text:style-name="P57">Zgodnie z treścią wyjaśnień Geodety - projektanta scalenia projekt scalenia gruntów został opracowany zgodnie z wnioskiem stron o zniesienie współwłasności. Działka siedliskowa nr 150 została przyznana Pani Irenie Ładno. </text:p>
      <text:p text:style-name="P57">Komisja po rozpatrzeniu zastrzeżenia Pani Ładno Ireny i Pani Siekluckiej Barbary, po wyjaśnieniach Geodety – projektanta scalenia na zebraniu w dniu 30.10.2020 r., postanowiła jednogłośnie pozostawić działkę siedliskową we współwłasności, w odniesieniu do pozostałych działek projekt pozostawić bez zmian. Obecne na zebraniu Panie wyraziły zgodę w przedmiotowej sprawie.</text:p>
      <text:p text:style-name="P57">Starosta Siemiatycki po rozpatrzeniu zastrzeżenia postanowił <text:span text:style-name="T51">w dniu 30.10.2020 r. </text:span>zgodnie z propozycją komisji pozostawić działkę siedliskową we współwłasności, w pozostałym zakresie projekt pozostawić bez zmian.</text:p>
      <text:p text:style-name="P60"><text:span text:style-name="T22">12.</text:span><text:span text:style-name="T22"> Pan Olszewski Krzysztof wniósł zastrzeżenie z prośbą o pozostawienie działek o nr geod. 222/2, 222/3, 222/4 w starym stanie posiadania ponieważ zaproponowane przesunięcie jest niekorzystne oraz zwrócił się z prośbą o zamianę działki 11/2 z Panią Halicką Martą wzdłuż ponieważ będzie dłuższa i lepsza do uprawy, a także o ponowne przemierzenie powierzchni </text:span><text:span text:style-name="T22">działek o nr geod. 424/1, 424/2, 425 położonych w obrębie Osmola. Ponadto uczestnik zarzuca zabranie 7m łąki. </text:span></text:p>
      <text:p text:style-name="P57">Zgodnie z treścią wyjaśnień Geodety - projektanta scalenia zastrzeżenie dotyczące nowoprojektowanej działki nr 544 (stary numer 11/2) jest bezpodstawne ponieważ zostało uwzględnione w projekcie scalenia. Nowoprojektowana działka nr 971 (stary numer 222/2, 222/3, 222/4) została zaprojektowana w regularny kształt i równoległe linie graniczne i jest dogodna do uprawy. Zachowany został podstawowy cel scalenia gruntów jakim jest tworzenie korzystniejszych warunków gospodarowania w rolnictwie i leśnictwie poprzez poprawę struktury obszarowej gospodarstw rolnych, lasów i gruntów leśnych, racjonalne ukształtowanie rozłogów gruntów, dostosowanie granic nieruchomości do systemu urządzeń melioracji wodnych, dróg oraz rzeźby terenu. Ponadto uczestnik przed scaleniem posiadał 30,4380 ha zaś po 30,5692 ha. W zakresie wspomnianych przez wnoszącego zastrzeżenie zabranych 7m w nowoprojektowanej działce nr 596 (stary numer 424/1, 424/2, 425) wykonawca scalenia wyjaśnił, iż wynika to z innego użytkowania posiadanych gruntów względem ich dotychczasowych granic.</text:p>
      <text:p text:style-name="P57">Komisja po rozpatrzeniu zastrzeżenia Pana Olszewskiego Krzysztofa oraz po wyjaśnieniach Geodety – projektanta scalenia na zebraniu w dniu 30.10.2020 r., postanowiła jednogłośnie na życzenie uczestnika scalenia pozostawić działki o nr geod. 222/2, 222/3, 222/4 w starym stanie. Mając na uwadze brak zgody na zamianę Pani Halickiej Marty komisja jednogłośnie postanowiła w pozostałym zakresie pozostawić projekt bez zmian.</text:p>
      <text:p text:style-name="P57"><text:soft-page-break/>Starosta Siemiatycki po rozpatrzeniu zastrzeżenia postanowił <text:span text:style-name="T51">w dniu 30.10.2020 r. </text:span>zgodnie z propozycją komisji pozostawić działki o nr geod. 222/2, 222/3, 222/4 w starym stanie posiadania, a w pozostałym zakresie pozostawić projekt scalenia bez zmian.</text:p>
      <text:p text:style-name="P56"><text:span text:style-name="T48">13. </text:span><text:span text:style-name="T48">Pan Osmólski Aleksander wniósł zastrzeżenie dotyczące działki le</text:span><text:span text:style-name="T102">śnej o nr geod. 276/4<text:line-break/>o pow. 0,25 ha położonej w obrębie Osmola, zarzucając iż wydzielona w wyniku scalenia działka nie należy do niego i wnosi o to by dostać swoją działkę ze świerkiem, który zasadził. </text:span></text:p>
      <text:p text:style-name="P55">Zgodnie z treścią wyjaśnień Geodety - projektanta scalenia, działka ewidencyjna o nr 276/4 (nowy numer 863) użytkowana była w sposób niezgodny z danymi zawartymi w ewidencji gruntów<text:line-break/>i budynków. Sposób jej faktycznego użytkowania znacząco odbiegał od stanu wykazanego<text:line-break/>w EGiB. Z uwagi na brak życzeń ze strony właściciela odnośnie lok<text:span text:style-name="T46">alizacji nowoprojektowanych działek, Geodeta – projektant pozostawił ww. działkę w starym stanie ewidencyjnym.</text:span></text:p>
      <text:p text:style-name="P57">Komisja po rozpatrzeniu zastrzeżenia Pana Osmólskiego Aleksandra oraz po wyjaśnieniach Geodety – projektanta scalenia na zebraniu w dniu 30.10.2020 r., postanowiła jednogłośnie za zgodą właściciela działki wprowadzić zmianę w projekcie scalenia polegająca na przeprojektowaniu działki o nr geod. <text:span text:style-name="T134">276/4 (nowy numer 863) </text:span>w stronę południową uwzględniając faktyczny stan użytkowania, <text:span text:style-name="T134">czyli w miejscu zasadzenia lasu świerkowego.</text:span></text:p>
      <text:p text:style-name="P57">Starosta Siemiatycki po rozpatrzeniu zastrzeżenia mając na uwadze, iż powyższa zmiana nie naruszy interesu właścicieli działek sąsiadujących postanowił <text:span text:style-name="T51">w dniu 30.10.2020 r. </text:span>zgodnie z propozycją komisji nanieść zmianę w projekcie scalenia w ww. zakresie.</text:p>
      <text:p text:style-name="P60"><text:span text:style-name="T22">14.</text:span><text:span text:style-name="T22"> Pan Osmólski Zbigniew wniósł zastrzeżenie do okazanego projektu scalenia, odwołując się od wytyczonej granicy pomiędzy działkami 115/1 a 114/2 położonych w obrębie Osmola. Zaznaczył, iż właściciel działki sąsiedniej postawił płot na jego działce bez jakichkolwiek konsultacji ustaleń, wnosząc jednocześnie o to by granica nie została zmieniona, gdyż obniży się ogólną wartość gospodarstwa. Pan Osmólski Zbigniew wniósł również zastrzeżenie dotyczące wytyczonej granicy działki siedliskowej o nr geod. 29/3 położonej w obrębie Osmola, wnosząc o wydzielenie ww. działki zgodnie z faktycznym stanem użytkowania, powołując się na konflikt z sąsiadem. </text:span></text:p>
      <text:p text:style-name="P57">Zgodnie z treścią wyjaśnień Geodety - projektanta scalenia, nowoprojektowana granica pomiędzy działkami ewidencyjnymi 115/1 i 114/2 (nowe numery 683 i 684) została zaprojektowana po istniejącym trwałym ogrodzeniu. W zakresie działki siedliskowej o nr geod. <text:span text:style-name="T134">29/3 </text:span>wykonawca wyjaśnił, iż biorąc pod uwagę zaostrzony konflikt sąsiedzki pomiędzy stronami, projektując granicę pomiędzy działkami ewidencyjnymi 29/3 i 29/4 starano się uwzględnić życzenia obu stron. Na odcinku w pobliżu budynków mieszkalnych nowoprojektowana granica jest zbliżona do przebiegu starej granicy ewidencyjnej. Każdy wariant rozwiązania zaproponowany przez geodetę projektanta, w tym po istniejącym ogrodzeniu nie doprowadził do akceptacji obu stron, a także nie udało się wypracować kompromisu. Zaprojektowanie granicy wzdłuż ogrodzenia spowodowało by dopłatę na rzecz Pani Radziszewskiej Anny na co stanowczo nie wyrażała zgody. </text:p>
      <text:p text:style-name="P57">Komisja po rozpatrzeniu zastrzeżenia Pana Osmólskiego Zbigniewa, po wyjaśnieniach Geodety - projektanta scalenia oraz mając na uwadze zaostrzony konflikt sąsiedzki pomiędzy stronami (typowy spór graniczny), postanowiła na zebraniu w dniu 30.10.2020 r. jednogłośnie nanieść <text:soft-page-break/>zmianę w projekcie scalenia polegającą na przeprojektowaniu granicy działki o nr geod. 29/3 w stronę północno – zachodnią pół metra od studni, ponadto należy zachować 2 metrowy odstęp od budynku gospodarczego, natomiast w pozostałym zakresie zastrzeżenia pozostawić projekt bez zmian.</text:p>
      <text:p text:style-name="P19"><text:span text:style-name="T102">Starosta Siemiatycki</text:span><text:span text:style-name="T106"> w oparciu o zapisy w art. 2 ust. 3a ustawy o scalaniu i wymianie gruntów (Dz.U. z 2018 poz. 908 t.j. ze zm.), zgodnie z którym zmiana granic nieruchomości zabudowanej może być dokonywana w trakcie scalenia gruntów pod warunkiem, że nie pogorszy to warunków korzystania z takiej nieruchomości, w szczególności dostępu do budynków, </text:span><text:span text:style-name="T102">postanowił </text:span><text:span text:style-name="T57">w dniu 30.10.2020 r. </text:span><text:span text:style-name="T102">nanieść zmianę w projekcie scalenia polegającą na przeprojektowaniu granicy w taki sposób, by właściciele działek 29/3 i 29/4 mieli swobodny dostęp do budynków gospodarczych, a projektowana granica w pobliżu budynków mieszkalnych była zbliżona do starej granicy ewidencyjnej. </text:span></text:p>
      <text:p text:style-name="P60"><text:span text:style-name="T22">15.</text:span><text:span text:style-name="T22"> Pani Radziszewska Anna wniosła zastrzeżenie dotyczące zaprojektowanej granicy pomiędzy działkami o nr geod. 29/3 i 29/4 położonymi w obrębie Osmola, na wysokości budynków mieszkalnych, argumentując to tym, iż właściciel działki sąsiedniej samowolnie powiększył swoją działkę i postawił płot kosztem spornej części podwórka Pani Radziszewskiej, co w rezultacie utrudniło zdaniem uczestnika scalenia, przejazd w tej części podwórka. Pani Radziszewska Anna wniosła, aby tę część działki pozostawić zgodnie z dotychczasową linią granicy.</text:span></text:p>
      <text:p text:style-name="P57">Zgodnie z treścią wyjaśnień Geodety - projektanta scalenia, biorąc pod uwagę zaostrzony konflikt sąsiedzki pomiędzy stronami, projektując granicę pomiędzy działkami ewidencyjnymi 29/3 i 29/4 starano się uwzględnić życzenia obu stron. Na odcinku w pobliżu budynków mieszkalnych nowoprojektowana granica jest zbliżona do przebiegu starej granicy ewidencyjnej. Każdy wariant rozwiązania zaproponowany przez geodetę projektanta, w tym po istniejącym ogrodzeniu nie doprowadził do akceptacji obu stron, a także nie udało się wypracować kompromisu. Zaprojektowanie granicy wzdłuż ogrodzenia spowodowało by dopłatę na rzecz Pani Radziszewskiej Anny na co stanowczo nie wyrażała zgody. </text:p>
      <text:p text:style-name="P57">Komisja po rozpatrzeniu zastrzeżenia Pani Radziszewskiej Anny i po wyjaśnieniach Geodety – projektanta scalenia oraz mając na uwadze zaostrzony konflikt sąsiedzki (typowy spór graniczny), postanowiła na zebraniu w dniu 30.10.2020 r. jednogłośnie nanieść zmianę w projekcie scalenia polegającą na przeprojektowaniu granicy działki 29/3 w stronę północno – zachodnią pół metra od studni. Ponadto należy zachować 2 metrowy odstęp od budynku gospodarczego.</text:p>
      <text:p text:style-name="P57">Starosta Siemiatycki po zasięgnięciu opinii komisji oraz przeanalizowaniu wszystkich możliwych wariantów postanowił <text:span text:style-name="T51">w dniu 30.10.2020 r. </text:span>nanieść zmianę w projekcie scalenia polegającą na przeprojektowaniu granicy w taki sposób, by właściciele działek 29/3 i 29/4 mieli swobodny dostęp do budynków gospodarczych, a projektowana granica w pobliżu budynków mieszkalnych była zbliżona do starej granicy ewidencyjnej.</text:p>
      <text:p text:style-name="P63"><text:span text:style-name="T22">16.</text:span><text:span text:style-name="T22"> Pan Tarasiuk Marek wniósł zastrzeżenie dotyczące wytyczonej drogi od strony wsi Hornowszczyzna, wnosząc sprzeciw w poszerzeniu polnej drogi od strony wsi Hornowszczyzna do zabudowań Pana Lachowskiego. Uczestnik nie zgadza się z poszerzeniem drogi po obu </text:span><text:soft-page-break/><text:span text:style-name="T22">stronach z jego działek, argumentując to, iż posiada nieduże gospodarstwo i będzie to stanowić dużą stratę. </text:span></text:p>
      <text:p text:style-name="P61"><text:span text:style-name="T20">Zgodnie z treścią wyjaśnień Geodety - projektanta scalenia, parametry techniczne drogi nr 1068 były uwzględnione na zebraniach z uczestnikami scalenia, a także pokrywają się z projektem ogólnym. Ponadto przedmiotowa droga zapewnia dojazd do kilkunastu działek i jest uczęszczana przez wielu rolników oraz stanowi alternatywny dojazd do drogi powiatowej. Pomimo poszerzenia drogi (z 5 m do 8 m) Pan Tarasiuk Marek po scaleniu otrzymał ekwiwalent większy o</text:span><text:span text:style-name="T20"> 0,0161</text:span><text:span text:style-name="T20"> ha. Sieć dróg dojazdowych do gruntów rolnych odgrywa istotną rolę w kształtowaniu obszarów wiejskich. Obecnie wiele dróg jest niedostosowanych do gabarytów nowoczesnych maszyn </text:span><text:span text:style-name="T20">rolniczych. Zły stan techniczny dróg wpływa niekorzystnie na rozwój gospodarstw rolnych, często przyczyniając się do szybszego zużycia sprzętu rolniczego podczas jego transportu. Poszerzenie pasa drogowego spowoduje dostosowanie dróg do gabarytów nowoczesnych maszyn rolniczych. Ukształtowanie właściwej sieci dróg pozwoli na zlikwidowanie dodatkowych objazdów, które dość często powodują straty w gospodarowaniu gruntami. </text:span></text:p>
      <text:p text:style-name="P57">Komisja po rozpatrzeniu zastrzeżenia Pana Tarasiuk Marka, po wyjaśnieniach Geodety - projektanta scalenia na zebraniu w dniu 30.10.2020 r., mając na uwadze fakt, iż parametry techniczne drogi były uwzględnione na zebraniach uczestników scalenia oraz to że przedmiotowa droga zapewnia dojazd do kilkunastu działek, jest uczęszczana przez wielu rolników i stanowi alternatywny dojazd do drogi powiatowej postanowiła jednogłośnie pozostawić projekt bez zmian. <text:span text:style-name="T145">Starosta Siemiatycki po analizie wydzielonych ekwiwalentów oraz zaprojektowanych logicznie powiązanych ciągów komunikacyjnych na całym obiekcie, postanowił </text:span><text:span text:style-name="T51">w dniu 30.10.2020 r. </text:span><text:span text:style-name="T145">zgodnie z propozycją komisji pozostawić projekt bez zmian.</text:span></text:p>
      <text:p text:style-name="P60"><text:span text:style-name="T22">17.</text:span><text:span text:style-name="T22"> Pan Tarasiuk Piotr wniósł zastrzeżenie dotyczące przebiegu granicy między działkami<text:line-break/>o nr geod. 32/2 a 34 położonymi w obrębie Hornowo, argumentując zastrzeżenie tym, iż zabudowania z działki o nr geod. 34 wchodzą w nieruchomość Pana Tarasiuk Piotra w sposób znaczny, naruszając jego własność. </text:span></text:p>
      <text:p text:style-name="P60"><text:span text:style-name="T22">Zgodnie z treścią wyjaśnień Geodety - projektanta scalenia, w projekcie scalenia gruntów Geodeta przebieg nowoprojektowanej granicy pomiędzy działkami nr 835 i 834 zaprojektował według ostatniego spokojnego stanu posiadania tj. wzdłuż istniejącego ogrodzenia. Przywrócenie granicy </text:span><text:span text:style-name="T22">ewidencyjnej skutkowałoby pogorszeniem warunków korzystania z budynków przez Pana Krzysztofa Malewskiego. Zgodnie z art. 2 ust 3a ustawy z dnia 26 marca 1982r. o scalaniu <text:line-break/>i wymianie gruntów (Dz. U. z 2018 poz. 908 t.j. ze zm.) </text:span><text:span text:style-name="T24">zmiana granic nieruchomości zabudowanej może być dokonywana w trakcie scalenia gruntów pod warunkiem, że nie pogorszy to warunków korzystania z takiej nieruchomości, w szczególności dostępu do budynków. Ponadto działka ewidencyjna 835 (stary nr 32/2) przed scaleniem miała powierzchnię 0,7800 ha zaś po scaleniu 0,8068 ha. </text:span></text:p>
      <text:p text:style-name="P58"><text:span text:style-name="T102">Komisja po rozpatrzeniu zastrzeżenia Pana Tarasiuk Piotra oraz po wyjaśnieniach Geodety - projektanta scalenia na zebraniu w dniu 30.10.2020 r., mając na względzie, iż w projekcie scalenia gruntów przebieg nowoprojektowanej granicy pomiędzy ww. działkami zaprojektowano według </text:span><text:soft-page-break/><text:span text:style-name="T102">ostatniego spokojnego stanu posiadania postanowiła jednogłośnie pozostawić projekt bez zmian. Starosta Siemiatycki po rozpatrzeniu zastrzeżenia oraz po dokonaniu analiz w zakresie rozwiązań projektowych, </text:span><text:span text:style-name="T57">po analizie wydzielonych ekwiwalentów</text:span><text:span text:style-name="T102"> postanowił </text:span><text:span text:style-name="T57">w dniu 30.10.2020 r. </text:span><text:span text:style-name="T102">ze względu na brak racjonalnych przesłanek oraz zgodnie z propozycją komisji pozostawić projekt bez zmian.</text:span></text:p>
      <text:p text:style-name="P60"><text:span text:style-name="T22">18.</text:span><text:span text:style-name="T22"> Pan Tołwiński Adam wniósł zastrzeżenie dotyczące zmniejszenia szerokości drogi z 5metrów <text:s/>na 4 metry z działki ewidencyjnej o nr 1085 położonej w obrębie Hornowo oraz do pomniejszenia działki o nr 58 obręb Hornowszczyzna, poprzez przesunięcie granicy pomiędzy działkami o nr geod. 58 i 59 w stronę pola o około 12m, wnosząc o pozostawienie drogi o szerokości 5 metrów oraz o pozostawienie przebiegu granic działki 58 w starych granicach.</text:span></text:p>
      <text:p text:style-name="P57">Zgodnie z treścią wyjaśnień Geodety - projektanta scalenia, działka ewidencyjna nr 1085 zgodnie<text:line-break/>z projektem scalenia gruntów ma szerokość 4 metrów. Z danych archiwalnych wynika, że taką samą szerokość miała przed scaleniem. Południową granicę działki o nr geod. 134 (stary nr 58) zaprojektowano równolegle do jej granicy północnej. Ponadto należy zaznaczyć, iż przedmiotowa działka została zaprojektowana zgodnie z art. 8 ust. 2 oraz art. 14 ust. 2 pkt.1 ustawy o scalaniu i wymianie gruntów (Dz.U. z 2018 r. poz. 908 t.j. ze zm.).</text:p>
      <text:p text:style-name="P57">Komisja po rozpatrzeniu zastrzeżenia Pana Tołwińskiego Adama oraz po wyjaśnieniach Geodety – projektanta scalenia na zebraniu w dniu 30.10.2020 r., postanowiła jednogłośnie poszerzyć drogę z 4 do 5 metrów (działka o nr geod. 1085). W stosunku do działek o nr geod. 58 i 59 położonych w obrębie Hornowszczyzna komisja postanowiła pozostawić projekt bez zmian. Sześciu członków komisji było za pozostawieniem projektu bez zmian, jeden był przeciw, jeden wstrzymał się od głosu.</text:p>
      <text:p text:style-name="P57">Starosta Siemiatycki po rozpatrzeniu zastrzeżenia postanowił <text:span text:style-name="T51">w dniu 30.10.2020 r. </text:span>zgodnie z propozycją komisji poszerzyć drogę (działka o nr geod. 1085) z 4 do 5 metrów, w pozostałym zakresie pozostawić projekt bez zmian.</text:p>
      <text:p text:style-name="P63"><text:span text:style-name="T22">19.</text:span><text:span text:style-name="T22"> Pani Tołwińska Małgorzata wniosła zastrzeżenie dotyczące działki o nr geod. 161/2 położonej w obrębie Hornowo, wnosząc o pozostawienie przebiegu granicy ww. działki w starych granicach <text:line-break/>z wyjątkiem odcinka przeznaczonego na poszerzenie drogi w miejscowości Żuniewo. Nie wyraża zgody na pomniejszenie gospodarstwa o powierzchni 3,5 ha o 4 ary. Uważa, że w przypadku </text:span><text:span text:style-name="T22">pomniejszenia działka straci na wartości użytecznej ze względu na zmianę jej kształtu z prostokąta na trapez.</text:span></text:p>
      <text:p text:style-name="P57">Zgodnie z wyjaśnieniami Geodety - projektanta scalenia, działka została zaprojektowana zgodnie ze stanem użytkowania na gruncie. Granica północna między działkami 917 i 916 została zmodyfikowana z uwagi na istniejący w terenie kompleks leśny. </text:p>
      <text:p text:style-name="P57">Komisja po rozpatrzeniu zastrzeżenia Pani Tołwińskiej Małgorzaty oraz po wyjaśnieniach Geodety – projektanta scalenia na zebraniu w dniu 30.10.2020 r., postanowiła jednogłośnie by działkę o nr geod. 161/2 zaprojektować w formie prostokąta.</text:p>
      <text:p text:style-name="P57">Starosta Siemiatycki po rozpatrzeniu zastrzeżenia postanowił <text:span text:style-name="T51">w dniu 30.10.2020 r. </text:span>zgodnie z propozycją komisji nanieść zmianę w projekcie scalenia w ww. zakresie.</text:p>
      <text:p text:style-name="P60"><text:soft-page-break/><text:span text:style-name="T22">20.</text:span><text:span text:style-name="T22"> Wójt Gminy Dziadkowice wniósł zastrzeżenie do projektu scalenia gruntów w obrębie wsi Hornowszczyzna i wniósł o przywrócenie ewidencyjnej granicy drogi gminnej<text:line-break/>Nr 109076B na wysokości działki o nr geod. 17 położonej w obrębie wsi Hornowszczyzna, </text:span><text:span text:style-name="T22">argumentując to znacznym ograniczeniem widoczności z prawej strony przy wyjeździe z drogi wewnętrznej o nr geod. 19 na drogę gminną publiczną gminną Nr 109076B.</text:span></text:p>
      <text:p text:style-name="P57">Komisja po rozpatrzeniu zastrzeżenia Wójta Gminy Dziadkowice oraz po wyjaśnieniach Geodety – projektanta scalenia na zebraniu w dniu 30.10.2020 r., postanowiła jednogłośnie drogę wewnętrzną o nr geod. 19 przesunąć w stronę zachodnią o 60 cm, na punkt wcześniej wskazany przez geodetę podczas prac przy wznowieniu znaków granicznych. Wójt pomimo prawidłowego zawiadomienia był nieobecny na zebraniu.</text:p>
      <text:p text:style-name="P57">Starosta Siemiatycki po rozpatrzeniu zastrzeżenia postanowił <text:span text:style-name="T51">w dniu 30.10.2020 r. </text:span>zgodnie z propozycją komisji nanieść zmianę w projekcie scalenia w ww. zakresie.</text:p>
      <text:p text:style-name="P159"><text:span text:style-name="T46">Decyzją znak GG.661.1.7.2021 z dnia 30.03.2021 r. Starosta Siemiatycki orzekł o zatwierdzeniu projektu scalenia gruntów obiektu „Osmola i inne”. Decyzji na podstawie art. 108 </text:span><text:span text:style-name="T50">§ 1 ustawy z dnia 14 czerwca 1960 r. Kodeks postępowania administracyjnego </text:span><text:span text:style-name="T46">nadano rygor natychmiastowej wykonalności. Ww. decyzja została podana do publicznej wiadomości przez jej odczytanie na zebraniu uczestników scalenia zwołanym przez Starostę w dniu 30.03.2021 r., a ponadto przez jej wywieszenie na okres 14 dni w lokalach urzędów gmin, na których terenie są położone scalane grunty, </text:span><text:span text:style-name="T46">oraz na tablicach ogłoszeń we wsiach wchodzących w obszar scalenia w myśl art. 28 ust. 1 ustawy o scalaniu i wymianie gruntów (Dz.U.2018.908 t.j.). </text:span></text:p>
      <text:p text:style-name="P86">Zgodnie z art. 30 ww. ustawy, wprowadzenie uczestników scalenia w posiadanie wydzielonych gruntów następuje na zebraniu uczestników, zwołanym przez starostę. Za datę objęcia w posiadanie przez uczestników scalenia nowo wydzielonych gruntów uważa się termin zebrania; termin ten jest skuteczny także w stosunku do uczestników scalenia niebiorących udziału w zebraniu. W oparciu o powyższe w dniu 08.04.2021 r. na zwołanym przez Starostę zebraniu uczestników scalenia nastąpiło wprowadzenie uczestników scalenia w posiadanie nowo wydzielonych gruntów i rozwiązanie rady uczestników scalenia. </text:p>
      <text:p text:style-name="P85"><text:span text:style-name="T10">Odwołania od decyzji Starosty Siemiatyckiego z dnia 30.03.2021 r. o zatwierdzeniu projektu scalenia gruntów obiektu „Osmola i inne” wnieśli: Osmólska Bożena, Malewski Krzysztof, Staniszewski Wiesł</text:span><text:span text:style-name="T35">aw, Hermaniuk Antoni, Olszewski Krzysztof</text:span><text:span text:style-name="T122">, w których wnoszący nie zgodzili się z treścią jej rozstrzygnięcia oraz </text:span><text:span text:style-name="T10">które zgodnie z art. 133 </text:span><text:span text:style-name="T6">ustawy </text:span><text:span text:style-name="T6">z dnia 14 czerwca 1960 r. Kodeks postępowania administracyjnego przesłano organowi odwoławczemu. </text:span></text:p>
      <text:p text:style-name="P85"><text:span text:style-name="T6">Decyzją znak GK-II.7213.17.2021.AP z dnia </text:span><text:span text:style-name="T43">27 października 2021 r. </text:span><text:span text:style-name="T6">Wojewoda Podlaski orzekł uchylić zaskarżoną decyzję w całości i przekazać sprawę do ponownego </text:span><text:span text:style-name="T6">rozpatrzenia przez organ I instancji. W uzasadnieniu ww. decyzji Wojewoda Podlaski zarzucił w szczególności, że: </text:span></text:p>
      <text:list xml:id="list2597885170076221258" text:style-name="L4">
        <text:list-item>
          <text:p text:style-name="P157"><text:soft-page-break/>akta postępowania administracyjnego w sprawie scalenia gruntów na obiekcie Osmola i inne, gm. Dziadkowice nie zawierają zestawienia dokumentującego spełnienie jednej z przesłanek do wszczęcia postępowania scaleniowego, o których mowa we wskazanym powyżej art. 3 ust. 2 ustawy scaleniowej,</text:p>
        </text:list-item>
        <text:list-item>
          <text:p text:style-name="P157"><text:s/>załącznik nr 1 opatrzony tytułem „Wykaz uczestników scalenia gruntów obiektu „Osmola i inne” stanowiący, zgodnie z treścią ww. postanowienia Starosty Siemiatyckiego, jego integralną część – nie został opatrzony podpisem organu, </text:p>
        </text:list-item>
        <text:list-item>
          <text:p text:style-name="P157">Pan Piotr Lachowski, wybrany na zebraniu uczestników scalenia zwołanym przez starostę, jako członek Rady uczestników scalenia nie podpisał protokołu z zebrania w dniu 5 grudnia 2018 r.,</text:p>
        </text:list-item>
        <text:list-item>
          <text:p text:style-name="P157">akta postępowania administracyjnego w sprawie scalenia gruntów na obiekcie Osmola i inne, gm. Dziadkowice nie zawierają dokumentu potwierdzającego wybór Andrzeja Klepackiego do Rady, </text:p>
        </text:list-item>
        <text:list-item>
          <text:p text:style-name="P157">potwierdzenie włączenia do państwowego zasobu geodezyjnego i kartograficznego dokumentacji technicznej scalenia gruntów obiektu Osmola i inne, w oparciu o którą Starosta Siemiatycki wydał rozstrzygnięcie w sprawie – odbyło się z pominięciem procedury weryfikacji, o której mowa w art.12b ustawy z dnia 17 maja 1989 r. Prawo geodezyjne i kartograficzne. </text:p>
        </text:list-item>
      </text:list>
      <text:p text:style-name="P51">Następnie Wojewoda Podlaski postanowieniem nr GK-II.7213.17.2021.AP z dnia 26.11.2021 r., sprostował omyłkę w uzasadnieniu ww. decyzji z dnia 27.10.2021 r. w zakresie istnienia dokumentu potwierdzającego wybór Andrzeja Klepackiego do Rady. </text:p>
      <text:p text:style-name="P51">W wyniku rozpoznania sprawy ze sprzeciwu Gminy Dziadkowice na decyzję Wojewody Podlaskiego z dnia <text:s/>27.10.2021 r. nr GK-II.7213.17.2021.AP w przedmiocie scalenia gruntów, Wyrokiem z dnia 4 stycznia 2022 r. Wojewódzki Sąd Administracyjny w Białymstoku oddalił sprzeciw. </text:p>
      <text:p text:style-name="P85"><text:span text:style-name="T6">W wyniku ponownego rozpatrzenia sprawy przez organ I instancji, jakim jest Starosta Siemiatycki oraz wykonaniu zaleceń zawartych w decyzji Wojewody znak GK‑II.7213.17.2021.AP z dnia 27 października 2021 r., biorąc pod uwagę, że </text:span><text:span text:style-name="T10">nie dokonano żadnych zmian w uchylonym przez Wojewodę Podlaskiego decyzją nr GK‑II.7213.17.2021.AP z dnia 27.10.2021 r. projekcie scalenia gruntów obiektu „Osmola i inne”, nie było konieczności jego ponownego wyznaczenia na gruncie i okazania zainteresowanym uczestnikom. </text:span></text:p>
      <text:p text:style-name="P86">Decyzją znak GG.661.1.7.2021.2022 z dnia 25.05.2022 r. Starosta Siemiatycki orzekł o: </text:p>
      <text:p text:style-name="P80">I. Zatwierdzeniu projektu scalenia gruntów obiektu „Osmola i inne”, w skład którego wchodzą obręby geodezyjne: Osmola, Kąty, Hornowo, Hornowszczyzna, Malewice, część obrębu Jasienówka, gm. Dziadkowice, powiat siemiatycki oraz część obrębu Wygonowo, gm. Boćki, powiat bielski, woj. podlaskie o łącznej powierzchni 3604,3159 ha, zgodnie z projektem scalenia gruntów sporządzonym i wykazanym na mapie obszaru scalenia oraz w rejestrze szacunkowym gruntów wydzielonych w wyniku scalenia, na zasadach <text:soft-page-break/>objęcia w posiadanie nowo wydzielonych gruntów, spisanych w dniu 6 października 2020 r., </text:p>
      <text:p text:style-name="P80">II. Zmianie powierzchni obszaru scalenia gruntów obiektu „Osmola i inne” z wykazanej w postanowieniu Starosty Siemiatyckiego o wszczęciu postępowania scaleniowego z 3602,2176 ha na 3604,3159 ha.</text:p>
      <text:p text:style-name="P81"><text:span text:style-name="T67">III. Przyjęciu opracowanych w dniu 6 października 2020 r., przez </text:span><text:span text:style-name="T63">uprawnionego geodetę -projektanta Wojewódzkiego Biura Geodezji w Białymstoku – Romualda Moroza, prowadzącego scalenie gruntów we wsiach</text:span><text:span text:style-name="T67"> Osmola, Kąty, Hornowo, Hornowszczyzna, Malewice wraz z obrębami przyległymi Jasienówka gm. Dziadkowice, powiat siemiatycki oraz część obrębu Wygonowo gm. Boćki</text:span><text:span text:style-name="T63"> powiat bielski, woj. podlaskie przy udziale komisji pełniącej funkcje doradcze w składzie: </text:span><text:span text:style-name="T46">Boguszewski Marek, Kosz Mirosław, Klepacki Andrzej, Lachowski Piotr, Malewska Katarzyna, Osmólski Adam, Osmólski Robert, Tarasiuk </text:span><text:span text:style-name="T46">Franciszek, Tołwiński Adam, Szmurło Władysław, </text:span><text:span text:style-name="T67">Łopaciuk Roman, zasad objęcia w posiadanie gruntów wydzielonych w wyniku scalenia.</text:span></text:p>
      <text:p text:style-name="P80">IV. Zastosowaniu dopłat pieniężnych z tytułu wydzielenia gruntów o większej wartości szacunkowej w zamian za grunty dotychczas posiadane zgodnie z załącznikiem nr 2 do decyzji.</text:p>
      <text:p text:style-name="P80">V. Zastosowaniu spłat pieniężnych z tytułu wydzielenia gruntów o mniejszej wartości szacunkowej w zamian za grunty dotychczas posiadane zgodnie z załącznikiem nr 3 do decyzji.</text:p>
      <text:p text:style-name="P80">VI. Rozpatrzeniu zastrzeżeń zgłoszonych do projektu scalenia gruntów.</text:p>
      <text:p text:style-name="P86">Decyzji nadano rygor natychmiastowej wykonalności zgodnie z art. 108 <text:span text:style-name="T43">§</text:span><text:span text:style-name="T43">1</text:span> ustawy z dnia 14 czerwca 1960 r. Kodeks postępowania administracyjnego. </text:p>
      <text:p text:style-name="P86">Decyzja Starosty Siemiatyckiego znak: GG.1.7.2021.2022 z dnia 25 maja 2022 r., stosownie do wymogów określonych przepisami art. 28 ust. 1 ustawy scaleniowej, była wywieszona na okres 14 dni w lokalach: Urzędu Gminy Dziadkowice, Urzędu Gminy Boćki oraz za pośrednictwem sołtysów na tablicach ogłoszeń we wsiach: Osmola, Kąty, Hornowo, Hornowo Zaporośl, Hornowo Żuniewo, Hornowszczyzna, Malewice, Jasienówka Mała, Jasienówka Duża, gm. Dziadkowice, a także we wsi Wygonowo, gm. Boćki, a ponadto zamieszczona została w Biuletynie Informacji Publicznej na stronie podmiotowej starostwa powiatowego. </text:p>
      <text:p text:style-name="P86">Odwołania od powyższej decyzji wnieśli: Krzysztof Olszewski, Józef Osmólski, Wiesław Staniszewski oraz Antoni Hermaniuk s. Józefa. </text:p>
      <text:p text:style-name="P161">Decyzją znak GK-II.7213.28.2022.AP z dnia 31 października 2022 r. Wojewoda Podlaski orzekł uchylić zaskarżoną decyzję w całości i przekazać sprawę do ponownego rozpatrzenia przez organ I instancji. W uzasadnieniu ww. decyzji Wojewoda Podlaski zarzucił w szczególności: </text:p>
      <text:list xml:id="list2426171216564503778" text:style-name="L5">
        <text:list-item>
          <text:p text:style-name="P158">akta formalno-prawne nie zawierają kopii wniosków wieczystoksięgowych potwierdzających wypełnienie przez Starostę Siemiatyckiego obowiązku <text:soft-page-break/>wynikającego z art. 21 ust. 1 ustawy scaleniowej, tj. „sąd właściwy do prowadzenia ksiąg wieczystych, na wniosek starosty, uczyni w księdze wieczystej wzmiankę o wszczęciu postępowania scaleniowego (…)”, </text:p>
        </text:list-item>
        <text:list-item>
          <text:p text:style-name="P158">upływ terminu do zgłaszania na piśmie staroście zastrzeżenia do projektu scalenia skutkuje tym, że zastrzeżenia takie nie mogą być rozpatrywane przez starostę,</text:p>
        </text:list-item>
        <text:list-item>
          <text:p text:style-name="P158">rozpoznanie zastrzeżeń odbyło się z naruszeniem art. 25 ust. 3 ustawy scaleniowej, który stanowi „o terminie i miejscu posiedzenia komisji (…) powiadamia się zainteresowanych uczestników scalenia na piśmie lub w inny sposób przyjęty w danej miejscowości co najmniej na 3 dni przed wyznaczonym terminem”,</text:p>
        </text:list-item>
        <text:list-item>
          <text:p text:style-name="P158">naruszenie art. 25 ust. 1 ustawy scaleniowej, który stanowi, że „opiniowanie zastrzeżeń do projektu scalenia gruntów przez komisję (…) odbywa się w obecności zainteresowanych uczestników scalenia oraz przynajmniej połowy liczby członków komisji”. Z przekazanych przez organ I instancji akt formalno-prawnych wynika, że powiadomieni zostali tylko uczestnicy scalenia, którzy zgłosili na piśmie staroście zastrzeżenia do projektu scalenia obiektu „Osmola i inne”, gm. Dziadkowice. Starosta nie powiadomił „pozostałych” zainteresowanych uczestników scalenia o zgłoszonych zastrzeżeniach w zakresie zaprojektowanych, wydzielonych i okazanych w dniu 6 października 2020 r. na ich rzecz działek </text:p>
        </text:list-item>
        <text:list-item>
          <text:p text:style-name="P158">akta formalno-prawne nie potwierdzają udziału w komisyjnym rozpatrzeniu zastrzeżeń do projektu scalenia gruntów obiektu „Osmola i inne”, gm. Dziadkowice inspektora nadzoru i kontroli prac scaleniowych na obiekcie „Osmola i inne” Jerzego Chomiuka, </text:p>
        </text:list-item>
        <text:list-item>
          <text:p text:style-name="P158">nie wykonano zaleceń wskazanych przez Wojewodę Podlaskiego w decyzji z dnia 27 października 2021 r., znak: GK-II.7213.17.2021.AP (część operatu technicznego dotycząca obrębu Wygonowo, gm. Boćki, została przyjęta do zasobu geodezyjnego i kartograficznego w dniu 6 lipca 2022 r., tj. po wydaniu przez Starostę Siemiatyckiego zaskarżonej decyzji z dnia 25 maja 2022 r., znak: GG.661.1.7.2021.2022), </text:p>
        </text:list-item>
        <text:list-item>
          <text:p text:style-name="P158">mapy obszaru scalenia i rejestry po scaleniu nie zawierają klauzul, o której mowa w załączniku do rozporządzenia Ministra Rozwoju, Pracy i Technologii z dnia 2 kwietnia 2021 r., w sprawie organizacji i trybu prowadzenia państwowego zasobu geodezyjnego i kartograficznego, </text:p>
        </text:list-item>
        <text:list-item>
          <text:p text:style-name="P158">rozstrzygnięcia zawierające się w pkt II decyzji Starosty Siemiatyckiego nie odpowiadają treści przepisów art. 27 ust. 4 ustawy scaleniowej i nie znajdują uzasadnienia w stanie faktycznym sprawy, </text:p>
        </text:list-item>
        <text:list-item>
          <text:p text:style-name="P158">wątpliwość budzi umieszczenie w wykazie osób, które otrzymują decyzję podmiotu pn. „Podlaski Urząd Wojewódzki w Białymstoku”</text:p>
        </text:list-item>
      </text:list>
      <text:p text:style-name="P51"><text:soft-page-break/>W wyniku rozpoznania sprawy ze sprzeciwu Antoniego Hermaniuka, Krzysztofa Olszewskiego, Józefa Osmólskiego i Wiesława Staniszewskiego na decyzję Wojewody Podlaskiego z dnia <text:s/>31.10.2022 r. nr GK-II.7213.28.2022.AP w przedmiocie uchylenia decyzji w przedmiocie zatwierdzenia projektu scalenia gruntów i przekazania sprawy do ponownego rozpatrzenia, Wyrokiem z dnia 5 stycznia 2023 r. Wojewódzki Sąd Administracyjny w Białymstoku oddalił sprzeciw. </text:p>
      <text:p text:style-name="P27"><text:span text:style-name="T65">Zgodnie z art. 9 ustawy o scalaniu i wymianie gruntów, jeżeli liczba uczestników scalenia przekracza 10 osób, postępowanie scaleniowe prowadzi się z udziałem rady uczestników scalenia w składzie 3-12 osób, jako społecznego organu doradczego, wybieranego i odwoływanego przez uczestników scalenia z każdej wsi objętej scaleniem. Rada uczestników scalenia jest wybierana na zebraniu uczestników scalenia, zwołanym przez starostę. W oparciu o powyższe oraz w</text:span><text:span text:style-name="T66"> związku z koniecznością realizacji wskazań i zaleceń zawartych w decyzji Wojewody Podlaskiego </text:span><text:span text:style-name="T63">znak GK-II.7213.28.2022.AP z dnia 31 października 2022 r., Starosta Siemiatycki zawiadomieniem-obwieszczeniem z dnia 09.08.2023 r. zawiadomił o miejscu i terminie zebrania uczestników scalenia podczas którego wybrana zostanie rada uczestników scalenia. Zawiadomienie w formie obwieszczenia wywieszone zostało na tablicach ogłoszeń Urzędu Gminy Dziadkowice oraz Urzędu Gminy Boćki oraz na tablicach ogłoszeń we wsiach, których grunty tworzą obszar scalenia (tj.: Osmola, Kąty, Hornowo, Hornowszczyzna, Malewice, Jasienówka Mała, Jasienówka Duża, Hornowo Zaporośl, Hornowo Żuniewo gm. Dziadkowice, Wygonowo gm. Boćki) a także zamieszczono się w Biuletynie Informacji Publicznej na stronie podmiotowej Starostwa Powiatowego w Siemiatyczach, co najmniej na 7 dni przed tym terminem. </text:span></text:p>
      <text:p text:style-name="P27"><text:span text:style-name="T65">W </text:span><text:span text:style-name="T65">dniu 04.09.2023 roku </text:span><text:span text:style-name="T65">odbyło się w lokalu</text:span><text:span text:style-name="T65"> świetlicy wiejskiej we wsi Kąty </text:span><text:span text:style-name="T65">ogólne zebranie</text:span><text:span text:style-name="T65"> </text:span><text:span text:style-name="T65">uczestników scalenia gruntów obiektu „OSMOLA I INNE”, na którym z ogólnej </text:span><text:span text:style-name="T65">liczby 887 uczestników scalenia obecnych było 28 osób. </text:span><text:span text:style-name="T65">Na zebraniu </text:span><text:span text:style-name="T65">uczestnicy scalenia </text:span><text:span text:style-name="T65">23 głosami co stanowi większość zebranych postanowili wybrać </text:span><text:span text:style-name="T65">spośród siebie niżej wymienione osoby: </text:span></text:p>
      <text:list xml:id="list6753183099473701210" text:style-name="L6">
        <text:list-item>
          <text:p text:style-name="P122">Boguszewski Marek,</text:p>
        </text:list-item>
        <text:list-item>
          <text:p text:style-name="P122">Kosz Mirosław,</text:p>
        </text:list-item>
        <text:list-item>
          <text:p text:style-name="P122">Klepacki Andrzej, </text:p>
        </text:list-item>
        <text:list-item>
          <text:p text:style-name="P122">Lachowski Piotr, </text:p>
        </text:list-item>
        <text:list-item>
          <text:p text:style-name="P122">Malewska Katarzyna, </text:p>
        </text:list-item>
        <text:list-item>
          <text:p text:style-name="P122">Osmólski Adam, </text:p>
        </text:list-item>
        <text:list-item>
          <text:p text:style-name="P122">Osmólski Robert, </text:p>
        </text:list-item>
        <text:list-item>
          <text:p text:style-name="P122">Tarasiuk Franciszek, </text:p>
        </text:list-item>
        <text:list-item>
          <text:p text:style-name="P122">Tołwiński Adam </text:p>
        </text:list-item>
      </text:list>
      <text:p text:style-name="P13">jako członków rady uczestników scalenia. </text:p>
      <text:p text:style-name="P27"><text:soft-page-break/><text:span text:style-name="T65">Mając na względzie zapisy art. 9 ust. 1 ustawy scaleniowej zgodnie z treścią którego rada uczestników scalenia, w składzie 3-12 osób, jako społeczny organ doradczy, wybierana </text:span><text:span text:style-name="T65">i odwoływana jest przez uczestników scalenia z każdej wsi objętej scaleniem oraz w związku z tym, iż na zebraniu zwołanym przez Starostę w celu wyboru Rady uczestników scalenia zabrakło przedstawicieli wsi Jasienówka Mała oraz Jasienówka Duża – niemożliwym było dokonanie wyboru przedstawicieli ww. wsi. </text:span></text:p>
      <text:p text:style-name="P13">Zgodnie z art. 9 ust. 3 ustawy z dnia 26 marca 1982 roku o scalaniu i wymianie gruntów, w przypadku niedokonania wyboru rady uczestników scalenia w terminie określonym przez starostę funkcję tej rady sprawuje powołany postanowieniem tego organu zespół, w skład którego wchodzi rada sołecka, sołtys oraz przedstawiciel Krajowego Ośrodka będącego uczestnikiem scalenia oraz przedstawiciel społeczno-zawodowych organizacji rolników; w przypadku gdy postępowaniem scaleniowym objęto grunty więcej niż jednej wsi, w skład zespołu wchodzą sołtysi tych wsi, przedstawiciele rad sołeckich po jednym z każdej wsi, przedstawiciel Krajowego Ośrodka będącego uczestnikiem scalenia oraz przedstawiciel społeczno-zawodowych organizacji rolników. </text:p>
      <text:p text:style-name="P13">Mając powyższe na uwadze nie dokonano wyboru rady uczestników scalenia na zebraniu w miejscu i terminie określonym przez starostę. </text:p>
      <text:p text:style-name="P27"><text:span text:style-name="T65">Postanowieniem znak GG.6611.1.7.2021.2022 z dnia 23-10-2023 r. Starosta Siemiatycki powołał </text:span><text:span text:style-name="T65">na podstawie art. 9 ust. 3 ustawy z dnia 26 marca 1982 roku o scalaniu i wymianie gruntów </text:span><text:span text:style-name="T65">zespół sprawujący funkcję Rady Uczestników Scalenia, w skład którego wchodzą:</text:span></text:p>
      <text:list xml:id="list4032709231345999454" text:style-name="L7">
        <text:list-item>
          <text:p text:style-name="P108"><text:span text:style-name="T65">przedstawiciel rad</text:span><text:span text:style-name="T65">y</text:span><text:span text:style-name="T65"> sołecki</text:span><text:span text:style-name="T65">ej wsi Osmola – </text:span><text:span text:style-name="T65">Zbigniew Osmólski</text:span></text:p>
        </text:list-item>
        <text:list-item>
          <text:p text:style-name="P108"><text:span text:style-name="T65">przedstawiciel rady sołeckiej wsi Kąty – </text:span><text:span text:style-name="T65">Ryszard Kowalczuk</text:span></text:p>
        </text:list-item>
        <text:list-item>
          <text:p text:style-name="P108"><text:span text:style-name="T65">przedstawiciel rady sołeckiej wsi Hornowo – </text:span><text:span text:style-name="T65">Piotr Tarasiuk</text:span></text:p>
        </text:list-item>
        <text:list-item>
          <text:p text:style-name="P108"><text:span text:style-name="T65">przedstawiciel rady sołeckiej wsi Hornowszczyzna – </text:span><text:span text:style-name="T65">Adam Tołwiński</text:span></text:p>
        </text:list-item>
        <text:list-item>
          <text:p text:style-name="P108"><text:span text:style-name="T65">przedstawiciel rady sołeckiej wsi Malewice – </text:span><text:span text:style-name="T65">Jolanta Kłopotowska</text:span></text:p>
        </text:list-item>
        <text:list-item>
          <text:p text:style-name="P108"><text:span text:style-name="T65">przedstawiciel rady sołeckiej wsi Jasienówka </text:span><text:span text:style-name="T65">Mała</text:span><text:span text:style-name="T65"> – </text:span><text:span text:style-name="T65">Daniel Przywózki</text:span></text:p>
        </text:list-item>
        <text:list-item>
          <text:p text:style-name="P108"><text:span text:style-name="T65">przedstawiciel rady sołeckiej wsi Jasienówka </text:span><text:span text:style-name="T65">Duża –</text:span><text:span text:style-name="T65"> </text:span><text:span text:style-name="T65">Antoni Ciepielewski</text:span></text:p>
        </text:list-item>
        <text:list-item>
          <text:p text:style-name="P108"><text:span text:style-name="T65">przedstawiciel rad</text:span><text:span text:style-name="T65">y</text:span><text:span text:style-name="T65"> sołecki</text:span><text:span text:style-name="T65">ej wsi Hornowo Zaporośl – </text:span><text:span text:style-name="T65">Sylwester Małyszczuk</text:span></text:p>
        </text:list-item>
        <text:list-item>
          <text:p text:style-name="P108"><text:span text:style-name="T65">przedstawiciel rady sołeckiej wsi Hornowo Żuniewo – </text:span><text:span text:style-name="T65">Wiesław Komar </text:span></text:p>
        </text:list-item>
        <text:list-item>
          <text:p text:style-name="P108"><text:span text:style-name="T65">przedstawiciel rady sołeckiej wsi Wygonowo – </text:span><text:span text:style-name="T65">Katarzyna Malewska</text:span></text:p>
        </text:list-item>
        <text:list-item>
          <text:p text:style-name="P108"><text:span text:style-name="T65">sołtys wsi </text:span><text:span text:style-name="T65">Osmola – </text:span><text:span text:style-name="T65">Aleksander Olszewski</text:span></text:p>
        </text:list-item>
        <text:list-item>
          <text:p text:style-name="P108"><text:span text:style-name="T65">sołtys wsi </text:span><text:span text:style-name="T65">Kąty – </text:span><text:span text:style-name="T65">Mirosław Kosz</text:span></text:p>
        </text:list-item>
        <text:list-item>
          <text:p text:style-name="P108"><text:span text:style-name="T65">sołtys wsi </text:span><text:span text:style-name="T65">Hornowo – </text:span><text:span text:style-name="T65">Marek Boguszewski</text:span></text:p>
        </text:list-item>
        <text:list-item>
          <text:p text:style-name="P108"><text:span text:style-name="T65">sołtys wsi </text:span><text:span text:style-name="T65">Hornowszczyzna – </text:span><text:span text:style-name="T65">Lucjan Tołwiński</text:span></text:p>
        </text:list-item>
        <text:list-item>
          <text:p text:style-name="P108"><text:span text:style-name="T65">sołtys wsi </text:span><text:span text:style-name="T65">Malewice – </text:span><text:span text:style-name="T65">Sławomir Charyton </text:span></text:p>
        </text:list-item>
        <text:list-item>
          <text:p text:style-name="P108"><text:span text:style-name="T65">sołtys wsi </text:span><text:span text:style-name="T65">Jasienówka Mała – </text:span><text:span text:style-name="T65">Ryszard Przywózki</text:span></text:p>
        </text:list-item>
        <text:list-item>
          <text:p text:style-name="P135"><text:span text:style-name="T11">sołtys wsi </text:span><text:span text:style-name="T11">Jasienówka Duża – </text:span><text:span text:style-name="T11">Marek Brzeziński</text:span></text:p>
        </text:list-item>
        <text:list-item>
          <text:p text:style-name="P135"><text:soft-page-break/><text:span text:style-name="T11">sołtys wsi Hornowo Zaporoś</text:span><text:span text:style-name="T11">l</text:span><text:span text:style-name="T11"> – </text:span><text:span text:style-name="T11">Waldemar Małyszczuk</text:span></text:p>
        </text:list-item>
        <text:list-item>
          <text:p text:style-name="P108"><text:span text:style-name="T65">sołtys wsi </text:span><text:span text:style-name="T65">Hornowo Żuniewo – </text:span><text:span text:style-name="T65">Eugeniusz Komar</text:span></text:p>
        </text:list-item>
        <text:list-item>
          <text:p text:style-name="P108"><text:span text:style-name="T65">sołtys wsi </text:span><text:span text:style-name="T65">Wygonowo – </text:span><text:span text:style-name="T65">Tałałaj Piotr</text:span></text:p>
        </text:list-item>
        <text:list-item>
          <text:p text:style-name="P108"><text:span text:style-name="T65">przedstawiciel Krajowego Ośrodka </text:span><text:span text:style-name="T65">będącego uczestnikiem scalenia</text:span><text:span text:style-name="T65"> – </text:span><text:span text:style-name="T65">Grzegorz Gościewski</text:span></text:p>
        </text:list-item>
        <text:list-item>
          <text:p text:style-name="P108"><text:span text:style-name="T65">przedstawiciel społeczno-zawodowych organizacji rolników – </text:span><text:span text:style-name="T65">Marek Kutyłowski. </text:span></text:p>
        </text:list-item>
      </text:list>
      <text:p text:style-name="P17"><text:span text:style-name="T51">Stosowanie do </text:span><text:span text:style-name="T51">zapisów </text:span><text:span text:style-name="T51">art. 10 </text:span><text:span text:style-name="T51">ust. 1 </text:span><text:span text:style-name="T51">ustawy </text:span><text:span text:style-name="T51">o scalaniu i wymianie gruntów</text:span><text:span text:style-name="T51">, do wykonania czynności przewidzianych niniejszą ustawą upoważniony został geodeta uprawniony – Pan</text:span><text:span text:style-name="T51">i Barb</text:span><text:span text:style-name="T53">ara </text:span><text:span text:style-name="T53">Anna</text:span><text:span text:style-name="T53"> Sielawa (nr uprawnień zawodowych </text:span><text:span text:style-name="T53">21062</text:span><text:span text:style-name="T53">) </text:span><text:span text:style-name="T51">pra</text:span><text:span text:style-name="T51">cowni</text:span><text:span text:style-name="T51">k</text:span><text:span text:style-name="T51"> Wojewódzkiego Biura Geodezji w Białymstoku. </text:span></text:p>
      <text:p text:style-name="P9">Zgodnie z ww. przepisem ustawy scaleniowej, w skład komisji pełniącej funkcje doradcze wchodzą: wszyscy uczestnicy scalenia, a jeśli liczba uczestników jest większa niż 10 osób - rada uczestników scalenia; przedstawiciel społeczno-zawodowych organizacji rolników; przedstawiciel Krajowego Ośrodka będącego uczestnikiem scalenia; przedstawiciel starosty, na którego terenie działania są położone grunty objęte scaleniem; przedstawiciel izby rolniczej, na której terenie działania są położone grunty objęte scaleniem; przedstawiciel gminy, na której terenie są położone grunty objęte scaleniem; sołtys lub członek rady sołeckiej wsi, której grunty tworzą obszar scalenia.</text:p>
      <text:p text:style-name="P6">W skład Komisji do pełnienia funkcji doradczej podczas opracowania projektu scalenia gruntów obiektu „OSMOLA I INNE” oraz opiniowania zastrzeżeń do projektu scalenia Starosta Siemiatycki Postanowieniem Nr GG.661.1.7.2021.2022 z dnia 20.11.2023 r. powołał następujące osoby:<text:span text:style-name="T129"> </text:span></text:p>
      <text:list xml:id="list2191232612037434383" text:style-name="L8">
        <text:list-item>
          <text:p text:style-name="P98"><text:span text:style-name="T65">Zbigniew Osmólski – </text:span><text:span text:style-name="T65">członek Rady uczestników scalenia </text:span><text:span text:style-name="T65">gruntów obiektu „Osmola i inne” </text:span><text:span text:style-name="T65">oraz </text:span><text:span text:style-name="T65">przedstawiciel rad</text:span><text:span text:style-name="T65">y</text:span><text:span text:style-name="T65"> sołecki</text:span><text:span text:style-name="T65">ej wsi </text:span><text:span text:style-name="T65">Osmola</text:span></text:p>
        </text:list-item>
        <text:list-item>
          <text:p text:style-name="P98"><text:span text:style-name="T65">Ryszard Kowalczuk – </text:span><text:span text:style-name="T65">członek Rady uczestników scalenia </text:span><text:span text:style-name="T65">gruntów obiektu „Osmola i inne” </text:span><text:span text:style-name="T65">oraz </text:span><text:span text:style-name="T65">przedstawiciel rad</text:span><text:span text:style-name="T65">y</text:span><text:span text:style-name="T65"> sołecki</text:span><text:span text:style-name="T65">ej wsi </text:span><text:span text:style-name="T65">Kąty</text:span></text:p>
        </text:list-item>
        <text:list-item>
          <text:p text:style-name="P109"><text:span text:style-name="T65">Piotr Tarasiuk – </text:span><text:span text:style-name="T65">członek Rady uczestników scalenia </text:span><text:span text:style-name="T65">gruntów obiektu „Osmola </text:span><text:span text:style-name="T65">i inne” </text:span><text:span text:style-name="T65">oraz </text:span><text:span text:style-name="T65">przedstawiciel rad</text:span><text:span text:style-name="T65">y</text:span><text:span text:style-name="T65"> sołecki</text:span><text:span text:style-name="T65">ej wsi </text:span><text:span text:style-name="T65">Hornowo</text:span></text:p>
        </text:list-item>
        <text:list-item>
          <text:p text:style-name="P109"><text:span text:style-name="T65">Adam Tołwiński – </text:span><text:span text:style-name="T65">członek Rady uczestników scalenia </text:span><text:span text:style-name="T65">gruntów obiektu „Osmola i inne” </text:span><text:span text:style-name="T65">oraz </text:span><text:span text:style-name="T65">przedstawiciel rad</text:span><text:span text:style-name="T65">y</text:span><text:span text:style-name="T65"> sołecki</text:span><text:span text:style-name="T65">ej wsi </text:span><text:span text:style-name="T65">Hornowszczyzna</text:span></text:p>
        </text:list-item>
        <text:list-item>
          <text:p text:style-name="P109"><text:span text:style-name="T65">Jolanta Kłopotowska – </text:span><text:span text:style-name="T65">członek Rady uczestników scalenia </text:span><text:span text:style-name="T65">gruntów obiektu „Osmola i inne” </text:span><text:span text:style-name="T65">oraz </text:span><text:span text:style-name="T65">przedstawiciel rad</text:span><text:span text:style-name="T65">y</text:span><text:span text:style-name="T65"> sołecki</text:span><text:span text:style-name="T65">ej wsi </text:span><text:span text:style-name="T65">Malewice </text:span></text:p>
        </text:list-item>
        <text:list-item>
          <text:p text:style-name="P109"><text:span text:style-name="T65">Daniel Przywózki – </text:span><text:span text:style-name="T65">członek Rady uczestników scalenia </text:span><text:span text:style-name="T65">gruntów obiektu „Osmola </text:span><text:span text:style-name="T65">i inne” </text:span><text:span text:style-name="T65">oraz </text:span><text:span text:style-name="T65">przedstawiciel rad</text:span><text:span text:style-name="T65">y</text:span><text:span text:style-name="T65"> sołecki</text:span><text:span text:style-name="T65">ej wsi </text:span><text:span text:style-name="T65">Jasienówka Mała</text:span></text:p>
        </text:list-item>
        <text:list-item>
          <text:p text:style-name="P109"><text:span text:style-name="T65">Antoni Ciepielewski – </text:span><text:span text:style-name="T65">członek Rady uczestników scalenia </text:span><text:span text:style-name="T65">gruntów obiektu „Osmola </text:span><text:span text:style-name="T65">i inne” </text:span><text:span text:style-name="T65">oraz </text:span><text:span text:style-name="T65">przedstawiciel rad</text:span><text:span text:style-name="T65">y</text:span><text:span text:style-name="T65"> sołecki</text:span><text:span text:style-name="T65">ej wsi </text:span><text:span text:style-name="T65">Jasienówka Duża </text:span></text:p>
        </text:list-item>
        <text:list-item>
          <text:p text:style-name="P109"><text:span text:style-name="T65">Sylwester Małyszczuk – </text:span><text:span text:style-name="T65">członek Rady uczestników scalenia </text:span><text:span text:style-name="T65">gruntów obiektu „Osmola i inne” </text:span><text:span text:style-name="T65">oraz </text:span><text:span text:style-name="T65">przedstawiciel rad</text:span><text:span text:style-name="T65">y</text:span><text:span text:style-name="T65"> sołecki</text:span><text:span text:style-name="T65">ej wsi </text:span><text:span text:style-name="T65">Hornowo Zaporośl</text:span></text:p>
        </text:list-item>
        <text:list-item>
          <text:p text:style-name="P123">Wiesław Komar – członek Rady uczestników scalenia gruntów obiektu „Osmola <text:soft-page-break/>i inne” oraz przedstawiciel rady sołeckiej wsi Hornowo Żuniewo</text:p>
        </text:list-item>
        <text:list-item>
          <text:p text:style-name="P109"><text:span text:style-name="T65">Katarzyna Malewska – </text:span><text:span text:style-name="T65">członek Rady uczestników scalenia </text:span><text:span text:style-name="T65">gruntów obiektu </text:span><text:span text:style-name="T65">„Osmola i inne” </text:span><text:span text:style-name="T65">oraz </text:span><text:span text:style-name="T65">przedstawiciel rad</text:span><text:span text:style-name="T65">y</text:span><text:span text:style-name="T65"> sołecki</text:span><text:span text:style-name="T65">ej wsi </text:span><text:span text:style-name="T65">Wygonowo</text:span></text:p>
        </text:list-item>
        <text:list-item>
          <text:p text:style-name="P109"><text:span text:style-name="T65">Aleksander Olszewski – </text:span><text:span text:style-name="T65">członek Rady uczestników scalenia </text:span><text:span text:style-name="T65">gruntów obiektu </text:span><text:span text:style-name="T65">„Osmola i inne” </text:span><text:span text:style-name="T65">oraz </text:span><text:span text:style-name="T65">sołtys wsi </text:span><text:span text:style-name="T65">Osmola</text:span></text:p>
        </text:list-item>
        <text:list-item>
          <text:p text:style-name="P109"><text:span text:style-name="T65">Mirosław Kosz – </text:span><text:span text:style-name="T65">członek Rady uczestników scalenia </text:span><text:span text:style-name="T65">gruntów obiektu „Osmola </text:span><text:span text:style-name="T65">i inne” </text:span><text:span text:style-name="T65">oraz </text:span><text:span text:style-name="T65">sołtys wsi </text:span><text:span text:style-name="T65">Kąty</text:span></text:p>
        </text:list-item>
        <text:list-item>
          <text:p text:style-name="P109"><text:span text:style-name="T65">Marek Boguszewski – </text:span><text:span text:style-name="T65">członek Rady uczestników scalenia </text:span><text:span text:style-name="T65">gruntów obiektu „Osmola </text:span><text:span text:style-name="T65">i inne” </text:span><text:span text:style-name="T65">oraz </text:span><text:span text:style-name="T65">sołtys wsi </text:span><text:span text:style-name="T65">Hornowo</text:span></text:p>
        </text:list-item>
        <text:list-item>
          <text:p text:style-name="P109"><text:span text:style-name="T65">Lucjan Tołwiński – </text:span><text:span text:style-name="T65">członek Rady uczestników scalenia </text:span><text:span text:style-name="T65">gruntów obiektu „Osmola i inne” </text:span><text:span text:style-name="T65">oraz </text:span><text:span text:style-name="T65">sołtys wsi </text:span><text:span text:style-name="T65">Hornowszczyzna </text:span></text:p>
        </text:list-item>
        <text:list-item>
          <text:p text:style-name="P123">Sławomir Charyton – członek Rady uczestników scalenia gruntów obiektu „Osmola i inne” oraz sołtys wsi Malewice</text:p>
        </text:list-item>
        <text:list-item>
          <text:p text:style-name="P136"><text:span text:style-name="T11">Ryszard Przywózki – </text:span><text:span text:style-name="T11">członek Rady uczestników scalenia </text:span><text:span text:style-name="T11">gruntów obiektu „Osmola i inne” </text:span><text:span text:style-name="T11">oraz </text:span><text:span text:style-name="T11">sołtys wsi </text:span><text:span text:style-name="T11">Jasienówka Mała</text:span></text:p>
        </text:list-item>
        <text:list-item>
          <text:p text:style-name="P136"><text:span text:style-name="T11">Marek Brz</text:span><text:span text:style-name="T11">ez</text:span><text:span text:style-name="T11">iński – </text:span><text:span text:style-name="T11">członek Rady uczestników scalenia </text:span><text:span text:style-name="T11">gruntów obiektu „Osmola i inne” </text:span><text:span text:style-name="T11">oraz </text:span><text:span text:style-name="T11">sołtys wsi </text:span><text:span text:style-name="T11">Jasienówka Duża </text:span></text:p>
        </text:list-item>
        <text:list-item>
          <text:p text:style-name="P136"><text:span text:style-name="T11">Waldemar Małyszczuk – </text:span><text:span text:style-name="T11">członek Rady uczestników scalenia </text:span><text:span text:style-name="T11">gruntów obiektu „Osmola i inne” </text:span><text:span text:style-name="T11">oraz </text:span><text:span text:style-name="T11">sołtys wsi </text:span><text:span text:style-name="T11">Hornowo Zaporośl</text:span></text:p>
        </text:list-item>
        <text:list-item>
          <text:p text:style-name="P109"><text:span text:style-name="T65">Eugeniusz Komar – </text:span><text:span text:style-name="T65">członek Rady uczestników scalenia </text:span><text:span text:style-name="T65">gruntów obiektu „Osmola i inne” </text:span><text:span text:style-name="T65">oraz </text:span><text:span text:style-name="T65">sołtys wsi </text:span><text:span text:style-name="T65">Hornowo Żuniewo </text:span></text:p>
        </text:list-item>
        <text:list-item>
          <text:p text:style-name="P109"><text:span text:style-name="T65">Tałałaj Piotr – </text:span><text:span text:style-name="T65">członek Rady uczestników scalenia </text:span><text:span text:style-name="T65">gruntów obiektu „Osmola i inne” </text:span><text:span text:style-name="T65">oraz </text:span><text:span text:style-name="T65">sołtys wsi </text:span><text:span text:style-name="T65">Wygonowo</text:span></text:p>
        </text:list-item>
        <text:list-item>
          <text:p text:style-name="P124"><text:span text:style-name="T49">Marek Kutyłowski – </text:span><text:span text:style-name="T49">członek Rady uczestników scalenia </text:span><text:span text:style-name="T49">gruntów obiektu „Osmola </text:span><text:span text:style-name="T49">i inne” </text:span><text:span text:style-name="T49">oraz </text:span><text:span text:style-name="T49">przedstawiciel społeczno-zawodowych organizacji rolników;</text:span></text:p>
        </text:list-item>
        <text:list-item>
          <text:p text:style-name="P109"><text:span text:style-name="T65">Grzegorz Gościewski – członek Rady uczestników scalenia gruntów obiektu </text:span><text:span text:style-name="T65">„Osmola i inne” </text:span><text:span text:style-name="T65">oraz </text:span><text:span text:style-name="T63">przedstawiciel Krajowego Ośrodka będącego uczestnikiem </text:span><text:span text:style-name="T63">scalenia</text:span></text:p>
        </text:list-item>
        <text:list-item>
          <text:p text:style-name="P117">Roman Łopaciuk - przedstawiciel starosty siemiatyckiego, na którego terenie działania są położone grunty objęte scaleniem</text:p>
        </text:list-item>
        <text:list-item>
          <text:p text:style-name="P117">Jan Szachowicz - przedstawiciel starosty bielskiego, na którego terenie działania są położone grunty objęte scaleniem</text:p>
        </text:list-item>
        <text:list-item>
          <text:p text:style-name="P117">Krzysztof Karnaszewski - przedstawiciel izby rolniczej, na której terenie działania są położone grunty objęte scaleniem; </text:p>
        </text:list-item>
        <text:list-item>
          <text:p text:style-name="P117">Ryszard Piotrowski - przedstawiciel gminy Dziadkowice, na której terenie są położone grunty objęte scaleniem;</text:p>
        </text:list-item>
        <text:list-item>
          <text:p text:style-name="P117">Mirosław Kolejkowicz - przedstawiciel gminy Boćki, na której terenie są położone grunty objęte scaleniem. </text:p>
        </text:list-item>
      </text:list>
      <text:p text:style-name="P31"><text:span text:style-name="T8"><text:tab/>Starosta Siemiatycki poinformował uczestników scalenia w formie zawiadomienia-</text:span><text:soft-page-break/><text:span text:style-name="T8">obwieszczenia znak GG.661.1.7.2021.2022 z dnia 22.01.2024 r., iż w związku z koniecznością realizacji wskazań i zaleceń zawartych w decyzji Wojewody Podlaskiego </text:span><text:span text:style-name="T6">znak GK-II.7213.28.2022.AP z dnia 31 października 2022 r., </text:span><text:span text:style-name="T8">wniesione zastrzeżenia do projektu scalenia zostaną rozpatrzone na zebraniu w dniu 14.02.2024, r. o godzinie </text:span><text:span text:style-name="T8">10:00 w świetlicy wiejskiej we wsi Kąty. </text:span></text:p>
      <text:p text:style-name="P31"><text:span text:style-name="T8">Zgodnie z art. 25 ust. 3 ustawy scaleniowej o terminie i miejscu posiedzenia komisji powiadamia się zainteresowanych uczestników scalenia na piśmie lub w inny sposób przyjęty w danej miejscowości co najmniej na 3 dni przed wyznaczonym terminem. Ww. zawiadomienie zostało przesłane indywidualnie drogą pocztową członkom komisji pełniącej funkcje doradcze oraz uczestnikom, którzy złożyli zastrzeżenia, natomiast wszyscy pozostali zainteresowani w sprawie złożonych zastrzeżeń uczestnicy scalenia poinformowani zostali o terminie i miejscu dokonania ww. czynności w formie obwieszczenia, które wywieszono na tablicach ogłoszeń urzędów gmin, na których terenie są położone grunty objęte scaleniem, oraz na tablicach ogłoszeń we wsiach, których grunty tworzą obszar scalenia a ponadto także na tablicy ogłoszeń Starostwa Powiatowego w Siemiatyczach oraz opublikowano w Biuletynie Informacji Publicznej </text:span><text:span text:style-name="T130">na stronie podmiotowej starostwa powiatowego. </text:span></text:p>
      <text:p text:style-name="P10">W dniu 14.02.2024 r. w lokalu świetlicy wiejskiej we wsi Kąty na zwołanym przez starostę zebraniu podczas posiedzenia komisji pełniącej funkcje doradcze w sprawie opiniowania zastrzeżeń do projektu scalenia gruntów obiektu „OSMOLA I INNE”, komisja postanowiła spośród swoich członków wybrać na przewodniczącego Pana Kutyłowskiego Marka<text:span text:style-name="T99">, który oświadczył, że przyjmuje powierzony mandat. </text:span></text:p>
      <text:p text:style-name="P3">Komisja pełniąca funkcje doradcze <text:span text:style-name="T102">powołana Postanowieniem Starosty Nr GG.661.1.7.2021.2022 z dnia 20.11.2023 roku </text:span><text:span text:style-name="T46">na zebraniu zwołanym w dniu 14.02.2024 r., przy udziale zainteresowanych stron </text:span>dokonała opiniowania zgłoszonych zastrzeżeń do projektu scalenia. </text:p>
      <text:p text:style-name="P25"><text:span text:style-name="T51">Zastrzeżenia w ustawowym terminie złożyli: </text:span><text:span text:style-name="T112">Osmólski Aleksander, </text:span><text:span text:style-name="T102">Bajena Grzegorz, </text:span><text:span text:style-name="T48">Daniluk </text:span><text:span text:style-name="T48">Mirosław, </text:span><text:span text:style-name="T112">Wójt Gminy Dziadkowice, Olszewski Krzysztof, Ładno Irena i Sieklucka Barbara, </text:span><text:span text:style-name="T48">Boguszewski Marek, Osmólski Zbigniew, Koc Agata, Kosz Jan, Tarasiuk Piotr oraz Lange Kamil </text:span><text:span text:style-name="T48">i Lange Joanna. </text:span></text:p>
      <text:p text:style-name="P25"><text:span text:style-name="T48">Biorąc jednak pod uwagę, że do zadań Komisji poza opiniowaniem zastrzeżeń do projektu scalenia należy również doradczy głos przy sporządzaniu tegoż projektu – na zebraniu w dniu 14.02.2024 r. Komisja wyraziła również swoją opinię w zakresie projektu działek co do których zastrzeżenia wpłynęły po terminie przewidzianym ustawą, a w stosunku do których wszystkie </text:span><text:span text:style-name="T48">zainteresowane strony zostały poinformowane o miejscu i terminie tegoż zebrania, tj. zastrzeżeń złożonych przez uczestników: </text:span><text:span text:style-name="T112">Czarkowski Tomasz, Lachowski Antoni, Lachowski Marek, Radziszewska Anna, Tarasiuk Marek, Tołwiński Adam, </text:span><text:span text:style-name="T111">Tołwińska Małgorzata, </text:span><text:span text:style-name="T48">mieszkańcy wsi Hornowszczyzna tj.: Koc Agata, Lubowicka Barbara, Tołwiński Adam, Tołwiński Lucjan. Komisji w pierwszej kolejności przedstawiano wszystkie zmiany, które zostały wprowadzone do projektu </text:span><text:soft-page-break/><text:span text:style-name="T48">scalenia gruntów „OSMOLA I INNE” wynikające z rozpatrzonych zastrzeżeń w dniu 30.10.2020 roku, a następnie okazane uczestnikom scalenia zgodnie z art. 26 ustawy o scalaniu i wymianie gruntów. W toku czynności ustalono co następuje: </text:span></text:p>
      <text:p text:style-name="P23"><text:span text:style-name="T57">1.</text:span><text:span text:style-name="T57"> Pan Bajena Grzeg</text:span><text:span text:style-name="T62">orz - </text:span><text:span text:style-name="T62">Komisja po rozpatrzeniu zastrzeżenia oraz po wyjaśnieniach geodety prowadzącego scalenie postanowiła jednogłośnie podtrzymać stanowisko wyrażone w protokole z rozpatrzenia zastrzeżeń z dnia 30.10.2020 roku, tj. </text:span><text:span text:style-name="T48">zaprojektować </text:span><text:span text:style-name="T48">z działki o nr geod. 810 drogę dojazdową o szerokości 5 metrów, a ekwiwalent za zaprojektowaną drogę wydzielić z działki o nr geod. 811.</text:span></text:p>
      <text:p text:style-name="P29"><text:span text:style-name="T62">2.</text:span><text:span text:style-name="T62"> Pan Boguszewski Marek - Komisja po rozpatrzeniu zastrzeżenia oraz po wyjaśnieniach geodety projektanta scalenia postanowiła jednogłośnie podtrzymać stanowisko wyrażone w protokole z rozpatrzenia zastrzeżeń z dnia 30.10.2020 roku, tj.</text:span><text:span text:style-name="T48"> pozostawić projekt bez zmian. </text:span></text:p>
      <text:p text:style-name="P59"><text:span text:style-name="T68">3.</text:span><text:span text:style-name="T68"> Pan Czarkowski Tomasz - </text:span><text:span text:style-name="T62">Komisja po rozpatrzeniu zastrzeżenia oraz po wyjaśnieniach geodety projektanta scalenia postanowiła jednogłośnie podtrzymać stanowisko wyrażone w protokole z rozpatrzenia zastrzeżeń z dnia 30.10.2020 roku, tj.</text:span><text:span text:style-name="T48"> drogę dojazdową do działek o nr geod. 1083 i 1084 poszerzyć z 4 do 5 metrów. </text:span></text:p>
      <text:p text:style-name="P59"><text:span text:style-name="T68">4.</text:span><text:span text:style-name="T68"> Pan Daniluk Mirosław - </text:span><text:span text:style-name="T62">Komisja po rozpatrzeniu zastrzeżenia oraz po wyjaśnieniach </text:span><text:span text:style-name="T62">wykonawcy </text:span><text:span text:style-name="T62">scaleni</text:span><text:span text:style-name="T62">a</text:span><text:span text:style-name="T62"> postanowiła jednogłośnie podtrzymać stanowisko wyrażone w protokole z rozpatrzenia zastrzeżeń z dnia 30.10.2020 roku, tj.</text:span><text:span text:style-name="T68"> </text:span><text:span text:style-name="T68">postanowiła </text:span><text:span text:style-name="T68">o pozostawieniu drogi </text:span><text:span text:style-name="T48">776 o szerokości 10 metrów, jednocześnie ww. komisja postanowiła przesunąć (wyprostować) granicę.</text:span></text:p>
      <text:p text:style-name="P59"><text:span text:style-name="T68">5.</text:span><text:span text:style-name="T68"> </text:span><text:span text:style-name="T48">Państwo Koc Agata, Lubowicka Barbara, Tołwiński Adam, Tołwiński Lucjan (mieszkańcy wsi Hornowszczyzna) - </text:span><text:span text:style-name="T62">Komisja po rozpatrzeniu zastrzeżenia oraz po wyjaśnieniach wykonawcy scalenia postanowiła podtrzymać stanowisko wyrażone w protokole z rozpatrzenia zastrzeżeń z dnia 30.10.2020 roku (1 członek komisji był przeciwny, </text:span><text:span text:style-name="T62">2 osoby wstrzymały się od głosu) tj. </text:span><text:span text:style-name="T48">postanowiła aby drogę wewnętrzną o nr geod. 19 </text:span><text:span text:style-name="T48">przesunąć w stronę zachodnią o 60 cm na punkt wcześniej wskazany przez geodetę podczas pracy przy wznowieniu znaków granicznych. </text:span></text:p>
      <text:p text:style-name="P59"><text:span text:style-name="T68">6.</text:span><text:span text:style-name="T68"> Pani Koc Agata - </text:span><text:span text:style-name="T62">Komisja po rozpatrzeniu zastrzeżenia oraz po wyjaśnieniach </text:span><text:span text:style-name="T62">wykonawcy </text:span><text:span text:style-name="T62">scaleni</text:span><text:span text:style-name="T62">a</text:span><text:span text:style-name="T62"> postanowiła jednogłośnie podtrzymać stanowisko wyrażone w protokole z rozpatrzenia zastrzeżeń z dnia 30.10.2020 roku, tj.</text:span><text:span text:style-name="T48"> </text:span><text:span text:style-name="T48">komisja postanowiła </text:span><text:span text:style-name="T48">mając na uwadze, że nowo projektowana droga o nr geod. 98 została zaprojektowana zgodnie z ustaleniami zawartymi w miejscowym planie zagospodarowania przestrzennego, a także mając na uwadze fakt, </text:span><text:span text:style-name="T48">że</text:span><text:span text:style-name="T48"> droga jest tak użytkowana w terenie - pozostawić projekt bez zmian.</text:span></text:p>
      <text:p text:style-name="P29"><text:span text:style-name="T62">7.</text:span><text:span text:style-name="T62"> Pan Kosz Jan - </text:span><text:span text:style-name="T62">Komisja po rozpatrzeniu zastrzeżenia oraz po wyjaśnieniach </text:span><text:span text:style-name="T62">wykonawcy </text:span><text:span text:style-name="T62">scaleni</text:span><text:span text:style-name="T62">a</text:span><text:span text:style-name="T62"> postanowiła podtrzymać stanowisko wyrażone w protokole </text:span><text:span text:style-name="T62">z rozpatrzenia zastrzeżeń z dnia 30.10.2020 roku </text:span><text:span text:style-name="T62">(dwóch członków komisji wstrzymało się od głosu)</text:span><text:span text:style-name="T62"> tj. </text:span><text:span text:style-name="T62">mając na uwadze, że życzenia Pana Kosz Jana były uwzględnione </text:span><text:span text:style-name="T62">w projekcie - </text:span><text:span text:style-name="T48">postanowiła projekt </text:span><text:span text:style-name="T48">pozostawić </text:span><text:span text:style-name="T48">bez zmian.</text:span></text:p>
      <text:p text:style-name="P37"><text:soft-page-break/><text:span text:style-name="T6">8.</text:span><text:span text:style-name="T6"> Pan Lachowski Antoni - </text:span><text:span text:style-name="T6">Komisja po rozpatrzeniu zastrzeżenia oraz po wyjaśnieniach </text:span><text:span text:style-name="T6">wykonawcy </text:span><text:span text:style-name="T6">scaleni</text:span><text:span text:style-name="T6">a</text:span><text:span text:style-name="T6"> postanowiła jednogłośnie podtrzymać stanowisko wyrażone w protokole z rozpatrzenia zastrzeżeń z dnia 30.10.2020 roku, tj. </text:span><text:span text:style-name="T22">postanowiła od strony wschodniej działki o nr geod. 1074 </text:span><text:span text:style-name="T22">z</text:span><text:span text:style-name="T22"> działką 1075 zaprojektować wg. istniejących słupów energetycznych, natomiast działkę o nr geod. 276/24 zaprojektować w taki sposób, aby płot </text:span><text:span text:style-name="T22">usadowiony był 15 cm od granicy działki. </text:span></text:p>
      <text:p text:style-name="P29"><text:span text:style-name="T62">9.</text:span><text:span text:style-name="T62"> Pan Lachowski Marek - </text:span><text:span text:style-name="T62">Komisja po rozpatrzeniu zastrzeżenia oraz po wyjaśnieniach </text:span><text:span text:style-name="T62">wykonawcy s</text:span><text:span text:style-name="T62">caleni</text:span><text:span text:style-name="T62">a</text:span><text:span text:style-name="T62"> postanowiła jednogłośnie podtrzymać stanowisko wyrażone w protokole z rozpatrzenia zastrzeżeń z dnia 30.10.2020 roku, tj. </text:span><text:span text:style-name="T48">mając na uwadze zgodę wyrażoną na piśmie Pana Malewskiego Krzysztofa </text:span><text:span text:style-name="T48">postanowiła nanieść zmianę w projekcie. </text:span></text:p>
      <text:p text:style-name="P64"><text:span text:style-name="T22">10.</text:span><text:span text:style-name="T22"> Państwo Lange Kamil i Joanna - </text:span><text:span text:style-name="T6">Komisja po rozpatrzeniu zastrzeżenia oraz po wyjaśnieniach </text:span><text:span text:style-name="T6">wykonawcy </text:span><text:span text:style-name="T6">scaleni</text:span><text:span text:style-name="T6">a</text:span><text:span text:style-name="T6"> postanowiła jednogłośnie podtrzymać stanowisko wyrażone w protokole z rozpatrzenia zastrzeżeń z dnia 30.10.2020 roku, tj. </text:span><text:span text:style-name="T22">przesunąć drogę od strony północnej w stronę południową żeby utrzymać </text:span><text:span text:style-name="T22">p</text:span><text:span text:style-name="T22">owierzchnię działek.</text:span></text:p>
      <text:p text:style-name="P64"><text:span text:style-name="T22">11.</text:span><text:span text:style-name="T22"> Pani Ładno Irena i Sieklucka Barbara - </text:span><text:span text:style-name="T6">Komisja po rozpatrzeniu zastrzeżenia oraz po wyjaśnieniach wykonawcy scalenia postanowiła jednogłośnie podtrzymać stanowisko </text:span><text:span text:style-name="T6">wyrażone w protokole z rozpatrzenia zastrzeżeń z dnia 30.10.2020 roku, tj. </text:span><text:span text:style-name="T22">pozostawić działkę siedliskową we współwłasności, w odniesieniu do pozostałych działek projekt pozostawić bez zmian. Pani Ładno Irena obecna na zebraniu wyraziła zgodę w przedmiotowej sprawie.</text:span></text:p>
      <text:p text:style-name="P64"><text:span text:style-name="T22">12.</text:span><text:span text:style-name="T22"> Pan Olszewski Krzysztof - </text:span><text:span text:style-name="T6">Komisja po rozpatrzeniu zastrzeżenia oraz po wyjaśnieniach wykonawcy scalenia postanowiła podtrzymać stanowisko wyrażone w protokole z rozpatrzenia zastrzeżeń z dnia 30.10.2020 roku (3 członków komisji wstrzymało się od głosu, 1 był przeciw) tj. </text:span><text:span text:style-name="T22">postanowiła na życzenie uczestnika scalenia pozostawić działki o nr geod. 222/2, 222/3, 222/4 w starym stanie, a w pozostałym zakresie pozostawić projekt bez zmian.</text:span></text:p>
      <text:p text:style-name="P58"><text:span text:style-name="T102">13. </text:span><text:span text:style-name="T102">Pan Osmólski Aleksander - </text:span><text:span text:style-name="T57">Komisja po rozpatrzeniu zastrzeżenia oraz po wyjaśnieniach wykonawcy scalenia postanowiła jednogłośnie podtrzymać stanowisko wyrażone w protokole z rozpatrzenia zastrzeżeń z dnia 30.10.2020 roku, tj. </text:span><text:span text:style-name="T102">wprowadzić zmianę </text:span><text:span text:style-name="T102">w projekcie scalenia polegająca na przeprojektowaniu działki o nr geod. 863 w stronę południową uwzględniając faktyczny stan użytkowania. </text:span></text:p>
      <text:p text:style-name="P64"><text:span text:style-name="T22">14.</text:span><text:span text:style-name="T22"> Pan Osmólski Zbigniew - </text:span><text:span text:style-name="T6">Komisja po rozpatrzeniu zastrzeżenia oraz po wyjaśnieniach </text:span><text:span text:style-name="T6">wykonawcy </text:span><text:span text:style-name="T6">scaleni</text:span><text:span text:style-name="T6">a</text:span><text:span text:style-name="T6"> </text:span><text:span text:style-name="T6">oraz wysłuchaniu stron (obojga sąsiadów) </text:span><text:span text:style-name="T6">postanowiła </text:span><text:span text:style-name="T6">w zakresie zastrzeżenia dotyczącego działek 29/3, 29/4 (4 osoby wstrzymały się od głosu) nanieść zmianę w projekcie scalenia polegającą na przeprojektowaniu granicy w taki sposób, by właściciele działek mieli swobodny dostęp do budynków gospodarczych, a projektowana granica w pobliżu budynków mieszkalnych była zbliżona do starej granicy </text:span><text:span text:style-name="T6">ewidencyjnej. Komisja proponuje też </text:span><text:span text:style-name="T6">wzięcie pod uwagę alternatywnego rozwiązania </text:span><text:span text:style-name="T6">polegającego na ścięciu granic trójkątem zgodnie z załącznikiem. W pozostałym zakresie </text:span><text:soft-page-break/><text:span text:style-name="T6">złożonych zastrzeżeń postanowiono pozostawić projekt bez zmian (1 członek wstrzymał się od głosu).</text:span></text:p>
      <text:p text:style-name="P59"><text:span text:style-name="T62">Przy rozpatrywaniu zastrzeżenia Pan Zbigniew Osmólski </text:span><text:span text:style-name="T62">jako strona konfliktu</text:span><text:span text:style-name="T62"> wstrzymał się od głosu. </text:span></text:p>
      <text:p text:style-name="P64"><text:span text:style-name="T22">15.</text:span><text:span text:style-name="T22"> Pani Radziszewska Anna - </text:span><text:span text:style-name="T6">Komisja po rozpatrzeniu zastrzeżenia oraz po wyjaśnieniach </text:span><text:span text:style-name="T6">wykonawcy </text:span><text:span text:style-name="T6">scaleni</text:span><text:span text:style-name="T6">a </text:span><text:span text:style-name="T6">oraz wysłuchaniu stron (obojga sąsiadów) </text:span><text:span text:style-name="T6">postanowiła </text:span><text:span text:style-name="T6">(4 osoby wstrzymały się od głosu) nanieść zmianę w projekcie scalenia polegającą na przeprojektowaniu granicy w taki sposób, </text:span><text:span text:style-name="T6">a</text:span><text:span text:style-name="T6">by właściciele działek mieli swobodny </text:span><text:span text:style-name="T6">dostęp do budynków gospodarczych, a projektowana granica w pobliżu budynków </text:span><text:span text:style-name="T6">mieszkalnych była zbliżona do starej granicy ewidencyjnej. Komisja proponuje też </text:span><text:span text:style-name="T6">wzięcie pod uwagę alternatywnego rozwiązania polegającego na ścięciu granic trójkątem zgodnie z załącznikiem. </text:span></text:p>
      <text:p text:style-name="P52">Przy rozpatrywaniu zastrzeżenia Pani Osmólskiej Bożeny jako pełnomocnika Radziszewskiej Anny – Pan Zbigniew Osmólski wstrzymał się od głosu. </text:p>
      <text:p text:style-name="P64"><text:span text:style-name="T22">16.</text:span><text:span text:style-name="T22"> Pan Tarasiuk Marek - </text:span><text:span text:style-name="T6">Komisja po rozpatrzeniu zastrzeżenia oraz po wyjaśnieniach </text:span><text:span text:style-name="T6">wykonawcy </text:span><text:span text:style-name="T6">scaleni</text:span><text:span text:style-name="T6">a</text:span><text:span text:style-name="T6"> postanowiła jednogłośnie podtrzymać stanowisko wyrażone w protokole z rozpatrzenia zastrzeżeń z dnia 30.10.2020 roku, tj. </text:span><text:span text:style-name="T6">postanowiła </text:span><text:span text:style-name="T25">pozostawić projekt bez zmian.</text:span></text:p>
      <text:p text:style-name="P59"><text:span text:style-name="T48">17.</text:span><text:span text:style-name="T48"> Pan Tarasiuk Piotr - </text:span><text:span text:style-name="T62">Komisja po rozpatrzeniu zastrzeżenia oraz po wyjaśnieniach wykonawcy scalenia postanowiła jednogłośnie podtrzymać stanowisko wyrażone </text:span><text:span text:style-name="T62">w protokole z rozpatrzenia zastrzeżeń z dnia 30.10.2020 roku, tj postanowiła żeby projekt </text:span><text:span text:style-name="T48">pozostawić bez zmian.</text:span></text:p>
      <text:p text:style-name="P59"><text:span text:style-name="T48">18.</text:span><text:span text:style-name="T48"> Pan Tołwiński Adam -</text:span><text:span text:style-name="T48"> </text:span><text:span text:style-name="T62">Komisja po rozpatrzeniu zastrzeżenia oraz po wyjaśnieniach </text:span><text:span text:style-name="T62">wykonawcy </text:span><text:span text:style-name="T62">scaleni</text:span><text:span text:style-name="T62">a</text:span><text:span text:style-name="T62"> postanowiła:</text:span></text:p>
      <text:p text:style-name="P57">a) poszerzyć drogę z 4 do 5 metrów (działka o nr geod. 1085) – jedna osoba wstrzymała się od głosu, pozostali członkowie głosowali za wprowadzeniem tej zmiany, </text:p>
      <text:p text:style-name="P59"><text:span text:style-name="T48">b) w</text:span><text:span text:style-name="T48"> stosunku do działek o nr geod. 58 i 59 komisja postanowiła pozostawić projekt bez zmian </text:span><text:span text:style-name="T48">(dwóch członków komisji wstrzymało się od głosu). </text:span></text:p>
      <text:p text:style-name="P59"><text:span text:style-name="T48">19.</text:span><text:span text:style-name="T48"> Pani Tołwińska Małgorzata - </text:span><text:span text:style-name="T62">Komisja po rozpatrzeniu zastrzeżenia oraz po wyjaśnieniach wykonawcy scalenia postanowiła jednogłośnie podtrzymać stanowisko wyrażone w protokole z rozpatrzenia zastrzeżeń z dnia 30.10.2020 roku, tj. </text:span><text:span text:style-name="T48">działkę o nr geod. 161/2 zaprojektować w formie prostokąta.</text:span></text:p>
      <text:p text:style-name="P59"><text:span text:style-name="T48">20.</text:span><text:span text:style-name="T48"> Wójt Gminy Dziadkowice - </text:span><text:span text:style-name="T62">Komisja po rozpatrzeniu zastrzeżenia oraz po wyjaśnieniach wykonawcy scalenia postanowiła (1 członek komisji był przeciw, a 2 się wstrzymało od głosu) podtrzymać stanowisko wyrażone w protokole z rozpatrzenia zastrzeżeń z dnia 30.10.2020 roku, tj. aby </text:span><text:span text:style-name="T48">drogę wewnętrzną o nr geod. 19 przesunąć w stronę zachodnią o 60 cm, na punkt wcześniej wskazany przez geodetę podczas prac przy wznowieniu znaków granicznych.</text:span></text:p>
      <text:p text:style-name="P57"><text:soft-page-break/>Na zebraniu mimo niezłożonego zastrzeżenia zjawił się również Pan Antoni Hermaniuk. Komisja postanowiła wysłuchać uczestnika postępowania. Wykonawca scalenia przedstawił komisji jak zmieniało się gospodarstwo Pana Hermaniuka oraz jaki zaproponowano projekt po scaleniu. Pan Hermaniuk wniósł o przywrócenie pierwotnego stanu sprzed scalenia, a ponadto zarzucił naruszenie art. 1 ustawy o scalaniu i wymianie gruntów. Nie głosowano w sprawie wprowadzenia zmian w projekcie scalenia. </text:p>
      <text:p text:style-name="P59"><text:span text:style-name="T48">Na zebraniu </text:span><text:span text:style-name="T48">mimo niezłożonego zastrzeżenia stawił się Pan Staniszewski Wiesław. Komisja postanowiła wysłuchać uczestnika.. Wykonawca przedstawił przebieg zmian jakie były wprowadzane w zakresie działek Pana Staniszewskiego. Nie głosowano w sprawi wprowadzenia zmian </text:span><text:span text:style-name="T48">w projekcie scalenia</text:span><text:span text:style-name="T48">. Zainteresowanego poinformowano, że będzie miał możliwość złożenia odwołania od decyzji o zatwierdzeniu projektu scalenia. Pan Staniszewski jako zainteresowany w sprawie wyraził także swoją opinię podczas pracy komisji nad rozpatrywaniem zastrzeżenia </text:span><text:span text:style-name="T48">złożonego przez mieszkańców wsi Hornowszczyzna, tj. Koc Agata, Lubowicka Barbara, Tołwiński Adam, Tołwiński Lucjan.</text:span></text:p>
      <text:p text:style-name="P41"><text:span text:style-name="T128">W dniu 02.04.2024 r.</text:span><text:span text:style-name="T125"> Starosta Siemiatycki po zapoznaniu się z zastrzeżeniami oraz po zasięgnięciu opinii komisji</text:span><text:span text:style-name="T128"> </text:span><text:span text:style-name="T73">dokonał rozpatrzenia z</text:span><text:span text:style-name="T82">głoszonych zastrzeżeń do okazanego projektu scalenia gruntów obiektu „OSMOLA I INNE”.</text:span></text:p>
      <text:p text:style-name="P40"><text:span text:style-name="T125">Zastrzeżenia w ustawowym terminie złożyli: </text:span><text:span text:style-name="T126">Osmólski Aleksander, Bajena Grzegorz, Daniluk Mirosław, Wójt Gminy Dziadkowice, Olszewski Krzysztof, Ładno Irena i Sieklucka Barbara, Boguszewski Marek, </text:span><text:span text:style-name="T125">Osmólski Zbigniew, </text:span><text:span text:style-name="T126">Koc Agata, Kosz Jan, Tarasiuk Piotr </text:span><text:span text:style-name="T126">oraz Lange Kamil i Joanna. </text:span></text:p>
      <text:p text:style-name="P38">Biorąc po uwagę, że do zadań Komisji poza opiniowaniem zastrzeżeń do projektu scalenia należy również doradczy głos przy sporządzaniu tegoż projektu – na zebraniu w dniu 14.02.2024 r. komisja wyraziła również swoją opinię w zakresie projektu działek co do których zastrzeżenia wpłynęły po terminie przewidzianym ustawą, a w stosunku do których wszystkie zainteresowane strony zostały poinformowane o miejscu i terminie tegoż zebrania, tj. zastrzeżeń złożonych przez uczestników: Czarkowski Tomasz, Lachowski Antoni, Lachowski Marek, Radziszewska Anna, Tarasiuk Marek, Tołwiński Adam, Tołwińska Małgorzata, mieszkańcy wsi Hornowszczyzna tj.: Koc Agata, Lubowicka Barbara, Tołwiński Adam, Tołwiński Lucjan. </text:p>
      <text:p text:style-name="P42"><text:span text:style-name="T1">Należy podkreślić, że dokonywanie zmian w projekcie scalenia po jego okazaniu uczestnikom scalenia w świetle przepisów ustawy o scalaniu i wymianie gruntów jest możliwe oraz jak najbardziej zrozumiałe z punktu widzenia procesu projektowego, który zmierza do wypracowania najkorzystniejszych rozwiązań. Organ administracyjny opracowując projekt scalenia korzysta ze swobody w jego kształtowaniu i wyborze – jego zdaniem- rozwiązania w danych warunkach, tak by w miarę możliwości uwzględnić interesy i życzenia wszystkich uczestników scalenia. <text:s text:c="3"/></text:span><text:s/></text:p>
      <text:p text:style-name="P43"><text:span text:style-name="T2">W związku z powyższym</text:span><text:span text:style-name="T1"> oraz mając na względzie że Starosta jako organ prowadzący postępowanie oraz zatwierdzający projekt może na każdym etapie go zmienić projekt, </text:span><text:soft-page-break/><text:span text:style-name="T1">po przeanalizowaniu wniosków złożonych po terminie dostrzegł potrzebę pochylenia się nad tematem oraz uznał za stosowne rozważenie zmian tego projektu, w stosunku do zastrzeżeń które wpłynęły po terminie 14 dni od jego okazania. </text:span></text:p>
      <text:p text:style-name="P44"><text:span text:style-name="T1">Zatem S</text:span><text:span text:style-name="T2">tarosta siemiatycki posiadający swobodę oceny materiału dowodowego i wyboru najkorzystniejszego rozwiązania projektowego postanowił również i w ww. zakresie. </text:span></text:p>
      <text:p text:style-name="P39">Biorąc powyższe pod uwagę postanowiono: </text:p>
      <text:list xml:id="list7117239223966967879" text:style-name="L9">
        <text:list-item>
          <text:p text:style-name="P137"><text:span text:style-name="T36">W sprawie zastrzeżenia Pana Grzegorza Bajena – Starosta siemiaty</text:span><text:span text:style-name="T37">cki </text:span><text:span text:style-name="T39">po analizie wydzielonych ekwiwalentów oraz zaprojektowanych logicznie powiązanych ciągów komunikacyjnych na całym obiekcie </text:span><text:span text:style-name="T37">postanowił zgodnie z propozycją komisji uznać zastrzeżenie za zasadne i wprowadzić zmianę w projekcie scalenia polegającą na </text:span><text:span text:style-name="T40">zaprojektowaniu z działki o nr geod. 810 drogi dojazdowej o wartości 5 metrów, a ekwiwalent za zaprojektowaną drogę wydzielić z działki o nr geod. 811. </text:span></text:p>
        </text:list-item>
        <text:list-item>
          <text:p text:style-name="P138"><text:span text:style-name="T17">W sprawie zastrzeżenia </text:span><text:span text:style-name="T2">Pana Marka Boguszewskiego </text:span><text:span text:style-name="T17">– </text:span><text:span text:style-name="T15">Starosta Siemiatycki po rozpatrzeniu zastrzeżenia oraz po dokonaniu analiz w zakresie rozwiązań projektowych, biorąc również pod uwagę, że przebieg projektowanej drogi (działka o nr geod. 962) został przyjęty przez uczestników scalenia uchwałą z dnia 04.12.2019 roku,</text:span><text:span text:style-name="T16"> natomiast Pan Boguszewski Marek otrzymał ekwiwalent zaprojektowany zgodnie z art. 8 ust. 2 oraz art. 14 ust. 2 pkt.1 ustawy o scalaniu i wymianie gruntów - przed scaleniem uczestnik posiadał grunta o pow. 14,66 ha i wartości 408621,40 a po scaleniu otrzymał ekwiwalent w działkach o łącznej pow. 14,6041ha i wartości 408296,82) </text:span><text:span text:style-name="T15">postanowił ze względu na brak racjonalnych </text:span><text:span text:style-name="T15">przesłanek oraz zgodnie z propozycją komisji pozostawić projekt bez zmian.</text:span></text:p>
          <text:p text:style-name="P127">Sposób wydzielenia ekwiwalentów, w szczególności polegający na nieznacznym pomniejszeniu działki uczestnika o niezbędny fragment w celu poszerzenia drogi dojazdowej zdaniem Starosty siemiatyckiego mieści się w ramach realizacji celów scalenia, wymienionych w art. 1 u.s.w.g., jakim jest m.in. poprawa warunków gospodarowania na całym obszarze scalenia. Należy pamiętać, że przy opracowywaniu samego projektu scalenia organy administracyjne korzystają z uznania administracyjnego. Jest ono niezbędne w celu wybrania optymalnego w danych warunkach rozwiązania, przy jednoczesnym uwzględnieniu - w miarę możliwości - interesów i wniosków wszystkich uczestników scalenia. Jest nieuniknione, że w toku postępowania scaleniowego zwykle rodzą się liczne konflikty pomiędzy interesami uczestników, oczekującymi wyłącznie na poprawę ich warunków gospodarowania. Rozstrzygnięcie organów w tym zakresie ma charakter uznaniowy (wyrok NSA z 13 czerwca 2018 r., sygn. akt II OSK 1706/16, wyrok WSA w Rzeszowie z 28 sierpnia 2014 r., sygn. akt II SA/Rz 1329/13). W przekonaniu organu prowadzącego scalenie rozwiązanie mające służyć poszerzeniu drogi dojazdowej dla zapewnienia odpowiedniego dojazdu do innych działek siedliskowych i rolnych nie nosi znamion dowolności, gdyż wynik <text:soft-page-break/>scalenia odnieść należy do wszystkich uczestników scalenia.</text:p>
        </text:list-item>
        <text:list-item>
          <text:p text:style-name="P100"><text:span text:style-name="T93">W sprawie zastrzeżenia </text:span><text:span text:style-name="T133">Pana Tomasza Czarkowskiego pomimo zastrzeżenia złożonego po terminie, biorąc pod uwagę propozycję komisji oraz fakt, że wszyscy zainteresowani zostali powiadomieni o posiedzeniu komisji w sprawie ww. zastrzeżenia </text:span><text:span text:style-name="T93">– Starosta siemiatycki p</text:span><text:span text:style-name="T83">o szczegółowej analizie zaprojektowanych i wydzielonych ekwiwalentów oraz ze względu na rodzaj i funkcję drogi, mając na względzie propozycję komisji oraz to, że określone w art. 1 ust. 1 ustawy o scalaniu i wymianie gruntów cele scalenia gruntów, realizowane są w głównej mierze poprzez zaprojektowanie, wydzielenie i utworzenie nowej sieci dróg, </text:span><text:span text:style-name="T93">postanowił wprowadzić zmianę w projekcie scalenia polegającą na </text:span><text:span text:style-name="T76">poszerzeniu drogi dojazdowej do działek o nr geod. 1083 i 1084 z 4 metrów do 5 metrów.</text:span></text:p>
        </text:list-item>
        <text:list-item>
          <text:p text:style-name="P106"><text:span text:style-name="T94">W sprawie zastrzeżenia </text:span><text:span text:style-name="T132">Pana Mirosława Daniluk </text:span><text:span text:style-name="T94">– Starosta siemiatycki zgodnie </text:span><text:span text:style-name="T94">z propozycją komisji postanowił uznać zastrzeżenie częściowo za zasadne i wprowadzić zmianę w projekcie polegającą</text:span><text:span text:style-name="T74"> na wyprostowaniu granicy ale pozostawiając drogę o nr geod. 776 o szerokości 10 metrów, mając na względzie, że u</text:span><text:span text:style-name="T78">czestnicy scalenia gruntów uchwałą z dnia 04.12.2019 r. zatwierdzili proponowany przebieg dróg – m.in. omawianej drogi. Podczas prac realizowanych w ramach zagospodarowania poscaleniowego niniejsza droga przewidziana została do urządzenia i niezbędne jest zapewnienie jej odpowiednich parametrów technicznych umożliwiających jej zmodernizowanie. Sieć dróg dojazdowych do gruntów rolnych odgrywa istotną rolę w kształtowaniu obszarów wiejskich. Obecnie wiele dróg jest niedostosowanych do gabarytów nowoczesnych maszyn rolniczych. Zły stan techniczny dróg wpływa niekorzystnie na rozwój gospodarstw rolnych, często przyczyniając się do szybszego zużycia sprzętu </text:span><text:span text:style-name="T78">rolniczego podczas jego transportu. Poszerzenie pasa drogowego spowoduje dostosowanie dróg do gabarytów nowoczesnych maszyn rolniczych. Ukształtowanie właściwej sieci dróg pozwoli na zlikwidowanie dodatkowych </text:span><text:span text:style-name="T78">objazdów, które dość często powodują straty w gospodarowaniu gruntami. </text:span></text:p>
        </text:list-item>
        <text:list-item>
          <text:p text:style-name="P129"><text:span text:style-name="T92">W sprawie zastrzeżenia </text:span><text:span text:style-name="T87">mieszkańców wsi Hornowszczyzna tj.: Koc Agata, Lubowicka Barbara, Tołwiński Adam, Tołwiński Lucjan - pomimo zastrzeżenia złożonego po terminie, biorąc pod uwagę propozycję komisji oraz fakt, że wszyscy zainteresowani zostali powiadomieni o posiedzeniu komisji w sprawie ww. zastrzeżenia a ponadto, że zastrzeżenie w przedmiotowej sprawie złożył w terminie Wójt Gminy Dziadkowice <text:s/>– Starosta siemiatycki </text:span><text:span text:style-name="T88">po rozpatrzeniu zastrzeżenia, </text:span><text:span text:style-name="T89">po analizie wydzielonych ekwiwalentów oraz zaprojektowanych logicznie powiązanych ciągów komunikacyjnych na całym obiekcie </text:span><text:span text:style-name="T87">postanowił zgodnie z propozycją komisji wprowadzić zmianę w projekcie scalenia polegającą na przesunięciu drogi wewnętrznej o nr geod. 19 w stronę zachodnią o 60 cm na punkt wcześniej wskazany przez geodetę podczas prac przy wznowieniu </text:span><text:soft-page-break/><text:span text:style-name="T87">znaków granicznych. </text:span></text:p>
          <text:p text:style-name="P130"><text:span text:style-name="T87">Postępowanie scaleniowe ma na celu takie ukształtowanie granic działek, by stworzyć jak największej liczbie uczestników do</text:span><text:span text:style-name="T87">godne warunki korzystania </text:span><text:span text:style-name="T87">z własności nieruchomości. Trzeba wszak pamiętać, że określone w art. 1 ust. 1 ww. ustawy cele scalenia gruntów, realizowane są w głównej mierze poprzez zaprojektowanie, wydzielenie i utworzenie nowej sieci dróg. </text:span></text:p>
        </text:list-item>
        <text:list-item>
          <text:p text:style-name="P139"><text:span text:style-name="T18">W sprawie zastrzeżenia </text:span><text:span text:style-name="T38">Pani Agaty Koc </text:span><text:span text:style-name="T18">– Starosta siemiatycki </text:span><text:span text:style-name="T13">mając na uwadze, że nowo projektowana droga o nr geod. 98 została zaprojektowana zgodnie z ustaleniami zawartymi w miejscowym planie zagospodarowania przestrzennego (k</text:span><text:span text:style-name="T14">oncepcja jej usytuowania nie jest zatem przypadkowa),</text:span><text:span text:style-name="T13"> a także mając na uwadze fakt, iż droga jest tak użytkowana w terenie, </text:span><text:span text:style-name="T14">natomiast Pani Koc Agata otrzymała ekwiwalent zbliżony powierzchniowo do stanu sprzed scalania tj. przed scaleniem: 23,1561 ha, a po scaleniu 23,1568 ha, </text:span><text:span text:style-name="T18">postanowił zgodnie z propozycją komisji </text:span><text:span text:style-name="T13">pozostawić projekt bez zmian. </text:span></text:p>
          <text:p text:style-name="P103"><text:span text:style-name="T75">Określone w art. 1 ust. 1 ww. ustawy cele scalenia gruntów, realizowane </text:span><text:span text:style-name="T75">są w głównej mierze poprzez zaprojektowanie, wy</text:span><text:span text:style-name="T75">dzielenie i utworzenie nowej sieci dróg. Wyznaczanie dróg w obszarze scalenia ma podstawowe znaczenie, jednakże konieczność i zasadność wydzielenia dróg w trakcie postępowania scaleniowego musi uwzględniać interesy wszystkich uczestników scalenia oraz spełniać nadrzędny cel tego postępowania, jakim jest poprawa korzystania i gospodarowania gruntami rolnymi, poprzez ukształtowanie na nowo powierzchni tych gruntów. Projektowanie dróg dojazdowych do gruntów rolnych niewątpliwie wpisuje się w cel postępowania scaleniowego. Ekwiwalent przyznany Pani Agacie Koc zaprojektowano wg przewidzianej w ustawie procedury i z zachowaniem – określonych w art. 1, art. 8 i art. 14 ustawy scaleniowej – zasad postępowania scaleniowego. Po przeanalizowaniu oczekiwań strony stwierdzono, że zmiany w przedmiotowym zakresie są niemożliwe do zrealizowania i gospodarczo </text:span><text:span text:style-name="T75">nieuzasadnione. </text:span></text:p>
        </text:list-item>
        <text:list-item>
          <text:p text:style-name="P100"><text:span text:style-name="T93">W sprawie zastrzeżenia </text:span><text:span text:style-name="T133">Pana Jana Kosz </text:span><text:span text:style-name="T93">– Starosta siemiatycki </text:span><text:span text:style-name="T76">po rozpatrzeniu zastrzeżenia oraz po dogłębnej analizie zaprojektowanych ekwiwalentów, mając na względzie, iż ww. uczestnik postępowania scaleniowego otrzymał grunty </text:span><text:span text:style-name="T77">o wartości nie mniejszej niż przed scaleniem, </text:span><text:span text:style-name="T76">a należny ekwiwalent pozwolił na wydzielenie działek we wskazanym miejscu w zaproponowanym układzie przez </text:span><text:span text:style-name="T76">geodetę, </text:span><text:span text:style-name="T93">biorąc pod uwagę, że ż</text:span><text:span text:style-name="T76">yczenia Pana Jana Kosz zostały uwzględnione przez geodetę w projekcie scalenia </text:span><text:span text:style-name="T78">który przychylił się do życzeń Pana Kosz Jana i należny ekwiwalent za udział we wspólnocie gruntowej wsi Kąty </text:span><text:span text:style-name="T79">wydzielił w dwóch działkach w miejscach użytkowanych przez gospodarza </text:span><text:span text:style-name="T93">postanowił zgodnie z propozycją komisji </text:span><text:span text:style-name="T76">pozostawić projekt bez zmian. </text:span></text:p>
        </text:list-item>
        <text:list-item>
          <text:p text:style-name="P100"><text:span text:style-name="T93">W sprawie zastrzeżenia </text:span><text:span text:style-name="T133">Pana Antoniego Lachowskiego </text:span><text:span text:style-name="T76">- pomimo zastrzeżenia </text:span><text:soft-page-break/><text:span text:style-name="T76">złożonego po terminie, biorąc pod uwagę propozycję komisji oraz fakt, że wszyscy zainteresowani zostali powiadomieni o posiedzeniu komisji w sprawie ww. zastrzeżenia – Starosta siemiatycki postanowił zgodnie z propozycją komisji </text:span><text:span text:style-name="T76">wprowadzić zmianę w projekcie scalenia polegającą na zaprojektowaniu od strony wschodniej działki o nr geod. 1074 a działką 1075 wg istniejących słupów energetycznych, natomiast działkę o nr geod. 276/24 zaprojektować w taki sposób </text:span><text:span text:style-name="T76">aby płot usadowiony był 15 cm od granicy działki. </text:span></text:p>
        </text:list-item>
        <text:list-item>
          <text:p text:style-name="P100"><text:span text:style-name="T93">W sprawie zastrzeżenia </text:span><text:span text:style-name="T133">Pana Marka Lachowskiego</text:span><text:span text:style-name="T76"> - pomimo zastrzeżenia złożonego po terminie, biorąc pod uwagę propozycję komisji oraz fakt, że wszyscy zainteresowani zostali powiadomieni o posiedzeniu komisji w sprawie ww. zastrzeżenia – Starosta siemiatycki mając na uwadze zgodę wyrażoną na piśmie Pana Malewskiego Krzysztofa oraz biorąc pod uwagę propozycję komisji, a także celem stworzenia korzystniejszych warunków gospodarowania, postanowił wprowadzić zmianę w projekcie scalenia. </text:span></text:p>
        </text:list-item>
        <text:list-item>
          <text:p text:style-name="P100"><text:span text:style-name="T93">W sprawie zastrzeżenia </text:span><text:span text:style-name="T133">Państwa Kamila i Joanny Lange -</text:span><text:span text:style-name="T93"> Starosta siemiatycki postanowił zgodnie z propozycją komisji uznać zastrzeżenie za zasadne i wprowadzić zmianę w projekcie scalenia polegającą na </text:span><text:span text:style-name="T76">przesunięciu drogi od strony północnej w stronę południową, tak aby utrzymać wnioskowaną powierzchnię działek. </text:span></text:p>
        </text:list-item>
        <text:list-item>
          <text:p text:style-name="P100"><text:span text:style-name="T93">W sprawie zastrzeżenia </text:span><text:span text:style-name="T133">Pani Ireny Ładno i Barbary Siekluckiej </text:span><text:span text:style-name="T93">– Starosta siemiatycki zgodnie z propozycją komisji postanowił uznać zastrzeżenie częściowo za zasadne i wprowadzić zmianę w projekcie polegającą</text:span><text:span text:style-name="T76"> na pozostawieniu działki siedliskowej na współwłasność, w pozostałym zakresie Starosta siemiatycki postanowił zgodnie z propozycją komisji projekt pozostawić bez zmian (Pani Ładno Irena obecna </text:span><text:span text:style-name="T76">na zebraniu w sprawie rozpatrzenia zastrzeżeń wyraziła zgodę w przedmiotowej sprawie).</text:span></text:p>
        </text:list-item>
        <text:list-item>
          <text:p text:style-name="P100"><text:span text:style-name="T93">W sprawie zastrzeżenia </text:span><text:span text:style-name="T133">Pana Krzysztofa Olszewskiego </text:span><text:span text:style-name="T93">– Starosta siemiatycki zgodnie z propozycją komisji postanowił uznać zastrzeżenie częściowo za zasadne i wprowadzić zmianę w projekcie scalenia polegającą</text:span><text:span text:style-name="T76"> na pozostawieniu na życzenie uczestnika scalenia działek o nr geod. 222/2, 222/3, 222/4 w starym stanie, natomiast w pozostałym zakresie, mając na uwadze brak zgody na zamianę Pani Halickej Marty, Starosta siemiatycki zgodnie z propozycją komisji postanowił pozostawić projekt bez zmian.</text:span></text:p>
        </text:list-item>
        <text:list-item>
          <text:p text:style-name="P95"><text:span text:style-name="T95">W sprawie zastrzeżenia Pana Aleksandra Osmólskiego - Starosta siemiatycki postanowił zgodnie z propozycją komisji uznać zastrzeżenie za zasadne </text:span><text:span text:style-name="T95">i wprowadzić zmianę w projekcie scalenia polegającą na </text:span><text:span text:style-name="T91">przeprojektowaniu działki </text:span><text:span text:style-name="T91">o nr geod. 863 w stronę południową uwzględniając faktyczny stan użytkowania.</text:span></text:p>
        </text:list-item>
        <text:list-item>
          <text:p text:style-name="P100"><text:span text:style-name="T76">W sprawie zastrzeżenia </text:span><text:span text:style-name="T90">Pana Zbigniewa Osmólskiego </text:span><text:span text:style-name="T76">– Starosta siemiatycki mając na uwadze zaostrzony konflikt sąsiedzki pomiędzy stronami (typowy spór </text:span><text:soft-page-break/><text:span text:style-name="T76">graniczny) zgodnie z propozycją komisji </text:span><text:span text:style-name="T78">oraz</text:span><text:span text:style-name="T85"> w oparciu o zapisy w art. 2 ust. 3a ustawy o scalaniu i wymianie gruntów, zgodnie z którym zmiana granic nieruchomości zabudowanej może być dokonywana w trakcie scalenia gruntów pod warunkiem, że nie pogorszy to warunków korzystania z takiej nieruchomości, </text:span><text:span text:style-name="T85">w szczególności dostępu do budynków, </text:span><text:span text:style-name="T76">postanowił wprowadzić zmianę w projekcie polegającą na przeprojektowaniu granicy w taki sposób, by właściciele działek 29/3 i 29/4 mieli swobodny dostęp do budynków gospodarczych, a projektowana granica w pobliżu budynków mieszkalnych była zbliżona do starej granicy ewidencyjnej, natomiast w pozostałym zakresie Starosta siemiatycki postanowił zgodnie z propozycją komisji pozostawić projekt bez zmian.</text:span><text:span text:style-name="T78"> </text:span></text:p>
          <text:p text:style-name="P118"><text:span text:style-name="T139">Należy mieć na uwadze, że pomiędzy interesami prawnymi poszczególnych podmiotów istnieją więzy wewnętrznej zależności i materialnego związku. Wyznaczony obszar scalenia ma charakter wiążący dla całego postępowania i wyznacza zakres przedmiotowy sprawy administracyjnej. W ramach postępowania scaleniowego interesy wszystkich uczestników zazębiają się wzajemnie i chociaż </text:span><text:span text:style-name="T139">w istocie rzeczy mają charakter indywidualny (każdy uczestnik postępowania ma „swoją” sprawę), to jednak nie można tych interesów rozpatrywać w oderwaniu, należy uwzględnić interesy całej zbiorowości (wyrok WSA w Krakowie z dnia 28.05.2020 r., sygn. II SA/Kr 224/21). </text:span><text:span text:style-name="T138">Postępowanie scaleniowe ma na celu takie ukształtowanie granic działek, by stworzyć jak największej liczbie uczestników dogodne warunki korzystania z własności nieruchomości.</text:span></text:p>
          <text:p text:style-name="P128">Organ prowadzący scalenia stara się w miarę możliwości uwzględnić interesy wszystkich uczestników scalenia. W trakcie postępowania scaleniowego jednak nie można z natury rzeczy uwzględnić wszystkich żądań każdego z uczestników scalenia z osobna, ponieważ byłoby to technicznie niemożliwe i naruszałoby interesy innych rolników oraz niweczyłoby cel oraz skuteczność scalenia. </text:p>
          <text:p text:style-name="P128">Wskazać ponadto należy na ugruntowane stanowisko sądów administracyjnych, iż decyzja w przedmiocie sposobu wydzielenia gruntów przy zachowaniu uprawnień do ekwiwalentu zawiera w sobie rozstrzygnięcie oparte na uznaniu administracyjnym, a organ prowadzący scalenie gruntów może z kilku możliwych rozwiązań przyjąć jedno o określonym sposobie wydzielenia ekwiwalentu i nie popada w kolizję z prawem (wyrok NSA z 28 grudnia 1998 r., sygn. II SA 760/887).</text:p>
        </text:list-item>
        <text:list-item>
          <text:p text:style-name="P100"><text:span text:style-name="T76">W sprawie zastrzeżenia Pani Anny Radziszewskiej - pomimo zastrzeżenia złożonego po terminie, biorąc pod uwagę propozycję komisji oraz fakt, że wszyscy zainteresowani zostali powiadomieni o posiedzeniu komisji w sprawie ww. zastrzeżenia a ponadto, że zastrzeżenie w przedmiotowej sprawie złożył w terminie Pan Zbigniew Osmólski – Starosta siemiatycki mając na uwadze zaostrzony konflikt sąsiedzki pomiędzy stronami (typowy spór graniczny) zgodnie </text:span><text:soft-page-break/><text:span text:style-name="T76">z propozycją komisji </text:span><text:span text:style-name="T78">oraz</text:span><text:span text:style-name="T85"> w oparciu o zapisy w art. 2 ust. 3a ustawy o scalaniu i wymianie gruntów, zgodnie z którym zmiana granic nieruchomości zabudowanej może być dokonywana w trakcie scalenia gruntów pod warunkiem, że nie pogorszy to warunków korzystania z takiej nieruchomości, w szczególności dostępu do budynków, </text:span><text:span text:style-name="T76">postanowił zgodnie z propozycją komisji wprowadzić zmianę w projekcie polegającą na przeprojektowaniu granicy w taki sposób, by właściciele </text:span><text:span text:style-name="T76">działek 29/3 i 29/4 mieli swobodny dostęp do budynków gospodarczych, a projektowana granica w pobliżu budynków mieszkalnych była zbliżona do starej granicy ewidencyjnej.</text:span></text:p>
          <text:p text:style-name="P118"><text:span text:style-name="T139">Należy mieć na uwadze, że pomiędzy interesami prawnymi poszczególnych podmiotów istnieją więzy wewnętrznej zależności i materialnego związku. Wyznaczony obszar scalenia ma charakter wiążący dla całego postępowania i wyznacza zakres przedmiotowy sprawy administracyjnej. W ramach postępowania scaleniowego interesy wszystkich uczestników zazębiają się wzajemnie i chociaż w istocie rzeczy mają charakter indywidualny (każdy uczestnik postępowania ma „swoją” sprawę), to jednak nie można tych interesów rozpatrywać w oderwaniu, należy uwzględnić interesy całej zbiorowości (wyrok WSA w Krakowie z dnia 28 maja 2020 r., sygn. II SA/Kr 224/21). </text:span><text:span text:style-name="T138">Postępowanie scaleniowe ma na celu takie </text:span><text:span text:style-name="T138">ukształtowanie granic działek, by stworzyć jak największej liczbie uczestników dogodne warunki korzystania z własności nieruchomości.</text:span></text:p>
          <text:p text:style-name="P128">Organ prowadzący scalenia stara się w miarę możliwości uwzględnić interesy wszystkich uczestników scalenia. W trakcie postępowania scaleniowego jednak nie można z natury rzeczy uwzględnić wszystkich żądań każdego z uczestników scalenia z osobna, ponieważ byłoby to technicznie niemożliwe i naruszałoby interesy innych rolników oraz niweczyłoby cel oraz skuteczność scalenia. </text:p>
          <text:p text:style-name="P128">Wskazać ponadto należy na ugruntowane stanowisko sądów administracyjnych, iż decyzja w przedmiocie sposobu wydzielenia gruntów przy zachowaniu uprawnień do ekwiwalentu zawiera w sobie rozstrzygnięcie oparte na uznaniu administracyjnym, a organ prowadzący scalenie gruntów może z kilku możliwych rozwiązań przyjąć jedno o określonym sposobie wydzielenia ekwiwalentu i nie popada w kolizję z prawem (wyrok NSA z 28 grudnia 1998 r., sygn. II SA 760/887). <text:s/></text:p>
        </text:list-item>
        <text:list-item>
          <text:p text:style-name="P107"><text:span text:style-name="T80">W sprawie zastrzeżenia Pana Marka Tarasiuk - pomimo zastrzeżenia złożonego po terminie, biorąc pod uwagę propozycję komisji oraz fakt, że wszyscy zainteresowani zostali powiadomieni o posiedzeniu komisji w sprawie ww. zastrzeżenia – Starosta siemiatycki orzekł postanowić w sprawie złożonego </text:span><text:span text:style-name="T80">po terminie zastrzeżenia. Po analizie wydzielonych ekwiwalentów oraz zaprojektowanych logicznie powiązanych ciągów komunikacyjnych na całym obiekcie, </text:span><text:span text:style-name="T81">mając na uwadze fakt, iż parametry techniczne drogi były uwzględnione </text:span><text:soft-page-break/><text:span text:style-name="T81">na zebraniach uczestników scalenia, a także pokrywają się z projektem ogólnym (koncepcja usytuowania i parametry nie są zatem przypadkowe) oraz to że przedmiotowa droga zapewnia dojazd do kilkunastu działek, jest uczęszczana przez wielu rolników i stanowi alternatywny dojazd do drogi powiatowej, a sieć dróg dojazdowych do gruntów rolnych odgrywa istotną rolę w kształtowaniu obszarów wiejskich, przy czym zły stan dróg wpływa niekorzystnie na rozwój gospodarstw rolnych, a poszerzenie pasa drogowego spowoduje dostosowanie dróg do gabarytów nowoczesnych maszyn rolniczych - Starosta siemiatycki postanowił </text:span><text:span text:style-name="T80">zgodnie z propozycją komisji pozostawić projekt bez zmian. </text:span></text:p>
          <text:p text:style-name="P127">Określone w art. 1 ust. 1 ww. ustawy cele scalenia gruntów, realizowane są w głównej mierze poprzez zaprojektowanie, wydzielenie i utworzenie nowej sieci dróg. Wyznaczanie dróg w obszarze scalenia ma podstawowe znaczenie, jednakże konieczność i zasadność wydzielenia dróg w trakcie postępowania scaleniowego musi uwzględniać interesy wszystkich uczestników scalenia oraz spełniać nadrzędny cel tego postępowania, jakim jest poprawa korzystania i gospodarowania gruntami rolnymi, poprzez ukształtowanie na nowo powierzchni tych gruntów. Projektowanie dróg dojazdowych do gruntów rolnych niewątpliwie wpisuje się w cel postępowania scaleniowego. Ekwiwalent przyznany Panu Markowi Tarasiuk zaprojektowano wg przewidzianej w ustawie procedury i z zachowaniem – określonych w art. 1, art. 8 i art. 14 ustawy scaleniowej – zasad postępowania scaleniowego. Po przeanalizowaniu oczekiwań strony stwierdzono, że zmiany w przedmiotowym zakresie są niemożliwe do zrealizowania i gospodarczo nieuzasadnione. </text:p>
        </text:list-item>
        <text:list-item>
          <text:p text:style-name="P100"><text:span text:style-name="T93">W sprawie zastrzeżenia </text:span>Pana Piotra Tarasiuk<text:span text:style-name="T133"> </text:span><text:span text:style-name="T93">– Starosta siemiatycki </text:span><text:span text:style-name="T78">po dokonaniu analiz w zakresie rozwiązań projektowych, </text:span><text:span text:style-name="T83">po przeanalizowaniu wydzielonych ekwiwalentów (Pan Piotr Tarasiuk otrzymał ekwiwalent wydzielony zgodnie z obowiązującymi w tym zakresie przepisami prawa), mając na względzie, </text:span><text:span text:style-name="T83">że w projekcie scalenia gruntów przebieg nowoprojektowanej granicy zaprojektowano według ostatniego spokojnego stanu posiadania, natomiast zdaniem wykonawcy scalenia p</text:span><text:span text:style-name="T84">rzywrócenie granicy ewidencyjnej skutkowałoby pogorszeniem warunków korzystania z budynków przez Pana Krzysztofa Malewskiego (zgodnie z art. 2 ust 3a ustawy z dnia 26 marca 1982r. o scalaniu i wymianie gruntów </text:span><text:span text:style-name="T86">zmiana granic nieruchomości zabudowanej może być dokonywana w trakcie scalenia gruntów pod warunkiem, że nie pogorszy to warunków korzystania z takiej nieruchomości, w szczególności dostępu do budynków) </text:span><text:span text:style-name="T83">oraz </text:span><text:span text:style-name="T78">ze względu na brak racjonalnych przesłanek</text:span><text:span text:style-name="T93"> postanowił zgodnie z propozycją komisji </text:span><text:span text:style-name="T76">pozostawić projekt bez zmian. </text:span></text:p>
        </text:list-item>
        <text:list-item>
          <text:p text:style-name="P106"><text:span text:style-name="T74">W sprawie zastrzeżenia Pana Adama Tołwińskiego - pomimo zastrzeżenia złożonego po terminie, biorąc pod uwagę propozycję komisji oraz fakt, że wszyscy </text:span><text:soft-page-break/><text:span text:style-name="T74">zainteresowani zostali powiadomieni o posiedzeniu komisji w sprawie ww. zastrzeżenia – Starosta siemiatycki zgodnie z propozycją komisji postanowił wprowadzić zmianę w projekcie polegającą na poszerzeniu drogi z 4 do 5 metrów (działka o nr geod. 1085), natomiast w pozostałym zakresie biorąc pod uwagę, że ekwiwalent został zaprojektowany </text:span><text:span text:style-name="T78">zgodnie z art. 8 ust. 2 oraz art. 14 ust. 2 pkt.1 ustawy o scalaniu i wymianie gruntów, a południową granicę działki o nr geod. 134 (stary nr 58) zaprojektowano równolegle do jej granicy północnej, co wpłynie na korzystniejsze warunki gospodarowania - </text:span><text:span text:style-name="T74">Starosta siemiatycki postanowił zgodnie z propozycją komisji pozostawić projekt bez zmian. </text:span></text:p>
        </text:list-item>
        <text:list-item>
          <text:p text:style-name="P100"><text:span text:style-name="T93">W sprawie zastrzeżenia </text:span><text:span text:style-name="T96">Pani Małgorzaty Tołwińskiej </text:span><text:span text:style-name="T76">- pomimo zastrzeżenia złożonego po terminie, biorąc pod uwagę propozycję komisji oraz fakt, że wszyscy zainteresowani zostali powiadomieni o posiedzeniu komisji w sprawie ww. zastrzeżenia – Starosta siemiatycki postanowił zgodnie z propozycją komisji wprowadzić zmianę w projekcie polegającą na zaprojektowaniu działki o nr geod. 161/2 w formie prostokąta.</text:span></text:p>
        </text:list-item>
        <text:list-item>
          <text:p text:style-name="P106"><text:span text:style-name="T74">W sprawie zastrzeżenia Wójta Gminy Dziadkowice - Starosta siemiatycki mając na względzie, że p</text:span><text:span text:style-name="T78">ojektowanie dróg dojazdowych do gruntów rolnych niewątpliwie wpisuje się w cel postępowania scaleniowego określony w art. 1 ust. 1 ustawy, </text:span><text:span text:style-name="T74">postanowił zgodnie z propozycją komisji uznać zastrzeżenie za zasadne i wprowadzić zmianę w projekcie scalenia polegającą na przesunięciu drogi wewnętrznej o nr geod. 19 w stronę zachodnią o 60 cm na punkt wcześniej wskazany przez geodetę podczas prac przy wznowieniu znaków granicznych. </text:span></text:p>
        </text:list-item>
      </text:list>
      <text:p text:style-name="P83">Starosta Siemiatycki rozpatrując zastrzeżenia musi mieć na względzie fakt, że scalenie gruntów ma charakter zbiorowego zabiegu urządzeniowo-rolnego (gospodarczego). Cechują je rozwiązania mające charakter techniczny przy uwzględnieniu przepisów ustawy. Organy administracyjne opracowujące projekt scalenia korzystają ze swobody w jego ukształtowaniu<text:line-break/>i wyborze najlepszego - ich zdaniem - rozwiązania w danych warunkach, tak by w miarę możliwości uwzględnić interesy i życzenia wszystkich uczestników scalenia. </text:p>
      <text:p text:style-name="P140"><text:span text:style-name="T9">Zgodnie z art. 26 ww. ustawy, każdorazowe zmiany, wprowadzane do projektu scalenia po jego wyznaczeniu na gruncie i okazaniu uczestnikom scalenia, wymagają ponownego wyznaczenia na gruncie i okazania zainteresowanym uczestnikom. Natomiast jak wskazano w art. 31 ww. ustawy Starosta zawiadamia o miejscu i terminie okazania projektu scalenia gruntów - w formie obwieszczenia, które wywiesza się na tablicy ogłoszeń urzędu gminy, na której terenie są położone grunty objęte scaleniem, oraz na tablicy ogłoszeń we wsi, której grunty tworzą obszar scalenia, i zamieszcza się w Biuletynie Informacji Publicznej na stronie podmiotowej starostwa powiatowego, co najmniej na 7 dni przed tym terminem. W oparciu o powyższe Starosta Siemiatycki obwieszczeniem z dnia 19.04.2024 roku zawiadomił uczestników scalenia o miejscu i terminie okazania projektu scalenia po naniesieniu zmian do projektu scalenia </text:span><text:soft-page-break/><text:span text:style-name="T9">związanych z rozpatrzeniem złożonych zastrzeżeń. Ww. obwieszczenie wywieszono co najmniej na 7 dni przed tym terminem na tablicy ogłoszeń w </text:span><text:span text:style-name="T5">Urzędzie Gminy Dziadkowice, Urzędzie Gminy Boćki, a także na tablicach ogłoszeń we wsiach: Osmola, Kąty, Hornowo, Hornowszczyzna, Malewice, Jasienówka Mała, Jasienówka Duża, Horn</text:span><text:span text:style-name="T5">owo Zaporośl, Hornowo Żuniewo gm. Dziadkowice, Wygonowo gm. Boćki.</text:span><text:span text:style-name="T9"> a ponadto zamieszczono w Biuletynie Informacji Publicznej Starostwa Powiatowego w Siemiatyczach. </text:span></text:p>
      <text:p text:style-name="P82">Opracowany przez upoważnionego geodetę i wyznaczony na gruncie projekt scalenia po naniesieniu zmian <text:span text:style-name="T131">do projektu scalenia </text:span>został w dniu 09.05.2024 r. okazany wszystkim zainteresowanym uczestnikom scalenia. Uczestnicy na zwołanym przez starostę zebraniu zostali zaznajomieni ze szczegółami zmienionego projektu scalenia. Indywidualnie poinformowano każdego uczestnika scalenia, u którego nastąpiły zmiany w projekcie scalenia o obszarze i szacunku wydzielonych dla niego gruntów na podstawie rejestru po scaleniu - rejestru zmian oraz okazano położenie nowych znaków granicznych określających przebieg granic. </text:p>
      <text:p text:style-name="P53">W wyniku ponownego rozpatrzenia sprawy wykonane zostały zalecenia wskazane w Decyzji Wojewody Podlaskiego <text:span text:style-name="T63">znak GK-II.7213.28.2022.AP z dnia 31.10.2022 r., a mianowicie: </text:span></text:p>
      <text:list xml:id="list36637684" text:continue-list="list2426171216564503778" text:style-name="L5">
        <text:list-item>
          <text:p text:style-name="P158">uzupełniono akta sprawy o wnioski wieczystoksięgowe oraz zawiadomienia potwierdzające wypełnienie przez Starostę Siemiatyckiego obowiązku wynikającego z art. 21 ust. 1 ustawy scaleniowej,</text:p>
        </text:list-item>
        <text:list-item>
          <text:p text:style-name="P158">dokonano ponownego rozpatrzenia zgłoszonych zastrzeżeń,</text:p>
        </text:list-item>
        <text:list-item>
          <text:p text:style-name="P158">powiadomiono wszystkich zainteresowanych uczestników scalenia o zgłoszonych zastrzeżeniach w zakresie zaprojektowanych, wydzielonych i okazanych w dniu 6 października 2020 r. na ich rzecz działek,</text:p>
        </text:list-item>
        <text:list-item>
          <text:p text:style-name="P158">komisyjne rozpatrzenie zastrzeżeń do projektu scalenia gruntów obiektu „Osmola i inne” odbyło się przy udziale inspektora nadzoru, </text:p>
        </text:list-item>
        <text:list-item>
          <text:p text:style-name="P158">wykonano zalecenia wskazanych przez Wojewodę Podlaskiego w decyzji z dnia 27 października 2021 r., znak: GK-II.7213.17.2021.AP (część operatu technicznego dotycząca obrębu Wygonowo, gm. Boćki, została przyjęta do zasobu geodezyjnego i kartograficznego w dni<text:span text:style-name="T134">u 06.07.2022 r.,</text:span> tj. przed wydaniem przez Starostę Siemiatyckiego niniejszej decyzji), </text:p>
        </text:list-item>
        <text:list-item>
          <text:p text:style-name="P158">opatrzono mapy obszaru scalenia i rejestry po scaleniu właściwymi klauzulami o których mowa w załączniku do rozporządzenia Ministra Rozwoju, Pracy i Technologii z dnia 2 kwietnia 2021 r., w sprawie organizacji i trybu prowadzenia państwowego zasobu geodezyjnego i kartograficznego (Dz.U.2021.820 ze zm.), </text:p>
        </text:list-item>
        <text:list-item>
          <text:p text:style-name="P158">dostosowano rozstrzygnięcia decyzji Starosty Siemiatyckiego do treści przepisów ustawy scaleniowej </text:p>
        </text:list-item>
        <text:list-item>
          <text:p text:style-name="P158">zweryfikowano wykaz podmiotów otrzymujących decyzję, </text:p>
        </text:list-item>
      </text:list>
      <text:p text:style-name="P151"><text:soft-page-break/><text:span text:style-name="T26">W myśl art. 27 ust. 1 ww. ustawy o scalaniu i wymianie gruntów, projekt scalenia gruntów może być zatwierdzony, jeżeli po jego okazaniu większo</text:span><text:span text:style-name="T19">ść uczestników scalenia nie zgłosiła do niego zastrzeżeń. Na ogólną liczbę 887 uczestników scalenia w terminie 14 dni od dnia okazania projektu scalenia do Starosty Siemiatyckiego wpłynęło jedynie 12 zastrzeżeń (złożonych przez 14 uczestników scalenia). Tym samym został wypełniony wymóg ustawowy w tym zakresie. </text:span><text:span text:style-name="T27">Zastrzeżenia te zostały szczegółowo rozpatrzone przez Starostę po zasięgnięciu opinii Komisji zgodnie z art. 24 ust. 2 ww. ustawy przy udziale zainteresowanych osób. </text:span></text:p>
      <text:p text:style-name="P48"><text:span text:style-name="T134">W toku prowadzonego postępowania Starosta Siemiatycki dokonywał zawiadomień o miejscu i terminie: zebrań uczestników scalenia, wyłożenia do publicznego wglądu wyników oszacowania gruntów, lasów oraz sadów, ogrodów, chmielników i innych upraw specjalnych, w których można składać propozycje co do sposobu wydzielenia gruntów w zamian za grunty dotychczas posiadane, w szczególności w zakresie ich lokalizacji, okazania projektu scalenia gruntów - w formie obwieszczenia zgodnie z art. 31 ustawy o scalaniu i wymianie gruntów. </text:span></text:p>
      <text:p text:style-name="P48">Starosta Siemiatycki realizując zasady prawne wynikające z z przepisów ustawy o scalaniu i wymianie gruntów oraz ustawy Kodeks postępowania administracyjnego, zapewnił uczestnikom scalenia udział w każdym ze stadiów prowadzonej procedury, gwarantując wpływ na przyjęte rozwiązania projektowe. Począwszy od wyboru Rady uczestników scalenia, poprzez udział w zebraniach, określenie i zatwierdzenie zasad szacunku gruntów, prawo złożenia zastrzeżeń do dokonanego szacunku i okazanego projektu, każda ze stron prowadzonego postępowania korzystając z przysługujących środków prawnych, mogła aktywnie uczestniczyć w prowadzonych pracach scaleniowych. </text:p>
      <text:p text:style-name="P45">Starosta Siemiatycki wykonał obowiązki wynikające z ustawy z dnia 3 października 2008 r. o udostępnianiu informacji o środowisku i jego ochronie, udziale społeczeństwa w ochronie środowiska oraz o ocenach oddziaływania na środowisko; przed wydaniem decyzji o zatwierdzeniu scalenia wydana została decyzja o znaku GG.661.7.7.2014 z dnia 15.12.2014 r. o środowiskowych uwarunkowaniach zgody na realizację przedsięwzięcia zgodnie z treścią której stwierdzono brak potrzeby przeprowadzenia oceny oddziaływania przedsięwzięcia na środowisko dla przedsięwzięcia polegającego na wykonaniu scalenia gruntów wraz z zagospodarowaniem poscaleniowym na obiekcie „OSMOLA I INNE”. </text:p>
      <text:p text:style-name="P47"><text:span text:style-name="T1">W wyniku prac scaleniowych nastąpiła zmiana powierzchni obszaru scalenia, wykazanej w postanowieniu o wszczęciu postępowania scaleniowego z 3602,2176 ha na 3604,3159 ha. </text:span><text:span text:style-name="T42">Różnica wynika z ponownego obliczenia powierzchni obiektu ze współrzędnych z dokładnością zapisu do 1m².</text:span></text:p>
      <text:p text:style-name="P46"><text:span text:style-name="T45">Operat techniczny z projektem scalenia gruntów obiektu „OSMOLA I INNE” położonych w obrębie ewidencyjnym</text:span><text:span text:style-name="T47">: Osmola, Kąty, Hornowo, Hornowszczyzna, Malewice, część obrębu Jasienówka gm. Dziadkowice, powiat siemiatycki </text:span><text:span text:style-name="T48">woj. podlaskie</text:span><text:span text:style-name="T45"> został przyjęty do Państwowego Zasobu Geodezyjnego i Kartograficznego w dniu 31.07.2024 r., otrzymując </text:span><text:soft-page-break/><text:span text:style-name="T45">identyfikator nr P.2010.2015.1108 natomiast położonych na terenie części obrębu Wygonowo </text:span><text:span text:style-name="T48">gm. Boćki, powiat bielski, woj. podlaskie </text:span><text:span text:style-name="T46">został przyjęty do Państwowego Zasobu Geodezyjnego i Kartograficznego w dniu 06.07.2022 r., otrzymując identyfikator nr P.2003.2022.839.</text:span></text:p>
      <text:p text:style-name="P7">Zgodnie z założeniami, oprócz części geodezyjnej dotyczącej scalenia, do wykonania przewidziano również zagospodarowanie poscaleniowe, obejmujące budowę i przebudowę dróg dojazdowych do pól. </text:p>
      <text:p text:style-name="P12"><text:span text:style-name="T135">Drogi przewidziane do budowy lub przebudowy</text:span> realizowane będą sukcesywnie<text:line-break/>z dostępnych i przeznaczonych na ten cel środków, w ramach operacji typu: „Scalanie gruntów” objętego Programem Rozwoju Obszarów Wiejskich na lata 2014-2020, poddziałanie: „Wsparcie na inwestycje związane z rozwojem, modernizacją<text:line-break/>i dostosowywaniem rolnictwa i leśnictwa”.</text:p>
      <text:p text:style-name="P12">Ceny rynkowe budowy i modernizacji ostatecznie zweryfikują ilość dróg, które zostaną zrealizowane w ramach dostępnych środków.</text:p>
      <text:p text:style-name="P3">Na podstawie art. 29 ust. 1 w/w ustawy, decyzja o zatwierdzeniu projektu scalenia gruntów, stanowi tytuł do ujawnienia nowego stanu prawnego nieruchomości w księgach wieczystych i podstawę do wprowadzenia uczestników scalenia w posiadanie wydzielonych im gruntów. Decyzja ta nie narusza praw osób trzecich do gruntów wydzielonych w zamian za grunty posiadane przed scaleniem. Ponadto, zgodnie z art. 17 ust. 3 ustawy o scalaniu i wymianie gruntów, grunty wydzielone na cele miejscowej użyteczności publicznej oraz pod ulice i drogi przechodzą na własność gminy.</text:p>
      <text:p text:style-name="P3"><text:tab/>Jednocześnie informuję o treści art. 29 ust. 2 ustawy z dnia 26 marca 1982 roku o scalaniu i wymianie gruntów, który stanowi, że obciążenia wpisane do ksiąg wieczystych przenosi się z gruntów poddanych scaleniu na grunty wydzielone w jego wyniku. </text:p>
      <text:p text:style-name="P7"><text:tab/><text:span text:style-name="T134">Biorąc powyższe pod uwagę oraz </text:span><text:span text:style-name="T136">wobec tego, że:</text:span></text:p>
      <text:list xml:id="list5173928610059883913" text:style-name="WW8Num5">
        <text:list-item>
          <text:p text:style-name="P119"><text:span text:style-name="T135">projekt scalenia został opracowany w sposób najbardziej optymalny, racjonalnie </text:span><text:span text:style-name="T135">pod względem gospodarczym </text:span>i zgodnie z obowiązującymi przepisami, a uczestnicy scalenia otrzymali za grunty posiadane przed scaleniem nale<text:span text:style-name="T135">żne im ekwiwalenty, zaś różnice wartości gospodarstw przed i po scaleniu zostaną wyrównane </text:span><text:span text:style-name="T135">dopłatami, obliczonymi na podstawie wyceny gruntów ustalonej w drodze uchwały </text:span><text:span text:style-name="T135">przez uczestników scalenia</text:span></text:p>
        </text:list-item>
        <text:list-item>
          <text:p text:style-name="P119">słuszne zastrzeżenia do projektu scalenia zostały uwzględnione, </text:p>
        </text:list-item>
        <text:list-item>
          <text:p text:style-name="P119">projekt scalenia został sporządzony z uwzględnieniem możliwości technicznych oraz życzeń uczestników scalenia, </text:p>
        </text:list-item>
      </text:list>
      <text:p text:style-name="P18"><text:span text:style-name="T59">orzeczono jak w sentencji</text:span><text:span text:style-name="T57">.<text:tab/></text:span></text:p>
      <text:p text:style-name="P3"><text:span text:style-name="T45">Od niniejszej decyzji służy odwołanie do Wojewody Podlas</text:span>kiego za pośrednictwem Starosty Siemiatyckiego w terminie 14 dni od dnia jej publicznego ogłoszenia w trybie art. 28 ust. 1 ustawy o scalaniu i wymianie gruntów. </text:p>
      <text:p text:style-name="P79"/>
      <text:p text:style-name="P144"><text:soft-page-break/><text:span text:style-name="T71">Zgodnie z art. 28 ustawy o scalaniu i wymianie gruntów d</text:span><text:span text:style-name="T123">ecyzję o zatwierdzeniu projektu scalenia gruntów podaje się do publicznej wiadomości przez wywieszenie na okres 14 dni na tablicy ogłoszeń urzędu gminy, na której terenie są położone grunty objęte scaleniem, oraz na tablicy ogłoszeń we wsiach, których grunty tworzą obszar scalenia i zamieszczenie w Biuletynie Informacji Publicznej na stronie podmiotowej starostwa powiatowego. Z dniem upływu terminu, o którym mowa powyżej, decyzję o zatwierdzeniu projektu scalenia gruntów uważa się za doręczoną wszystkim </text:span><text:span text:style-name="T127">uczestnikom scalenia.</text:span></text:p>
      <text:p text:style-name="P152"><text:span text:style-name="T12">Z instytucji nadawania decyzji o zatwierdzeniu projektu scalenia rygoru natychmiastowej </text:span><text:span text:style-name="T29">wykonalności skorzystano, gdyż ze względu na specyfikę scalenia gruntów oraz jego skutki, które sprowadzą się do transformacji istniejącego tytułu prawnego do nowego stanu – wykazanego w projekcie scalenia, wykonanie decyzji zatwierdzającej projekt scalenia jest możliwe tylko w całym obszarze scalenia i w odniesieniu do wszystkich uczestników scalenia. Przedłużenie się etapu wykonania decyzji skutkować będzie ograniczeniami w dysponowaniu prawem własności oraz zacieraniem się rezultatów scalenia. </text:span><text:span text:style-name="T7">Ze względu na wyjątkowo ważny interes stron postępowania scaleniowego – konieczność objęcia w posiadanie gruntów wydzielonych w wyniku scalenia jednocześnie przez wszystkich jego uczestników, przy czym </text:span><text:span text:style-name="T29">zakończenie procesu scalenia i wydanie decyzji przez organ pierwszej instancji następuje w takim terminie, iż ewentualna korekta projektu scalenia w przypadku uchylenia tej decyzji przez organ </text:span><text:span text:style-name="T29">odwoławczy, a następnie wydanie nowej decyzji w tej sprawie byłoby w danym roku gospodarczym </text:span><text:span text:style-name="T29">niemożliwe do zrealizowania. Taki stan rzeczy mógłby spowodować bardzo duże straty gospodarcze uczestników scalenia, które wynikają z zachwiania przez rolników cyklu nawożenia pól, co w konsekwencji może doprowadzić do istotnego obniżenia plonów i tym samym dochodowości gospodarstwa. </text:span><text:span text:style-name="T30">Termin wydania decyzji zatwierdzającej projekt scalenia gruntów powinien być bezwzględnie dostosowany do cyklu agrotechnicznego. Ponadto p</text:span><text:span text:style-name="T29">unkty graniczne, wyznaczające granice zaprojektowanych działek utrwalone zostały słupkami betonowymi, rurkami stalowymi, prętami oraz palami drewnianymi. Dalsza uprawa tych gruntów w granicach dotychczasowych - sprzed scalenia praktycznie spowodowałaby ich usunięcie. Jak wynika z kilkudziesięcioletniej praktyki, ilość uczestników składających skargi czy odwołania stanowi znikomy procent wszystkich uczestników i zwykle dotyczy części ich gruntów. </text:span></text:p>
      <text:p text:style-name="P20">Ponadto decyzji nadaje się rygor natychmiastowej wykonalności ze względu na szczególny i wyjątkowy interes społeczny, związany z koniecznością wykonania zagospodarowania poscaleniowego, które jest warunkiem niezbędnym do objęcia w posiadanie gruntów wydzielonych w wyniku scalenia. Należy zaznaczyć, że scalenie gruntów obiektu „Osmola i inne” wraz z zagospodarowaniem scaleniowym, jest przedsięwzięciem realizowanym w ramach poddziałania „Wsparcie na inwestycje związane z rozwojem, modernizacją i dostosowywaniem rolnictwa i leśnictwa” w ramach Programu Rozwoju Obszarów Wiejskich na lata 2014-2020 z określonymi terminami wydatkowania środków finansowych, limitującymi termin zakończenia ww. prac. </text:p>
      <text:p text:style-name="P20">W przypadku, gdy Starosta – beneficjent pomocy finansowej, nie osiągnie celu operacji, jakim jest m.in. budowa i przebudowa dróg dojazdowych do pól na terenie obiektu „Osmola i inne” pomoc <text:soft-page-break/>finansowa podlega zwrotowi w całości. Całość prac zagospodarowania poscaleniowego musi zostać wykonana w terminie wynikającym z zestawienia rzeczowo-finansowego operacji, który jest określony w umowie o przyznaniu pomocy zawartej pomiędzy Samorządem Województwa Podlaskiego a Powiatem Siemiatyckim. Naruszenie terminów wykonania prac zagospodarowania poscaleniowego wynikających z ww. zestawienia rzeczowo-finansowego skutkowałoby sankcjami wynikającymi z uwarunkowań Programu Rozwoju Obszarów Wiejskich oraz niewykorzystaniem znaczących środków finansowych pochodzących w przeważającej części z Unii Europejskiej – Europejskiego Funduszu Rolnego na rzecz Rozwoju Obszarów Wiejskich. Zatem z uwagi na ważny interes społeczny jakim jest konieczność zrealizowania zagospodarowania poscaleniowego oraz rozliczania prac związanych z zagospodarowaniem w nieprzekraczalnym terminie do 31.12.2024 r., niniejszej decyzji należało nadać się rygor natychmiastowej wykonalności. </text:p>
      <text:p text:style-name="P84">Są to okoliczności dające podstawę organowi pierwszej instancji do nadania decyzji rygoru natychmiastowej wykonalności.</text:p>
      <text:p text:style-name="P10">Ze względu na wyjątkowo ważny interes stron postępowania scaleniowego – decyzji nadaje się rygor natychmiastowej wykonalności, zgodnie z art. 108 § 1 ustawy z dnia 14 czerwca 1960 r. Kodeks postępowania administracyjnego (t.j. Dz.U.2024.572).</text:p>
      <text:p text:style-name="P3">Zwolniono z opłaty skarbowej zgodnie z art. 7 pkt. 3 ustawy z dnia 16 listopada 2006 roku o opłacie skarbowej (t.j. Dz.U.2023.2111).</text:p>
      <text:p text:style-name="P153">Z up. STAROSTY </text:p>
      <text:p text:style-name="P154">Naczelnik Wydziału Geodezji Katastru i Nieruchomości</text:p>
      <text:p text:style-name="P154">GEODETA POWIATOWY </text:p>
      <text:p text:style-name="P155"><text:span text:style-name="Domyślna_20_czcionka_20_akapitu"><text:span text:style-name="T144">mgr inż. Roman Łopaciuk</text:span></text:span></text:p>
      <text:p text:style-name="P18"><text:span text:style-name="T59">Załączniki</text:span><text:span text:style-name="T57">:</text:span></text:p>
      <text:list xml:id="list1935858237696808121" text:style-name="WW8Num6">
        <text:list-item>
          <text:p text:style-name="P120">Wykaz dróg do urządzenia;</text:p>
        </text:list-item>
        <text:list-item>
          <text:p text:style-name="P104">Wykaz dopłat pieniężnych z tytułu wydzielenia ekwiwalentu ponad należny;</text:p>
        </text:list-item>
        <text:list-item>
          <text:p text:style-name="P104">Wykaz spłat pieniężnych z tytułu wydzielenia niepełnego ekwiwalentu oraz potrąceń na drogi;</text:p>
        </text:list-item>
        <text:list-item>
          <text:p text:style-name="P115">Wykaz służebności zbędnych w wyniku realizacji projektu scalenia</text:p>
        </text:list-item>
        <text:list-item>
          <text:p text:style-name="P115">Wykaz zniesionych współwłasności</text:p>
        </text:list-item>
      </text:list>
      <text:p text:style-name="P7">Załącznik nr 1 do niniejszej decyzji (Wykaz dróg do urządzenia) podlega w całości zamieszczeniu na stronie BIP Starostwa Powiatowego w Siemiatyczach oraz Starostwa Powiatowego w Bielsku Podlaskim, pozostałe załączniki ze względu na obszerność i przepisy o ochronie danych osobowych dostępne są do wglądu zainteresowanych stron postępowania w Wydziale Geodezji, Katastru i Nieruchomości Starostwa Powiatowego w Siemiatyczach, 17-300 Siemiatycze, ul. Legionów Piłsudskiego 3, I piętro, pok. nr 107 w godzinach pracy urzędu. </text:p>
      <text:p text:style-name="P31"/>
      <text:p text:style-name="P14"/>
      <text:p text:style-name="P49"><text:span text:style-name="T59">Otrzymują</text:span><text:span text:style-name="T57">:</text:span></text:p>
      <text:list xml:id="list6479971239406849555" text:style-name="WW8Num7">
        <text:list-item>
          <text:p text:style-name="P105">Strony postępowania – zgodnie z <text:span text:style-name="T98">art. 28 ustawy z dnia 26 marca 1982 roku o scalaniu i wymianie gruntów (t.j. </text:span><text:span text:style-name="T54">Dz.U.2023.1197</text:span><text:span text:style-name="T98">)</text:span></text:p>
        </text:list-item>
        <text:list-item>
          <text:p text:style-name="P101"><text:span text:style-name="T102">Sołtys wsi </text:span><text:span text:style-name="T102">Osmo</text:span><text:span text:style-name="T103">la – c</text:span><text:span text:style-name="T103">elem wywieszenia na tablicy ogłoszeń na okres 14 dni </text:span></text:p>
        </text:list-item>
        <text:list-item>
          <text:p text:style-name="P105">Sołtys wsi Kąty – celem wywieszenia na tablicy ogłoszeń <text:span text:style-name="T135">na okres 14 dni </text:span></text:p>
        </text:list-item>
        <text:list-item>
          <text:p text:style-name="P105">Sołtys wsi Hornowo – celem wywieszenia na tablicy ogłoszeń <text:span text:style-name="T135">na okres 14 dni </text:span></text:p>
        </text:list-item>
        <text:list-item>
          <text:p text:style-name="P105">Sołtys wsi Hornowszczyzna – celem wywieszenia na tablicy ogłoszeń <text:span text:style-name="T135">na okres 14 dni </text:span></text:p>
        </text:list-item>
        <text:list-item>
          <text:p text:style-name="P121">Sołtys wsi Malewice – celem wywieszenia na tablicy ogłoszeń <text:span text:style-name="T135">na okres 14 dni </text:span></text:p>
        </text:list-item>
        <text:list-item>
          <text:p text:style-name="P121">Sołtys wsi Jasienówka Mała – celem wywieszenia na tablicy ogłoszeń <text:span text:style-name="T135">na okres 14 dni </text:span></text:p>
        </text:list-item>
        <text:list-item>
          <text:p text:style-name="P121">Sołtys wsi Jasienówka Duża – celem wywieszenia na tablicy ogłoszeń <text:span text:style-name="T135">na okres 14 dni </text:span></text:p>
        </text:list-item>
        <text:list-item>
          <text:p text:style-name="P121">Sołtys wsi Hornowo Zaporośl – celem wywieszenia na tablicy ogłoszeń <text:span text:style-name="T135">na okres 14 dni </text:span></text:p>
        </text:list-item>
        <text:list-item>
          <text:p text:style-name="P121">Sołtys wsi Hornowo Żuniewo – celem wywieszenia na tablicy ogłoszeń <text:span text:style-name="T135">na okres 14 dni </text:span></text:p>
        </text:list-item>
        <text:list-item>
          <text:p text:style-name="P121">Sołtys wsi Wygonowo – celem wywieszenia na tablicy ogłoszeń <text:span text:style-name="T135">na okres 14 dni </text:span></text:p>
        </text:list-item>
        <text:list-item>
          <text:p text:style-name="P105">Urząd Gminy Dziadkowice – celem wywieszenia na tablicy ogłoszeń<text:span text:style-name="T51"> </text:span><text:span text:style-name="T52">na okres 14 dni </text:span></text:p>
        </text:list-item>
        <text:list-item>
          <text:p text:style-name="P101"><text:span text:style-name="T102">Urząd Gminy Boćki </text:span><text:span text:style-name="T57">– celem wywieszenia na tablicy ogłoszeń </text:span><text:span text:style-name="T58">na okres 14 dni </text:span></text:p>
        </text:list-item>
        <text:list-item>
          <text:p text:style-name="P121"><text:span text:style-name="T135">Starostwo Powiatowe w Bielsk</text:span>u Podlaskim <text:span text:style-name="T98">(celem publicznego ogłoszenia – Biuletyn Informacji Publicznej) </text:span></text:p>
        </text:list-item>
        <text:list-item>
          <text:p text:style-name="P116">Starostwo Powiatowe w Siemiatyczach (celem publicznego ogłoszenia – Biuletyn Informacji Publicznej) </text:p>
        </text:list-item>
        <text:list-item>
          <text:p text:style-name="P105">Wojewódzkie Biuro Geodezji w Biały<text:span text:style-name="T135">mstoku </text:span></text:p>
        </text:list-item>
        <text:list-item>
          <text:p text:style-name="P87">Sąd Rejonowy w Bielsku Podlaskim, Zamiejscowy X Wydział Ksiąg Wieczystych z siedzibą w Siemiatyczach</text:p>
        </text:list-item>
        <text:list-item>
          <text:p text:style-name="P87">Sąd Rejonowy w Bielsku Podlaskim, V Wydział Ksiąg Wieczystych</text:p>
        </text:list-item>
        <text:list-item>
          <text:p text:style-name="P105">Sąd Rejonowy w Bielsku Podlaskim, I Wydział Cywilny</text:p>
        </text:list-item>
        <text:list-item>
          <text:p text:style-name="P105"><text:span text:style-name="T51">egzemplarz do operatu ewidencji gruntów (</text:span><text:span text:style-name="T54">Starostwo Powiatowe w Siemiatyczach)</text:span></text:p>
        </text:list-item>
        <text:list-item>
          <text:p text:style-name="P105">egzemplarz do operatu ewidencji gruntów (<text:span text:style-name="T52">Starostwo Powiatowe w Bielsk</text:span><text:span text:style-name="T51">u Podlaskim)</text:span></text:p>
        </text:list-item>
        <text:list-item>
          <text:p text:style-name="P105"><text:span text:style-name="T51">egzemplarz do operatu technicznego (</text:span><text:span text:style-name="T54">Starostwo Powiatowe w Siemiatyczach)</text:span></text:p>
        </text:list-item>
        <text:list-item>
          <text:p text:style-name="P105">egzemplarz do operatu technicznego (<text:span text:style-name="T52">Starostwo Powiatowe w Bielsk</text:span><text:span text:style-name="T51">u Podlaskim)</text:span></text:p>
        </text:list-item>
        <text:list-item>
          <text:p text:style-name="P105"><text:span text:style-name="T99"><text:s/></text:span>a/a.</text:p>
        </text:list-item>
      </text:list>
      <text:p text:style-name="P16"/>
      <text:p text:style-name="P14"/>
      <text:p text:style-name="P156"><text:span text:style-name="T97">KLAUZULA INFORMACYJNA</text:span> </text:p>
      <text:p text:style-name="P2">z art. 13 RODO w postępowaniach dotyczących scalania i wymiany gruntów</text:p>
      <text:p text:style-name="P2">Zgodnie z art. 13 ust. 1 i 2 rozporządzenia Parlamentu Europejskiego i Rady (UE) 2016/679 z dnia 27 kwietnia 2016 r. w sprawie ochrony osób fizycznych w związku z przetwarzaniem danych osobowych i w sprawie swobodnego przepływu takich danych oraz uchylenia dyrektywy 95/46/WE - ogólne rozporządzenie o ochronie danych - (Dz. Urz. UE L 119 z 04.05.2016, str. 1), dalej „RODO”, informuję, że: </text:p>
      <text:list xml:id="list5126938964497411660" text:style-name="L10">
        <text:list-item>
          <text:p text:style-name="P88"><text:span text:style-name="T142">administratorem Pani/Pana danych osobowych jest Starosta Powiatu Siemiatyckiego, 17-300 Siemiatycze, ul. Legionów Piłsudskiego 3, </text:span><text:a xlink:type="simple" xlink:href="mailto:powiat@siemiatycze.pl" text:style-name="Internet_20_link" text:visited-style-name="Visited_20_Internet_20_Link"><text:span text:style-name="T142">powiat@siemiatycze.pl</text:span></text:a><text:span text:style-name="T142">, tel.: +48856566500, faks: +48856566501, NIP: 5441437102, REGON: 050666326.</text:span></text:p>
        </text:list-item>
        <text:list-item>
          <text:p text:style-name="P88"><text:span text:style-name="T142">inspektorem ochrony danych osobowych w Starostwie Powiatowym w Siemiatyczach jest Pan Andrzej Szepietowski, tel.: +48856560266, adres e-mail: </text:span><text:a xlink:type="simple" xlink:href="mailto:powiat@siemiatycze.pl" text:style-name="Internet_20_link" text:visited-style-name="Visited_20_Internet_20_Link"><text:span text:style-name="T142">powiat@siemiatycze.pl</text:span></text:a><text:span text:style-name="T142">, </text:span><text:a xlink:type="simple" xlink:href="mailto:andrzej.szepietowski@siemiatycze.pl" text:style-name="Internet_20_link" text:visited-style-name="Visited_20_Internet_20_Link"><text:span text:style-name="T142">andrzej.szepietowski@siemiatycze.pl</text:span></text:a><text:span text:style-name="T142">;</text:span></text:p>
        </text:list-item>
        <text:list-item>
          <text:p text:style-name="P89">Pani/Pana dane osobowe przetwarzane będą na podstawie art. 6 ust. 1 lit. c RODO w celu związanym z postępowaniami dotyczącymi scalania i wymiany gruntów;</text:p>
        </text:list-item>
        <text:list-item>
          <text:p text:style-name="P88"><text:span text:style-name="T142">odbiorcami Pani/Pana danych osobowych będą osoby lub podmioty, którym udostępniona zostanie dokumentacj</text:span><text:span text:style-name="T143">a postępowania w oparciu m. in. o art. 73 §1 ustawy z dnia 14 czerwca 1960 r. <text:s/>Kodeks postępowania administracyjnego (</text:span><text:span text:style-name="Domyślna_20_czcionka_20_akapitu"><text:span text:style-name="T33">t.j. Dz.U.2024.572</text:span></text:span><text:span text:style-name="T143">) </text:span></text:p>
        </text:list-item>
        <text:list-item>
          <text:p text:style-name="P92">Pani/Pana dane osobowe będą przechowywane przez okres niezbędny do realizacji zadań administracji samorządowej i rządowej w sposób określony w obowiązujących przepisach oraz okres wynikający z przepisów prawa dot. archiwizacji;</text:p>
        </text:list-item>
        <text:list-item>
          <text:p text:style-name="P89"><text:span text:style-name="T45">obowiązek podania przez P</text:span>anią/Pana danych osobowych bezpośrednio Pani/Pana dotyczących jest wymogiem ustawowym określonym w przepisach w/w ustaw <text:s/>o zagospodarowaniu wspólnot gruntowych, prawo geodezyjne i kartograficzne oraz kodeks postępowania administracyjnego; </text:p>
        </text:list-item>
        <text:list-item>
          <text:p text:style-name="P89">w odniesieniu do Pani/Pana danych osobowych decyzje nie będą podejmowane w sposób zautomatyzowany, stosowanie do art. 22 RODO;</text:p>
        </text:list-item>
        <text:list-item>
          <text:p text:style-name="P89">posiada Pani/Pan:</text:p>
        </text:list-item>
      </text:list>
      <text:list xml:id="list2849185804257297769" text:style-name="L11">
        <text:list-item>
          <text:p text:style-name="P90">na podstawie art. 15 RODO prawo dostępu do danych osobowych Pani/Pana dotyczących;</text:p>
        </text:list-item>
        <text:list-item>
          <text:p text:style-name="P90">na podstawie art. 16 RODO prawo do sprostowania Pani/Pana danych osobowych;</text:p>
        </text:list-item>
        <text:list-item>
          <text:p text:style-name="P90">na podstawie art. 18 RODO prawo żądania od administratora ograniczenia przetwarzania danych osobowych z zastrzeżeniem przypadków, o których mowa w art. 18 ust. 2 RODO; <text:s/></text:p>
        </text:list-item>
        <text:list-item>
          <text:p text:style-name="P90">prawo do wniesienia skargi do Prezesa Urzędu Ochrony Danych Osobowych, gdy uzna Pani/Pan, że przetwarzanie danych osobowych Pani/Pana dotyczących narusza przepisy RODO;</text:p>
        </text:list-item>
      </text:list>
      <text:list xml:id="list36612618" text:continue-list="list5126938964497411660" text:style-name="L10">
        <text:list-item>
          <text:p text:style-name="P89">nie przysługuje Pani/Panu:</text:p>
        </text:list-item>
      </text:list>
      <text:list xml:id="list2533295282296014267" text:style-name="L12">
        <text:list-item>
          <text:p text:style-name="P91">w związku z art. 17 ust. 3 lit. b, d lub e RODO prawo do usunięcia danych osobowych;</text:p>
        </text:list-item>
        <text:list-item>
          <text:p text:style-name="P91">prawo do przenoszenia danych osobowych, o którym mowa w art. 20 RODO;</text:p>
        </text:list-item>
        <text:list-item>
          <text:p text:style-name="P91"><text:soft-page-break/>na podstawie art. 21 RODO prawo sprzeciwu, wobec przetwarzania danych osobowych, gdyż podstawą prawną przetwarzania Pani/Pana danych osobowych jest art. 6 ust. 1 lit. c RODO.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New-Roman" svg:font-family="Times-New-Roman" style:font-family-generic="roman"/>
    <style:font-face style:name="TimesNewRomanPSMT" svg:font-family="TimesNewRomanPSMT, 'Times New Roman'" style:font-family-generic="roman"/>
    <style:font-face style:name="Arial2" svg:font-family="Arial" style:font-family-generic="swiss"/>
    <style:font-face style:name="Courier New1" svg:font-family="'Courier New'" style:font-family-generic="modern" style:font-pitch="fixed"/>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Default" style:family="paragraph">
      <style:paragraph-properties fo:orphans="2" fo:widows="2" fo:hyphenation-ladder-count="no-limit" style:text-autospace="none" style:writing-mode="lr-tb"/>
      <style:text-properties fo:color="#000000" style:font-name="Calibri" fo:font-size="12pt" fo:language="pl" fo:country="PL" style:letter-kerning="true" style:font-name-asian="Times New Roman" style:font-size-asian="12pt" style:font-name-complex="Calibri" style:font-size-complex="12pt" style:language-complex="ar" style:country-complex="SA" fo:hyphenate="false" fo:hyphenation-remain-char-count="2" fo:hyphenation-push-char-count="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Normalny1" style:family="paragraph">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Mangal" style:font-size-complex="12pt" style:language-complex="hi" style:country-complex="IN" fo:hyphenate="false" fo:hyphenation-remain-char-count="2" fo:hyphenation-push-char-count="2"/>
    </style:style>
    <style:style style:name="Tekst_20_blokowy1" style:display-name="Tekst blokowy1" style:family="paragraph" style:parent-style-name="Normalny1">
      <style:paragraph-properties fo:margin-left="0.501cm" fo:margin-right="0.499cm" fo:margin-top="0cm" fo:margin-bottom="0cm" style:line-height-at-least="0.176cm" fo:text-align="center" style:justify-single-word="false" fo:hyphenation-ladder-count="no-limit" fo:text-indent="0cm" style:auto-text-indent="fals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Tekst_20_dymka" style:display-name="Tekst dymka" style:family="paragraph" style:parent-style-name="Standard">
      <style:text-properties style:font-name="Segoe UI" fo:font-size="9pt" style:font-size-asian="9pt" style:font-name-complex="Segoe UI"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176cm" fo:margin-bottom="0.21cm" fo:orphans="2" fo:widows="2" fo:hyphenation-ladder-count="no-limit"/>
      <style:text-properties style:letter-kerning="false" style:font-name-asian="Times New Roman" style:font-name-complex="Times New Roman" style:language-complex="ar" style:country-complex="SA"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18cm" fo:margin-bottom="0.18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false" style:font-name-asian="Calibri" style:font-size-asian="11pt" style:font-name-complex="Times New Roman" style:font-size-complex="11pt" style:language-complex="ar" style:country-complex="SA" fo:hyphenate="true" fo:hyphenation-remain-char-count="2" fo:hyphenation-push-char-count="2"/>
    </style:style>
    <style:style style:name="WW8Num1z0" style:family="text">
      <style:text-properties fo:font-weight="normal" style:font-weight-asian="normal" style:font-weight-complex="norma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fo:font-weight="bold" style:font-weight-asian="bold" style:font-weight-complex="bold"/>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6z0" style:family="text">
      <style:text-properties fo:font-weight="normal" style:font-weight-asian="normal" style:font-weight-complex="normal"/>
    </style:style>
    <style:style style:name="WW8Num7z0" style:family="text">
      <style:text-properties fo:font-weight="normal" style:font-weight-asian="normal" style:font-weight-complex="normal"/>
    </style:style>
    <style:style style:name="Domyślna_20_czcionka_20_akapitu" style:display-name="Domyślna czcionka akapitu" style:family="text"/>
    <style:style style:name="Numbering_20_Symbols" style:display-name="Numbering Symbols" style:family="text">
      <style:text-properties fo:color="#000000" style:font-name="Arial" fo:font-size="11pt" fo:font-weight="normal" style:font-size-asian="11pt" style:font-weight-asian="normal" style:font-size-complex="11pt" style:font-weight-complex="normal"/>
    </style:style>
    <style:style style:name="Bullet_20_Symbols" style:display-name="Bullet Symbols" style:family="text">
      <style:text-properties style:font-name="OpenSymbol" style:font-name-asian="OpenSymbol" style:font-name-complex="Open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omyślna_20_czcionka_20_akapitu1" style:display-name="Domyślna czcionka akapitu1" style:family="text"/>
    <style:style style:name="WW_5f_CharLFO2LVL1" style:display-name="WW_CharLFO2LVL1" style:family="text">
      <style:text-properties fo:font-size="11pt" fo:font-weight="bold" style:font-size-asian="11pt" style:font-weight-asian="bold"/>
    </style:style>
    <style:style style:name="Tekst_20_dymka_20_Znak" style:display-name="Tekst dymka Znak" style:family="text">
      <style:text-properties style:font-name="Segoe UI" fo:font-size="9pt" style:letter-kerning="true" style:font-name-asian="Lucida Sans Unicode" style:font-size-asian="9pt" style:font-name-complex="Mangal" style:font-size-complex="8pt" style:language-complex="hi" style:country-complex="IN"/>
    </style:style>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WW8Num13z0"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3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
    <meta:creation-date>2012-10-30T08:10:00</meta:creation-date>
    <dc:date>2024-07-31T16:36:45.63</dc:date>
    <meta:print-date>2024-07-09T16:37:02.14</meta:print-date>
    <meta:editing-cycles>755</meta:editing-cycles>
    <meta:editing-duration>P4DT21H16M32S</meta:editing-duration>
    <meta:generator>OpenOffice/4.1.13$Win32 OpenOffice.org_project/4113m1$Build-9810</meta:generator>
    <meta:printed-by>Anna Radzicka</meta:printed-by>
    <dc:creator>Anna Radzicka</dc:creator>
    <meta:document-statistic meta:table-count="0" meta:image-count="0" meta:object-count="0" meta:page-count="51" meta:paragraph-count="496" meta:word-count="18988" meta:character-count="140254"/>
  </office:meta>
</office:document-meta>
</file>