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Arial" style:font-family-generic="swiss"/>
    <style:font-face style:name="Bookman Old Style" svg:font-family="'Bookman Old Style'" style:font-family-generic="roman" style:font-pitch="variable"/>
    <style:font-face style:name="Calibri" svg:font-family="Calibri" style:font-family-generic="swiss"/>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 'Arial Unicode MS'" svg:font-family="'OpenSymbol, 'Arial Unicode MS'', Calibri" style:font-pitch="variable"/>
    <style:font-face style:name="OpenSymbol1" svg:font-family="OpenSymbol"/>
    <style:font-face style:name="OpenSymbol2" svg:font-family="OpenSymbol, Calibri"/>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Times New Roman4" svg:font-family="'Times New Roman', 'Times New Roman PSMT'" style:font-family-generic="roman"/>
    <style:font-face style:name="Times-Roman" svg:font-family="Times-Roman" style:font-family-generic="roman"/>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text-properties fo:language="pl" fo:country="PL" style:language-asian="zxx" style:country-asian="none"/>
    </style:style>
    <style:style style:name="P2" style:family="paragraph" style:parent-style-name="Footer">
      <style:paragraph-properties fo:text-align="center" style:justify-single-word="false"/>
    </style:style>
    <style:style style:name="P3" style:family="paragraph" style:parent-style-name="Text_20_body">
      <style:paragraph-properties fo:line-height="150%" fo:text-align="start" style:justify-single-word="false"/>
      <style:text-properties fo:color="#000000" loext:opacity="100%" style:font-name="Arial" fo:font-size="11pt" fo:language="pl" fo:country="PL"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Text_20_body">
      <style:paragraph-properties fo:margin-left="0cm" fo:margin-right="0cm" fo:line-height="150%" fo:text-align="start" style:justify-single-word="false" fo:text-indent="0cm" style:auto-text-indent="false"/>
      <style:text-properties fo:color="#000000" loext:opacity="100%" style:font-name="Arial" fo:font-size="11pt" fo:language="pl" fo:country="PL" style:text-underline-style="none" fo:font-weight="normal" fo:background-color="transparent" style:font-size-asian="11pt" style:font-weight-asian="normal" style:font-size-complex="11pt" style:font-weight-complex="normal"/>
    </style:style>
    <style:style style:name="P5" style:family="paragraph" style:parent-style-name="Text_20_body">
      <loext:graphic-properties draw:fill="none"/>
      <style:paragraph-properties fo:margin-left="0cm" fo:margin-right="0cm" fo:line-height="150%" fo:text-align="start" style:justify-single-word="false" fo:orphans="2" fo:widows="2" fo:hyphenation-ladder-count="no-limit" fo:text-indent="0cm" style:auto-text-indent="false" fo:background-color="transparent" style:writing-mode="lr-tb"/>
      <style:text-properties fo:color="#000000" loext:opacity="100%" style:font-name="Arial" fo:font-size="11pt" fo:language="pl" fo:country="PL" fo:font-weight="normal" style:font-size-asian="11pt" style:font-weight-asian="normal" style:font-size-complex="11pt" style:font-weight-complex="normal" fo:hyphenate="false" fo:hyphenation-remain-char-count="2" fo:hyphenation-push-char-count="2" loext:hyphenation-no-caps="false"/>
    </style:style>
    <style:style style:name="P6" style:family="paragraph" style:parent-style-name="Text_20_body">
      <style:paragraph-properties fo:margin-left="0cm" fo:margin-right="0cm" fo:line-height="150%" fo:text-align="start" style:justify-single-word="false" fo:text-indent="1.249cm" style:auto-text-indent="false"/>
      <style:text-properties fo:color="#000000" loext:opacity="100%" style:font-name="Arial" fo:font-size="11pt" fo:language="pl" fo:country="PL" fo:font-weight="normal" style:font-size-asian="11pt" style:language-asian="en" style:country-asian="US" style:font-weight-asian="normal" style:font-name-complex="Calibri1" style:font-size-complex="11pt" style:font-weight-complex="normal"/>
    </style:style>
    <style:style style:name="P7" style:family="paragraph" style:parent-style-name="Text_20_body">
      <style:paragraph-properties fo:margin-left="0cm" fo:margin-right="0cm" fo:line-height="150%" fo:text-align="start" style:justify-single-word="false" fo:text-indent="0cm" style:auto-text-indent="false"/>
      <style:text-properties fo:color="#000000" loext:opacity="100%" style:font-name="Arial" fo:font-size="11pt" fo:language="pl" fo:country="PL" fo:font-weight="normal" style:font-size-asian="11pt" style:language-asian="en" style:country-asian="US" style:font-weight-asian="normal" style:font-name-complex="Calibri1" style:font-size-complex="11pt" style:font-weight-complex="normal"/>
    </style:style>
    <style:style style:name="P8" style:family="paragraph" style:parent-style-name="Text_20_body">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0cm" style:auto-text-indent="false" fo:background-color="transparent" fo:padding="0cm" fo:border="none" style:writing-mode="lr-tb"/>
      <style:text-properties fo:color="#000000" loext:opacity="100%" style:font-name="Arial" fo:font-size="11pt" fo:font-weight="normal" style:font-size-asian="11pt" style:font-weight-asian="normal" style:font-size-complex="11pt" style:font-weight-complex="normal" fo:hyphenate="false" fo:hyphenation-remain-char-count="2" fo:hyphenation-push-char-count="2" loext:hyphenation-no-caps="false"/>
    </style:style>
    <style:style style:name="P9" style:family="paragraph" style:parent-style-name="Text_20_body">
      <style:paragraph-properties fo:margin-left="0cm" fo:margin-right="0cm" fo:line-height="150%" fo:text-align="start" style:justify-single-word="false" fo:text-indent="1.249cm" style:auto-text-indent="false"/>
      <style:text-properties fo:color="#ff0000" loext:opacity="100%" style:font-name="Arial" fo:font-size="11pt" fo:language="pl" fo:country="PL" fo:font-weight="normal" style:font-size-asian="11pt" style:font-weight-asian="normal" style:font-size-complex="11pt" style:font-weight-complex="normal"/>
    </style:style>
    <style:style style:name="P10" style:family="paragraph" style:parent-style-name="Text_20_body">
      <style:paragraph-properties fo:margin-left="0cm" fo:margin-right="0cm" fo:line-height="150%" fo:text-align="start" style:justify-single-word="false" fo:text-indent="1.249cm" style:auto-text-indent="false"/>
      <style:text-properties fo:color="#ff0000" loext:opacity="100%" style:font-name="Arial" fo:font-size="11pt" fo:language="pl" fo:country="PL" fo:font-weight="normal" style:font-size-asian="11pt" style:font-weight-asian="normal" style:font-name-complex="Times New Roman1" style:font-size-complex="11pt" style:font-weight-complex="normal"/>
    </style:style>
    <style:style style:name="P11" style:family="paragraph" style:parent-style-name="Text_20_body">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0cm" style:auto-text-indent="false" fo:background-color="transparent" fo:padding="0cm" fo:border="none" style:writing-mode="lr-tb"/>
      <style:text-properties fo:font-variant="normal" fo:text-transform="none" fo:color="#000000" loext:opacity="100%" style:font-name="Arial" fo:font-size="11pt" fo:letter-spacing="normal" fo:font-style="normal" fo:font-weight="normal" style:font-size-asian="11pt" style:font-weight-asian="normal" style:font-size-complex="11pt" style:font-weight-complex="normal" loext:padding="0cm" loext:border="none" fo:hyphenate="false" fo:hyphenation-remain-char-count="2" fo:hyphenation-push-char-count="2" loext:hyphenation-no-caps="false"/>
    </style:style>
    <style:style style:name="P12" style:family="paragraph" style:parent-style-name="Helena_20_Tekst">
      <style:paragraph-properties fo:margin-left="0cm" fo:margin-right="0cm" fo:margin-top="0cm" fo:margin-bottom="0cm" style:contextual-spacing="false" fo:line-height="150%" fo:text-align="start" style:justify-single-word="false" fo:hyphenation-ladder-count="no-limit" fo:text-indent="0cm" style:auto-text-indent="false" style:text-autospace="none"/>
      <style:text-properties fo:color="#000000" loext:opacity="100%" style:font-name="Arial" fo:font-size="11pt" fo:language="pl" fo:country="PL" fo:font-weight="normal" officeooo:paragraph-rsid="00477c64" fo:background-color="transparent" style:font-size-asian="11pt" style:font-weight-asian="normal" style:font-size-complex="11pt" style:font-weight-complex="normal" fo:hyphenate="false" fo:hyphenation-remain-char-count="2" fo:hyphenation-push-char-count="2" loext:hyphenation-no-caps="false"/>
    </style:style>
    <style:style style:name="P13" style:family="paragraph" style:parent-style-name="Default">
      <style:paragraph-properties fo:margin-top="0cm" fo:margin-bottom="0cm" style:contextual-spacing="false" fo:line-height="150%" fo:text-align="start" style:justify-single-word="false" style:text-autospace="none"/>
      <style:text-properties fo:color="#000000" loext:opacity="100%" style:text-line-through-style="none" style:text-line-through-type="none" style:font-name="Arial" fo:font-size="11pt" style:text-underline-style="none" fo:font-weight="normal" style:font-name-asian="Times New Roman3" style:font-size-asian="11pt" style:font-weight-asian="normal" style:font-name-complex="Times New Roman3" style:font-size-complex="11pt" style:font-weight-complex="normal"/>
    </style:style>
    <style:style style:name="P14" style:family="paragraph" style:parent-style-name="Default">
      <style:paragraph-properties fo:margin-left="0cm" fo:margin-right="0cm" fo:margin-top="0cm" fo:margin-bottom="0cm" style:contextual-spacing="false" fo:line-height="150%" fo:text-align="start" style:justify-single-word="false" fo:text-indent="0cm" style:auto-text-indent="false" style:text-autospace="none"/>
      <style:text-properties fo:color="#000000" loext:opacity="100%" style:text-line-through-style="none" style:text-line-through-type="none" style:font-name="Arial" fo:font-size="11pt" fo:language="pl" fo:country="PL" style:text-underline-style="none" fo:font-weight="normal" style:font-name-asian="Times New Roman3" style:font-size-asian="11pt" style:font-weight-asian="normal" style:font-name-complex="Times New Roman3" style:font-size-complex="11pt" style:font-weight-complex="normal"/>
    </style:style>
    <style:style style:name="P15" style:family="paragraph" style:parent-style-name="Default">
      <style:paragraph-properties fo:margin-top="0cm" fo:margin-bottom="0cm" style:contextual-spacing="false" fo:line-height="150%" fo:text-align="start" style:justify-single-word="false" style:text-autospace="none"/>
      <style:text-properties fo:color="#000000" loext:opacity="100%" style:text-line-through-style="none" style:text-line-through-type="none" style:font-name="Arial" fo:font-size="11pt" fo:language="pl" fo:country="PL" style:text-underline-style="none" fo:font-weight="normal" style:font-name-asian="Times New Roman3" style:font-size-asian="11pt" style:font-weight-asian="normal" style:font-name-complex="Times New Roman3" style:font-size-complex="11pt" style:font-weight-complex="normal"/>
    </style:style>
    <style:style style:name="P16" style:family="paragraph" style:parent-style-name="Default">
      <style:paragraph-properties fo:margin-top="0cm" fo:margin-bottom="0cm" style:contextual-spacing="false" fo:line-height="150%" fo:text-align="start" style:justify-single-word="false" fo:hyphenation-ladder-count="no-limit" style:text-autospace="none"/>
      <style:text-properties fo:color="#000000" loext:opacity="100%" style:font-name="Arial" fo:font-size="11pt" fo:language="pl" fo:country="PL" fo:font-weight="normal" style:font-name-asian="Times New Roman3" style:font-size-asian="11pt" style:font-weight-asian="normal" style:font-name-complex="Times New Roman3" style:font-size-complex="11pt" style:font-weight-complex="normal" fo:hyphenate="false" fo:hyphenation-remain-char-count="2" fo:hyphenation-push-char-count="2" loext:hyphenation-no-caps="false"/>
    </style:style>
    <style:style style:name="P17" style:family="paragraph" style:parent-style-name="Default">
      <style:paragraph-properties fo:margin-top="0cm" fo:margin-bottom="0cm" style:contextual-spacing="false" fo:line-height="150%" fo:text-align="start" style:justify-single-word="false" style:text-autospace="none"/>
      <style:text-properties fo:color="#000000" loext:opacity="100%" style:font-name="Arial" fo:font-size="11pt" fo:language="pl" fo:country="PL" fo:font-weight="normal" style:font-name-asian="Times New Roman3" style:font-size-asian="11pt" style:font-weight-asian="normal" style:font-name-complex="Times New Roman3" style:font-size-complex="11pt" style:font-weight-complex="normal"/>
    </style:style>
    <style:style style:name="P18" style:family="paragraph" style:parent-style-name="Default">
      <style:paragraph-properties fo:margin-left="0cm" fo:margin-right="0cm" fo:margin-top="0cm" fo:margin-bottom="0cm" style:contextual-spacing="false" fo:line-height="150%" fo:text-align="start" style:justify-single-word="false" fo:text-indent="0cm" style:auto-text-indent="false" style:text-autospace="none"/>
      <style:text-properties fo:color="#000000" loext:opacity="100%" style:font-name="Arial" fo:font-size="11pt" fo:language="pl" fo:country="PL" fo:font-weight="normal" officeooo:paragraph-rsid="00477c64" style:font-name-asian="Times New Roman3" style:font-size-asian="11pt" style:font-weight-asian="normal" style:font-name-complex="Times New Roman3" style:font-size-complex="11pt" style:font-weight-complex="normal"/>
    </style:style>
    <style:style style:name="P19" style:family="paragraph" style:parent-style-name="Default">
      <style:paragraph-properties fo:margin-top="0cm" fo:margin-bottom="0cm" style:contextual-spacing="false" fo:line-height="150%" fo:text-align="start" style:justify-single-word="false" fo:hyphenation-ladder-count="no-limit" style:text-autospace="none"/>
      <style:text-properties fo:color="#000000" loext:opacity="100%" style:font-name="Arial" fo:font-size="11pt" fo:language="pl" fo:country="PL" fo:font-weight="normal" style:font-name-asian="Calibri" style:font-size-asian="11pt" style:font-weight-asian="normal" style:font-name-complex="Calibri" style:font-size-complex="11pt" style:font-weight-complex="normal" fo:hyphenate="false" fo:hyphenation-remain-char-count="2" fo:hyphenation-push-char-count="2" loext:hyphenation-no-caps="false"/>
    </style:style>
    <style:style style:name="P20" style:family="paragraph" style:parent-style-name="Default">
      <style:paragraph-properties fo:margin-left="0cm" fo:margin-right="0cm" fo:margin-top="0cm" fo:margin-bottom="0cm" style:contextual-spacing="false" fo:line-height="150%" fo:text-align="start" style:justify-single-word="false" fo:hyphenation-ladder-count="no-limit" fo:text-indent="0cm" style:auto-text-indent="false" style:text-autospace="none"/>
      <style:text-properties fo:font-variant="normal" fo:text-transform="none" fo:color="#000000" loext:opacity="100%" style:text-line-through-style="none" style:text-line-through-type="none" style:font-name="Arial" fo:font-size="11pt" fo:letter-spacing="normal" fo:language="pl" fo:country="PL" fo:font-style="normal" style:text-underline-style="none" fo:font-weight="normal" fo:background-color="transparent" style:font-name-asian="Times New Roman3" style:font-size-asian="11pt" style:font-weight-asian="normal" style:font-name-complex="Times New Roman3" style:font-size-complex="11pt" style:font-style-complex="italic" style:font-weight-complex="normal" fo:hyphenate="false" fo:hyphenation-remain-char-count="2" fo:hyphenation-push-char-count="2" loext:hyphenation-no-caps="false"/>
    </style:style>
    <style:style style:name="P21" style:family="paragraph" style:parent-style-name="Default">
      <style:paragraph-properties fo:margin-left="0cm" fo:margin-right="0cm" fo:margin-top="0cm" fo:margin-bottom="0cm" style:contextual-spacing="false" fo:line-height="150%" fo:text-align="start" style:justify-single-word="false" fo:hyphenation-ladder-count="no-limit" fo:text-indent="0cm" style:auto-text-indent="false" style:text-autospace="none"/>
      <style:text-properties fo:font-variant="normal" fo:text-transform="none" fo:color="#000000" loext:opacity="100%" style:text-line-through-style="none" style:text-line-through-type="none" style:font-name="Arial" fo:font-size="11pt" fo:letter-spacing="normal" fo:language="pl" fo:country="PL" fo:font-style="normal" style:text-underline-style="none" fo:font-weight="normal" fo:background-color="transparent" style:font-name-asian="Times New Roman3" style:font-size-asian="11pt" style:font-weight-asian="normal" style:font-name-complex="Times New Roman3" style:font-size-complex="11pt" style:font-weight-complex="normal" fo:hyphenate="false" fo:hyphenation-remain-char-count="2" fo:hyphenation-push-char-count="2" loext:hyphenation-no-caps="false"/>
    </style:style>
    <style:style style:name="P22" style:family="paragraph" style:parent-style-name="Default">
      <style:paragraph-properties fo:margin-left="0cm" fo:margin-right="0cm" fo:margin-top="0cm" fo:margin-bottom="0cm" style:contextual-spacing="false" fo:line-height="150%" fo:text-align="start" style:justify-single-word="false" fo:hyphenation-ladder-count="no-limit" fo:text-indent="0cm" style:auto-text-indent="false" style:text-autospace="none"/>
      <style:text-properties fo:font-variant="normal" fo:text-transform="none" fo:color="#000000" loext:opacity="100%" style:text-line-through-style="none" style:text-line-through-type="none" style:font-name="Arial" fo:font-size="11pt" fo:letter-spacing="-0.005cm" fo:language="pl" fo:country="PL" fo:font-style="normal" style:text-underline-style="none" fo:font-weight="normal" fo:background-color="transparent" style:font-name-asian="Times New Roman3" style:font-size-asian="11pt" style:font-weight-asian="normal" style:font-name-complex="Times New Roman3" style:font-size-complex="11pt" style:font-style-complex="italic" style:font-weight-complex="normal" fo:hyphenate="false" fo:hyphenation-remain-char-count="2" fo:hyphenation-push-char-count="2" loext:hyphenation-no-caps="false"/>
    </style:style>
    <style:style style:name="P23" style:family="paragraph" style:parent-style-name="Default">
      <loext:graphic-properties draw:fill="solid" draw:fill-color="#ffffff" draw:opacity="100%"/>
      <style:paragraph-properties fo:margin-left="0cm" fo:margin-right="0cm" fo:margin-top="0cm" fo:margin-bottom="0cm" style:contextual-spacing="false" fo:line-height="150%" fo:text-align="start" style:justify-single-word="false" fo:hyphenation-ladder-count="no-limit" fo:text-indent="0cm" style:auto-text-indent="false" fo:background-color="#ffffff" style:text-autospace="none">
        <style:tab-stops>
          <style:tab-stop style:position="0cm"/>
          <style:tab-stop style:position="0.25cm"/>
        </style:tab-stops>
      </style:paragraph-properties>
      <style:text-properties fo:font-variant="normal" fo:text-transform="none" fo:color="#000000" loext:opacity="100%" style:font-name="Arial" fo:font-size="11pt" fo:letter-spacing="-0.005cm" fo:language="pl" fo:country="PL" fo:font-style="normal" style:text-underline-style="none" fo:font-weight="normal" fo:background-color="transparent" style:font-name-asian="Times New Roman3" style:font-size-asian="11pt" style:font-weight-asian="normal" style:font-name-complex="Times New Roman3" style:font-size-complex="11pt" style:font-style-complex="italic" style:font-weight-complex="normal" fo:hyphenate="false" fo:hyphenation-remain-char-count="2" fo:hyphenation-push-char-count="2" loext:hyphenation-no-caps="false"/>
    </style:style>
    <style:style style:name="P24" style:family="paragraph" style:parent-style-name="Default">
      <style:paragraph-properties fo:margin-top="0cm" fo:margin-bottom="0cm" style:contextual-spacing="false" fo:line-height="150%" fo:text-align="start" style:justify-single-word="false" style:text-autospace="none"/>
      <style:text-properties fo:font-variant="normal" fo:text-transform="none" fo:color="#000000" loext:opacity="100%" style:font-name="Arial" fo:font-size="11pt" fo:letter-spacing="-0.005cm" fo:language="pl" fo:country="PL" fo:font-style="normal" style:text-underline-style="none" fo:font-weight="normal" fo:background-color="transparent" style:font-name-asian="Times New Roman3" style:font-size-asian="11pt" style:font-weight-asian="normal" style:font-name-complex="Times New Roman3" style:font-size-complex="11pt" style:font-style-complex="italic" style:font-weight-complex="normal"/>
    </style:style>
    <style:style style:name="P25" style:family="paragraph" style:parent-style-name="Default">
      <style:paragraph-properties fo:margin-top="0cm" fo:margin-bottom="0cm" style:contextual-spacing="false" fo:line-height="150%" fo:text-align="start" style:justify-single-word="false" style:text-autospace="none"/>
      <style:text-properties fo:color="#3333ff" loext:opacity="100%" style:font-name="Arial" fo:font-size="11pt" fo:language="pl" fo:country="PL" fo:font-weight="normal" style:font-size-asian="11pt" style:font-weight-asian="normal" style:font-size-complex="11pt" style:font-weight-complex="normal"/>
    </style:style>
    <style:style style:name="P26" style:family="paragraph" style:parent-style-name="Footer">
      <style:paragraph-properties fo:text-align="center" style:justify-single-word="false"/>
    </style:style>
    <style:style style:name="P27" style:family="paragraph" style:parent-style-name="Footer">
      <style:paragraph-properties fo:margin-left="0cm" fo:margin-right="0cm" fo:line-height="150%" fo:text-align="start" style:justify-single-word="false" fo:hyphenation-ladder-count="no-limit" fo:text-indent="0cm" style:auto-text-indent="false">
        <style:tab-stops>
          <style:tab-stop style:position="1.249cm"/>
          <style:tab-stop style:position="8.001cm" style:type="center"/>
          <style:tab-stop style:position="16.002cm" style:type="right"/>
        </style:tab-stops>
      </style:paragraph-properties>
      <style:text-properties fo:color="#ff0000" loext:opacity="100%" style:font-name="Arial" fo:font-size="11pt" fo:language="pl" fo:country="PL" officeooo:paragraph-rsid="0022f387" style:font-size-asian="11pt" style:font-size-complex="11pt" fo:hyphenate="true" fo:hyphenation-remain-char-count="2" fo:hyphenation-push-char-count="2" loext:hyphenation-no-caps="false"/>
    </style:style>
    <style:style style:name="P28" style:family="paragraph" style:parent-style-name="Heading_20_2">
      <style:paragraph-properties fo:margin-left="0cm" fo:margin-right="0cm" fo:line-height="150%" fo:text-align="start" style:justify-single-word="false" fo:text-indent="1.249cm" style:auto-text-indent="false"/>
      <style:text-properties fo:font-variant="normal" fo:text-transform="none" fo:color="#000000" loext:opacity="100%" style:font-name="Arial" fo:font-size="11pt" fo:letter-spacing="normal" fo:language="pl" fo:country="PL" fo:font-style="normal" fo:font-weight="normal" style:font-size-asian="11pt" style:font-weight-asian="normal" style:font-size-complex="11pt" style:font-weight-complex="normal" loext:padding="0cm" loext:border="none"/>
    </style:style>
    <style:style style:name="P29" style:family="paragraph" style:parent-style-name="Normalny">
      <style:paragraph-properties fo:margin-top="0cm" fo:margin-bottom="0cm" style:contextual-spacing="false" fo:line-height="150%" fo:text-align="start" style:justify-single-word="false"/>
    </style:style>
    <style:style style:name="P30" style:family="paragraph" style:parent-style-name="Normalny">
      <style:paragraph-properties fo:margin-top="0cm" fo:margin-bottom="0cm" style:contextual-spacing="false" fo:line-height="150%" fo:text-align="start" style:justify-single-word="false"/>
      <style:text-properties fo:color="#000000" loext:opacity="100%" style:font-name="Arial" fo:font-size="11pt" fo:language="pl" fo:country="PL" style:text-underline-style="none" fo:font-weight="normal" fo:background-color="transparent" style:font-size-asian="11pt" style:font-weight-asian="normal" style:font-size-complex="11pt" style:font-weight-complex="normal"/>
    </style:style>
    <style:style style:name="P31" style:family="paragraph" style:parent-style-name="Standard">
      <style:paragraph-properties fo:margin-top="0cm" fo:margin-bottom="0cm" style:contextual-spacing="false" fo:line-height="150%" fo:text-align="start" style:justify-single-word="false" style:text-autospace="none"/>
      <style:text-properties fo:color="#000000" loext:opacity="100%" style:text-line-through-style="none" style:text-line-through-type="none" style:font-name="Arial" fo:font-size="11pt" fo:language="pl" fo:country="PL" style:text-underline-style="none" fo:font-weight="normal" style:font-name-asian="Times New Roman3" style:font-size-asian="11pt" style:font-weight-asian="normal" style:font-name-complex="Times New Roman3" style:font-size-complex="11pt" style:font-weight-complex="normal"/>
    </style:style>
    <style:style style:name="P32" style:family="paragraph" style:parent-style-name="Standard">
      <style:paragraph-properties fo:line-height="150%" fo:text-align="start" style:justify-single-word="false"/>
      <style:text-properties fo:color="#000000" loext:opacity="100%" style:font-name="Arial" fo:font-size="11pt" fo:language="pl" fo:country="PL" fo:font-weight="normal" style:font-size-asian="11pt" style:font-weight-asian="normal" style:font-size-complex="11pt" style:font-weight-complex="normal"/>
    </style:style>
    <style:style style:name="P33" style:family="paragraph" style:parent-style-name="Standard">
      <style:paragraph-properties fo:margin-left="0cm" fo:margin-right="0cm" fo:line-height="150%" fo:text-align="start" style:justify-single-word="false" fo:text-indent="0.026cm" style:auto-text-indent="false"/>
      <style:text-properties fo:color="#000000" loext:opacity="100%" style:font-name="Arial" fo:font-size="11pt" fo:language="pl" fo:country="PL" fo:font-weight="normal" style:font-size-asian="11pt" style:font-weight-asian="normal" style:font-size-complex="11pt" style:font-weight-complex="normal"/>
    </style:style>
    <style:style style:name="P34" style:family="paragraph" style:parent-style-name="Standard">
      <style:paragraph-properties fo:margin-top="0cm" fo:margin-bottom="0cm" style:contextual-spacing="false" fo:line-height="150%" fo:text-align="start" style:justify-single-word="false" style:text-autospace="none"/>
      <style:text-properties fo:color="#000000" loext:opacity="100%" style:font-name="Arial" fo:font-size="11pt" fo:language="pl" fo:country="PL" fo:font-weight="normal" style:font-size-asian="11pt" style:font-weight-asian="normal" style:font-size-complex="11pt" style:font-weight-complex="normal"/>
    </style:style>
    <style:style style:name="P35" style:family="paragraph" style:parent-style-name="Standard">
      <style:paragraph-properties fo:margin-top="0cm" fo:margin-bottom="0cm" style:contextual-spacing="false" fo:line-height="150%" fo:text-align="start" style:justify-single-word="false" fo:hyphenation-ladder-count="no-limit"/>
      <style:text-properties fo:color="#000000" loext:opacity="100%" style:font-name="Arial" fo:font-size="11pt" fo:language="pl" fo:country="PL" fo:font-weight="normal" style:font-size-asian="11pt" style:font-weight-asian="normal" style:font-size-complex="11pt" style:font-weight-complex="normal" fo:hyphenate="false" fo:hyphenation-remain-char-count="2" fo:hyphenation-push-char-count="2" loext:hyphenation-no-caps="false"/>
    </style:style>
    <style:style style:name="P36" style:family="paragraph" style:parent-style-name="Standard">
      <style:paragraph-properties fo:margin-top="0cm" fo:margin-bottom="0cm" style:contextual-spacing="false" fo:line-height="150%" fo:text-align="start" style:justify-single-word="false" fo:hyphenation-ladder-count="no-limit">
        <style:tab-stops>
          <style:tab-stop style:position="1cm"/>
        </style:tab-stops>
      </style:paragraph-properties>
      <style:text-properties fo:color="#000000" loext:opacity="100%" style:font-name="Arial" fo:font-size="11pt" fo:language="pl" fo:country="PL" fo:font-weight="normal" style:font-size-asian="11pt" style:font-weight-asian="normal" style:font-size-complex="11pt" style:font-weight-complex="normal" fo:hyphenate="false" fo:hyphenation-remain-char-count="2" fo:hyphenation-push-char-count="2" loext:hyphenation-no-caps="false"/>
    </style:style>
    <style:style style:name="P37" style:family="paragraph" style:parent-style-name="Standard">
      <style:paragraph-properties fo:margin-left="0cm" fo:margin-right="0cm" fo:line-height="150%" fo:text-align="start" style:justify-single-word="false" fo:text-indent="0cm" style:auto-text-indent="false"/>
      <style:text-properties fo:color="#000000" loext:opacity="100%" style:font-name="Arial" fo:font-size="11pt" fo:language="pl" fo:country="PL" fo:font-weight="normal" officeooo:paragraph-rsid="002d7336" style:font-size-asian="11pt" style:font-weight-asian="normal" style:font-size-complex="11pt" style:font-weight-complex="normal"/>
    </style:style>
    <style:style style:name="P38" style:family="paragraph" style:parent-style-name="Standard" style:list-style-name="L5">
      <style:paragraph-properties fo:line-height="150%" fo:text-align="start" style:justify-single-word="false" style:text-autospace="none"/>
      <style:text-properties fo:color="#000000" loext:opacity="100%" style:font-name="Arial" fo:font-size="11pt" fo:language="pl" fo:country="PL" fo:font-weight="normal" officeooo:paragraph-rsid="0039a937" style:font-size-asian="11pt" style:font-weight-asian="normal" style:font-size-complex="11pt" style:font-weight-complex="normal"/>
    </style:style>
    <style:style style:name="P39" style:family="paragraph" style:parent-style-name="Standard">
      <style:paragraph-properties fo:margin-left="0cm" fo:margin-right="0cm" fo:line-height="150%" fo:text-align="start" style:justify-single-word="false" fo:text-indent="0cm" style:auto-text-indent="false"/>
      <style:text-properties fo:color="#000000" loext:opacity="100%" style:font-name="Arial" fo:font-size="11pt" fo:language="pl" fo:country="PL" fo:font-weight="normal" style:font-size-asian="11pt" style:font-weight-asian="normal" style:font-size-complex="11pt" style:font-weight-complex="normal"/>
    </style:style>
    <style:style style:name="P40" style:family="paragraph" style:parent-style-name="Standard" style:list-style-name="L3">
      <style:paragraph-properties fo:line-height="150%" fo:text-align="start" style:justify-single-word="false"/>
      <style:text-properties fo:color="#000000" loext:opacity="100%" style:font-name="Arial" fo:font-size="11pt" fo:language="pl" fo:country="PL" fo:font-weight="normal" officeooo:paragraph-rsid="0037b1fc" style:font-size-asian="11pt" style:font-weight-asian="normal" style:font-size-complex="11pt" style:font-weight-complex="normal"/>
    </style:style>
    <style:style style:name="P41" style:family="paragraph" style:parent-style-name="Standard" style:list-style-name="L1">
      <style:paragraph-properties fo:line-height="150%" fo:text-align="start" style:justify-single-word="false"/>
      <style:text-properties fo:color="#000000" loext:opacity="100%" style:font-name="Arial" fo:font-size="11pt" fo:language="pl" fo:country="PL" fo:font-weight="normal" style:font-size-asian="11pt" style:font-weight-asian="normal" style:font-name-complex="Times New Roman1" style:font-size-complex="11pt" style:font-weight-complex="normal"/>
    </style:style>
    <style:style style:name="P42" style:family="paragraph" style:parent-style-name="Standard">
      <style:paragraph-properties fo:line-height="150%" fo:text-align="start" style:justify-single-word="false"/>
      <style:text-properties fo:color="#000000" loext:opacity="100%" style:font-name="Arial" fo:font-size="11pt" fo:language="pl" fo:country="PL" fo:font-weight="normal" style:font-size-asian="11pt" style:language-asian="en" style:country-asian="US" style:font-weight-asian="normal" style:font-name-complex="Calibri1" style:font-size-complex="11pt" style:font-weight-complex="normal"/>
    </style:style>
    <style:style style:name="P43" style:family="paragraph" style:parent-style-name="Standard">
      <style:paragraph-properties fo:margin-top="0cm" fo:margin-bottom="0cm" style:contextual-spacing="false" fo:line-height="150%" fo:text-align="start" style:justify-single-word="false" style:text-autospace="none"/>
      <style:text-properties fo:color="#000000" loext:opacity="100%" style:font-name="Arial" fo:font-size="11pt" fo:language="pl" fo:country="PL" fo:font-weight="normal" style:font-name-asian="Times New Roman3" style:font-size-asian="11pt" style:font-weight-asian="normal" style:font-name-complex="Times New Roman3" style:font-size-complex="11pt" style:font-weight-complex="normal"/>
    </style:style>
    <style:style style:name="P44" style:family="paragraph" style:parent-style-name="Standard">
      <style:paragraph-properties fo:margin-top="0cm" fo:margin-bottom="0cm" style:contextual-spacing="false" fo:line-height="150%" fo:text-align="start" style:justify-single-word="false" fo:hyphenation-ladder-count="no-limit"/>
      <style:text-properties fo:color="#000000" loext:opacity="100%" style:font-name="Arial" fo:font-size="11pt" fo:language="pl" fo:country="PL" fo:font-weight="normal" style:font-name-asian="Times New Roman3" style:font-size-asian="11pt" style:font-weight-asian="normal" style:font-name-complex="Times New Roman3" style:font-size-complex="11pt" style:font-weight-complex="normal" fo:hyphenate="false" fo:hyphenation-remain-char-count="2" fo:hyphenation-push-char-count="2" loext:hyphenation-no-caps="false"/>
    </style:style>
    <style:style style:name="P45" style:family="paragraph" style:parent-style-name="Standard">
      <style:paragraph-properties fo:margin-top="0cm" fo:margin-bottom="0cm" style:contextual-spacing="false" fo:line-height="150%" fo:text-align="start" style:justify-single-word="false" fo:hyphenation-ladder-count="no-limit" style:text-autospace="none"/>
      <style:text-properties fo:color="#000000" loext:opacity="100%" style:font-name="Arial" fo:font-size="11pt" fo:language="pl" fo:country="PL" fo:font-weight="normal" style:font-name-asian="Times New Roman3" style:font-size-asian="11pt" style:font-weight-asian="normal" style:font-name-complex="Times New Roman3" style:font-size-complex="11pt" style:font-weight-complex="normal" fo:hyphenate="false" fo:hyphenation-remain-char-count="2" fo:hyphenation-push-char-count="2" loext:hyphenation-no-caps="false"/>
    </style:style>
    <style:style style:name="P46" style:family="paragraph" style:parent-style-name="Standard">
      <style:paragraph-properties fo:margin-top="0cm" fo:margin-bottom="0cm" style:contextual-spacing="false" fo:line-height="150%" fo:text-align="start" style:justify-single-word="false" fo:hyphenation-ladder-count="no-limit"/>
      <style:text-properties fo:color="#000000" loext:opacity="100%" style:font-name="Arial" fo:font-size="11pt" fo:language="pl" fo:country="PL" fo:font-weight="normal" style:font-name-asian="Times New Roman" style:font-size-asian="11pt" style:font-weight-asian="normal" style:font-name-complex="Times New Roman" style:font-size-complex="11pt" style:font-weight-complex="normal" fo:hyphenate="false" fo:hyphenation-remain-char-count="2" fo:hyphenation-push-char-count="2" loext:hyphenation-no-caps="false"/>
    </style:style>
    <style:style style:name="P47" style:family="paragraph" style:parent-style-name="Standard">
      <style:paragraph-properties fo:margin-left="0cm" fo:margin-right="0cm" fo:margin-top="0cm" fo:margin-bottom="0cm" style:contextual-spacing="false" fo:line-height="150%" fo:text-align="start" style:justify-single-word="false" fo:hyphenation-ladder-count="no-limit" fo:text-indent="0cm" style:auto-text-indent="false" style:text-autospace="none"/>
      <style:text-properties fo:color="#000000" loext:opacity="100%" style:font-name="Arial" fo:font-size="11pt" fo:language="pl" fo:country="PL" fo:font-weight="normal" style:font-name-asian="Times New Roman" style:font-size-asian="11pt" style:font-weight-asian="normal" style:font-name-complex="Times New Roman" style:font-size-complex="11pt" style:font-weight-complex="normal" fo:hyphenate="false" fo:hyphenation-remain-char-count="2" fo:hyphenation-push-char-count="2" loext:hyphenation-no-caps="false"/>
    </style:style>
    <style:style style:name="P48" style:family="paragraph" style:parent-style-name="Standard">
      <style:paragraph-properties fo:margin-top="0cm" fo:margin-bottom="0cm" style:contextual-spacing="false" fo:line-height="150%" fo:text-align="start" style:justify-single-word="false" style:text-autospace="none"/>
      <style:text-properties fo:color="#000000" loext:opacity="100%" style:font-name="Arial" fo:font-size="11pt" fo:language="pl" fo:country="PL" fo:font-weight="normal" fo:background-color="transparent" style:font-name-asian="Times New Roman" style:font-size-asian="11pt" style:font-weight-asian="normal" style:font-name-complex="Times New Roman" style:font-size-complex="11pt" style:font-weight-complex="normal"/>
    </style:style>
    <style:style style:name="P49" style:family="paragraph" style:parent-style-name="Standard">
      <style:paragraph-properties fo:margin-top="0cm" fo:margin-bottom="0cm" style:contextual-spacing="false" fo:line-height="150%" fo:text-align="start" style:justify-single-word="false" fo:hyphenation-ladder-count="no-limit"/>
      <style:text-properties fo:color="#000000" loext:opacity="100%" style:font-name="Arial" fo:font-size="11pt" fo:language="pl" fo:country="PL" fo:font-weight="normal" fo:background-color="transparent" style:font-size-asian="11pt" style:font-weight-asian="normal" style:font-size-complex="11pt" style:font-weight-complex="normal" fo:hyphenate="false" fo:hyphenation-remain-char-count="2" fo:hyphenation-push-char-count="2" loext:hyphenation-no-caps="false"/>
    </style:style>
    <style:style style:name="P50" style:family="paragraph" style:parent-style-name="Standard">
      <style:paragraph-properties fo:margin-top="0cm" fo:margin-bottom="0cm" style:contextual-spacing="false" fo:line-height="150%" fo:text-align="start" style:justify-single-word="false" style:text-autospace="none"/>
      <style:text-properties fo:color="#000000" loext:opacity="100%" style:font-name="Arial" fo:font-size="11pt" fo:language="pl" fo:country="PL" fo:font-weight="normal" style:font-name-asian="Times-Roman" style:font-size-asian="11pt" style:font-weight-asian="normal" style:font-name-complex="Times-Roman" style:font-size-complex="11pt" style:font-weight-complex="normal"/>
    </style:style>
    <style:style style:name="P51" style:family="paragraph" style:parent-style-name="Standard">
      <style:paragraph-properties fo:margin-left="0cm" fo:margin-right="0cm" fo:margin-top="0cm" fo:margin-bottom="0cm" style:contextual-spacing="false" fo:line-height="150%" fo:text-align="start" style:justify-single-word="false" fo:hyphenation-ladder-count="no-limit" fo:text-indent="0cm" style:auto-text-indent="false" style:text-autospace="none"/>
      <style:text-properties fo:color="#000000" loext:opacity="100%" style:font-name="Arial" fo:font-size="11pt" fo:language="pl" fo:country="PL" fo:font-weight="normal" style:font-name-asian="Times-Roman" style:font-size-asian="11pt" style:font-weight-asian="normal" style:font-name-complex="Times-Roman" style:font-size-complex="11pt" style:font-weight-complex="normal" fo:hyphenate="false" fo:hyphenation-remain-char-count="2" fo:hyphenation-push-char-count="2" loext:hyphenation-no-caps="false"/>
    </style:style>
    <style:style style:name="P52" style:family="paragraph" style:parent-style-name="Standard">
      <style:paragraph-properties fo:margin-top="0cm" fo:margin-bottom="0cm" style:contextual-spacing="false" fo:line-height="150%" fo:text-align="start" style:justify-single-word="false" style:text-autospace="none"/>
      <style:text-properties fo:color="#000000" loext:opacity="100%" style:font-name="Arial" fo:font-size="11pt" fo:language="pl" fo:country="PL" fo:font-weight="normal" style:font-name-asian="Times New Roman4" style:font-size-asian="11pt" style:font-weight-asian="normal" style:font-name-complex="Times New Roman4" style:font-size-complex="11pt" style:font-weight-complex="normal"/>
    </style:style>
    <style:style style:name="P53" style:family="paragraph" style:parent-style-name="Standard">
      <style:paragraph-properties fo:line-height="150%" fo:text-align="start" style:justify-single-word="false"/>
      <style:text-properties fo:color="#000000" loext:opacity="100%" style:font-name="Arial" fo:font-size="11pt" fo:language="pl" fo:country="PL" fo:font-weight="normal" style:font-name-asian="TimesNewRomanPSMT" style:font-size-asian="11pt" style:font-weight-asian="normal" style:font-name-complex="TimesNewRomanPSMT" style:font-size-complex="11pt" style:font-weight-complex="normal"/>
    </style:style>
    <style:style style:name="P54" style:family="paragraph" style:parent-style-name="Standard">
      <style:paragraph-properties fo:margin-left="0cm" fo:margin-right="0cm" fo:line-height="150%" fo:text-align="start" style:justify-single-word="false" fo:text-indent="0cm" style:auto-text-indent="false"/>
      <style:text-properties fo:color="#000000" loext:opacity="100%" style:font-name="Arial" fo:font-size="11pt" fo:language="pl" fo:country="PL" style:text-underline-style="solid" style:text-underline-width="auto" style:text-underline-color="font-color" fo:font-weight="normal" style:font-size-asian="11pt" style:font-weight-asian="normal" style:font-size-complex="11pt" style:font-weight-complex="normal"/>
    </style:style>
    <style:style style:name="P55" style:family="paragraph" style:parent-style-name="Standard">
      <style:paragraph-properties fo:line-height="150%" fo:text-align="start" style:justify-single-word="false"/>
      <style:text-properties fo:color="#000000" loext:opacity="100%" style:font-name="Arial" fo:font-size="11pt" fo:language="pl" fo:country="PL" style:text-underline-style="none" fo:font-weight="normal" fo:background-color="transparent" style:font-size-asian="11pt" style:font-weight-asian="normal" style:font-size-complex="11pt" style:font-weight-complex="normal"/>
    </style:style>
    <style:style style:name="P56" style:family="paragraph" style:parent-style-name="Standard">
      <style:paragraph-properties fo:margin-left="0cm" fo:margin-right="0cm" fo:line-height="150%" fo:text-align="start" style:justify-single-word="false" fo:text-indent="0cm" style:auto-text-indent="false"/>
      <style:text-properties fo:color="#000000" loext:opacity="100%" style:font-name="Arial" fo:font-size="11pt" fo:language="pl" fo:country="PL" style:text-underline-style="none" fo:font-weight="normal" fo:background-color="transparent" style:font-size-asian="11pt" style:font-weight-asian="normal" style:font-size-complex="11pt" style:font-weight-complex="normal"/>
    </style:style>
    <style:style style:name="P57" style:family="paragraph" style:parent-style-name="Standard">
      <style:paragraph-properties fo:margin-top="0cm" fo:margin-bottom="0cm" style:contextual-spacing="false" fo:line-height="150%" fo:text-align="start" style:justify-single-word="false" style:text-autospace="none"/>
      <style:text-properties fo:color="#000000" loext:opacity="100%" style:font-name="Arial" fo:font-size="11pt" fo:language="pl" fo:country="PL" style:text-underline-style="none" fo:font-weight="normal" fo:background-color="transparent" style:font-name-asian="Times New Roman" style:font-size-asian="11pt" style:font-weight-asian="normal" style:font-name-complex="Times New Roman" style:font-size-complex="11pt" style:font-weight-complex="normal"/>
    </style:style>
    <style:style style:name="P58" style:family="paragraph" style:parent-style-name="Standard">
      <style:paragraph-properties fo:margin-top="0cm" fo:margin-bottom="0cm" style:contextual-spacing="false" fo:line-height="150%" fo:text-align="start" style:justify-single-word="false" fo:hyphenation-ladder-count="no-limit"/>
      <style:text-properties fo:color="#000000" loext:opacity="100%" style:font-name="Arial" fo:font-size="11pt" fo:language="pl" fo:country="PL" style:text-underline-style="none" fo:font-weight="normal" fo:background-color="transparent" style:font-name-asian="Times New Roman" style:font-size-asian="11pt" style:font-weight-asian="normal" style:font-name-complex="Times New Roman" style:font-size-complex="11pt" style:font-weight-complex="normal" fo:hyphenate="false" fo:hyphenation-remain-char-count="2" fo:hyphenation-push-char-count="2" loext:hyphenation-no-caps="false"/>
    </style:style>
    <style:style style:name="P59" style:family="paragraph" style:parent-style-name="Standard">
      <style:paragraph-properties fo:margin-top="0cm" fo:margin-bottom="0cm" style:contextual-spacing="false" fo:line-height="150%" fo:text-align="start" style:justify-single-word="false" fo:hyphenation-ladder-count="no-limit"/>
      <style:text-properties fo:color="#000000" loext:opacity="100%" style:font-name="Arial" fo:font-size="11pt" fo:language="pl" fo:country="PL" style:text-underline-style="none" fo:font-weight="normal" style:font-name-asian="Times New Roman" style:font-size-asian="11pt" style:font-weight-asian="normal" style:font-name-complex="Times New Roman" style:font-size-complex="11pt" style:font-weight-complex="normal" fo:hyphenate="false" fo:hyphenation-remain-char-count="2" fo:hyphenation-push-char-count="2" loext:hyphenation-no-caps="false"/>
    </style:style>
    <style:style style:name="P60" style:family="paragraph" style:parent-style-name="Standard">
      <style:paragraph-properties fo:line-height="150%" fo:text-align="start" style:justify-single-word="false"/>
      <style:text-properties fo:color="#000000" loext:opacity="100%" style:font-name="Arial" fo:font-size="11pt" fo:language="pl" fo:country="PL" fo:font-weight="bold" style:font-size-asian="11pt" style:font-weight-asian="bold" style:font-size-complex="11pt" style:font-weight-complex="bold"/>
    </style:style>
    <style:style style:name="P61" style:family="paragraph" style:parent-style-name="Standard" style:list-style-name="L4">
      <style:paragraph-properties fo:line-height="150%" fo:text-align="start" style:justify-single-word="false" style:text-autospace="none"/>
      <style:text-properties fo:color="#000000" loext:opacity="100%" style:font-name="Arial" fo:font-size="11pt" fo:font-weight="normal" officeooo:rsid="0039a937" officeooo:paragraph-rsid="0039a937" style:font-name-asian="TimesNewRomanPSMT" style:font-size-asian="11pt" style:font-weight-asian="normal" style:font-name-complex="TimesNewRomanPSMT" style:font-size-complex="11pt" style:font-weight-complex="normal"/>
    </style:style>
    <style:style style:name="P62" style:family="paragraph" style:parent-style-name="Standard">
      <style:paragraph-properties fo:line-height="150%" fo:text-align="start" style:justify-single-word="false" style:text-autospace="none"/>
      <style:text-properties fo:color="#000000" loext:opacity="100%" style:font-name="Arial" fo:font-size="11pt" fo:font-weight="normal" officeooo:rsid="0039a937" officeooo:paragraph-rsid="0039a937" style:font-name-asian="TimesNewRomanPSMT" style:font-size-asian="11pt" style:font-weight-asian="normal" style:font-name-complex="TimesNewRomanPSMT" style:font-size-complex="11pt" style:font-weight-complex="normal"/>
    </style:style>
    <style:style style:name="P63" style:family="paragraph" style:parent-style-name="Standard">
      <style:paragraph-properties fo:line-height="150%" fo:text-align="start" style:justify-single-word="false" style:text-autospace="none"/>
      <style:text-properties fo:color="#000000" loext:opacity="100%" style:font-name="Arial" fo:font-size="11pt" fo:font-weight="normal" style:font-name-asian="TimesNewRomanPSMT" style:font-size-asian="11pt" style:font-weight-asian="normal" style:font-name-complex="TimesNewRomanPSMT" style:font-size-complex="11pt" style:font-weight-complex="normal"/>
    </style:style>
    <style:style style:name="P64" style:family="paragraph" style:parent-style-name="Standard">
      <style:paragraph-properties fo:margin-left="0cm" fo:margin-right="0cm" fo:line-height="150%" fo:text-align="start" style:justify-single-word="false" fo:text-indent="0cm" style:auto-text-indent="false" style:text-autospace="none"/>
      <style:text-properties fo:color="#000000" loext:opacity="100%" style:font-name="Arial" fo:font-size="11pt" fo:font-weight="normal" officeooo:paragraph-rsid="002588be" style:font-name-asian="TimesNewRomanPSMT" style:font-size-asian="11pt" style:font-weight-asian="normal" style:font-name-complex="TimesNewRomanPSMT" style:font-size-complex="11pt" style:font-weight-complex="normal"/>
    </style:style>
    <style:style style:name="P65" style:family="paragraph" style:parent-style-name="Standard">
      <style:paragraph-properties fo:margin-top="0cm" fo:margin-bottom="0cm" style:contextual-spacing="false" fo:line-height="150%" fo:text-align="start" style:justify-single-word="false" fo:hyphenation-ladder-count="no-limit">
        <style:tab-stops>
          <style:tab-stop style:position="1cm"/>
        </style:tab-stops>
      </style:paragraph-properties>
      <style:text-properties fo:color="#000000" loext:opacity="100%" style:font-name="Arial" fo:font-size="11pt" fo:font-weight="normal" style:font-size-asian="11pt" style:font-weight-asian="normal" style:font-size-complex="11pt" style:font-weight-complex="normal" fo:hyphenate="false" fo:hyphenation-remain-char-count="2" fo:hyphenation-push-char-count="2" loext:hyphenation-no-caps="false"/>
    </style:style>
    <style:style style:name="P66" style:family="paragraph" style:parent-style-name="Standard" style:list-style-name="L2">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0.5pt" fo:language="pl" fo:country="PL" fo:font-weight="normal" fo:background-color="transparent" style:font-size-asian="10.5pt" style:font-weight-asian="normal" style:font-size-complex="10.5pt" style:font-weight-complex="normal"/>
    </style:style>
    <style:style style:name="P67" style:family="paragraph" style:parent-style-name="Standard">
      <style:paragraph-properties fo:margin-left="0cm" fo:margin-right="0cm" fo:line-height="150%" fo:text-align="start" style:justify-single-word="false" fo:text-indent="0cm" style:auto-text-indent="false"/>
      <style:text-properties fo:color="#000000" loext:opacity="100%" style:font-name="Arial" fo:font-size="10.5pt" fo:language="pl" fo:country="PL" style:text-underline-style="none" fo:font-weight="normal" fo:background-color="transparent" style:font-name-asian="Times New Roman1" style:font-size-asian="10.5pt" style:font-weight-asian="normal" style:font-name-complex="Arial" style:font-size-complex="10.5pt" style:font-weight-complex="normal"/>
    </style:style>
    <style:style style:name="P68" style:family="paragraph" style:parent-style-name="Standard">
      <style:paragraph-properties fo:line-height="150%" fo:text-align="start" style:justify-single-word="false"/>
      <style:text-properties fo:color="#000000" loext:opacity="100%" style:font-name="Arial" fo:font-size="10pt" fo:font-weight="normal" style:font-name-asian="TimesNewRomanPSMT" style:font-size-asian="10pt" style:font-weight-asian="normal" style:font-name-complex="TimesNewRomanPSMT" style:font-size-complex="10pt" style:font-weight-complex="normal"/>
    </style:style>
    <style:style style:name="P69" style:family="paragraph" style:parent-style-name="Standard">
      <style:paragraph-properties fo:line-height="150%" fo:text-align="start" style:justify-single-word="false" style:text-autospace="none"/>
      <style:text-properties fo:color="#000000" loext:opacity="100%" style:font-name="Arial" fo:font-size="10pt" fo:font-weight="normal" style:font-name-asian="TimesNewRomanPSMT" style:font-size-asian="10pt" style:font-weight-asian="normal" style:font-name-complex="TimesNewRomanPSMT" style:font-size-complex="10pt" style:font-weight-complex="normal"/>
    </style:style>
    <style:style style:name="P70" style:family="paragraph" style:parent-style-name="Standard">
      <style:paragraph-properties fo:margin-top="0cm" fo:margin-bottom="0cm" style:contextual-spacing="false" fo:line-height="150%" fo:text-align="start" style:justify-single-word="false"/>
      <style:text-properties style:font-name="Arial" fo:font-size="11pt" fo:font-weight="normal" officeooo:paragraph-rsid="00477c64" style:font-size-asian="11pt" style:font-weight-asian="normal" style:font-name-complex="Times New Roman1" style:font-size-complex="11pt" style:font-weight-complex="normal"/>
    </style:style>
    <style:style style:name="P71" style:family="paragraph" style:parent-style-name="Standard">
      <style:paragraph-properties fo:margin-top="0cm" fo:margin-bottom="0cm" style:contextual-spacing="false" fo:line-height="150%" fo:text-align="start" style:justify-single-word="false" fo:hyphenation-ladder-count="no-limit"/>
      <style:text-properties fo:hyphenate="false" fo:hyphenation-remain-char-count="2" fo:hyphenation-push-char-count="2" loext:hyphenation-no-caps="false"/>
    </style:style>
    <style:style style:name="P72" style:family="paragraph" style:parent-style-name="Standard">
      <style:paragraph-properties fo:line-height="150%" fo:text-align="start" style:justify-single-word="false" style:text-autospace="none"/>
      <style:text-properties fo:color="#ff0000" loext:opacity="100%" style:font-name="Arial" fo:font-size="11pt" fo:language="pl" fo:country="PL" fo:font-weight="normal" style:font-size-asian="11pt" style:font-weight-asian="normal" style:font-size-complex="11pt" style:font-weight-complex="normal"/>
    </style:style>
    <style:style style:name="P73" style:family="paragraph" style:parent-style-name="Standard">
      <style:paragraph-properties fo:line-height="150%" fo:text-align="start" style:justify-single-word="false"/>
      <style:text-properties fo:color="#808000" loext:opacity="100%" style:font-name="Arial" fo:font-size="11pt" fo:language="pl" fo:country="PL" style:text-underline-style="none" fo:font-weight="normal" fo:background-color="transparent" style:font-size-asian="11pt" style:font-weight-asian="normal" style:font-size-complex="11pt" style:font-weight-complex="normal"/>
    </style:style>
    <style:style style:name="P74" style:family="paragraph" style:parent-style-name="Standard">
      <style:paragraph-properties fo:margin-left="0cm" fo:margin-right="0cm" fo:margin-top="0cm" fo:margin-bottom="0cm" style:contextual-spacing="false" fo:line-height="150%" fo:text-align="start" style:justify-single-word="false" fo:hyphenation-ladder-count="no-limit" fo:text-indent="0cm" style:auto-text-indent="false" style:text-autospace="none"/>
      <style:text-properties fo:font-variant="normal" fo:text-transform="none" fo:color="#000000" loext:opacity="100%" style:font-name="Arial" fo:font-size="11pt" fo:letter-spacing="normal" fo:language="pl" fo:country="PL" fo:font-style="normal" style:text-underline-style="none" fo:font-weight="normal" fo:background-color="transparent" style:font-name-asian="Times New Roman3" style:font-size-asian="11pt" style:font-weight-asian="normal" style:font-name-complex="Times New Roman3" style:font-size-complex="11pt" style:font-weight-complex="normal" fo:hyphenate="false" fo:hyphenation-remain-char-count="2" fo:hyphenation-push-char-count="2" loext:hyphenation-no-caps="false"/>
    </style:style>
    <style:style style:name="P75" style:family="paragraph" style:parent-style-name="Standard">
      <style:paragraph-properties fo:margin-left="0cm" fo:margin-right="0cm" fo:margin-top="0cm" fo:margin-bottom="0cm" style:contextual-spacing="false" fo:line-height="150%" fo:text-align="start" style:justify-single-word="false" fo:hyphenation-ladder-count="no-limit" fo:text-indent="0cm" style:auto-text-indent="false">
        <style:tab-stops>
          <style:tab-stop style:position="1cm"/>
        </style:tab-stops>
      </style:paragraph-properties>
      <style:text-properties fo:font-variant="normal" fo:text-transform="none" fo:color="#000000" loext:opacity="100%" style:font-name="Arial" fo:font-size="11pt" fo:letter-spacing="normal" fo:language="pl" fo:country="PL" fo:font-style="normal" style:text-underline-style="none" fo:font-weight="normal" fo:background-color="transparent" style:font-name-asian="Times New Roman1" style:font-size-asian="11pt" style:font-weight-asian="normal" style:font-name-complex="Arial" style:font-size-complex="11pt" style:font-weight-complex="normal" fo:hyphenate="false" fo:hyphenation-remain-char-count="2" fo:hyphenation-push-char-count="2" loext:hyphenation-no-caps="false"/>
    </style:style>
    <style:style style:name="P76" style:family="paragraph" style:parent-style-name="Standard">
      <style:paragraph-properties fo:margin-left="0cm" fo:margin-right="0cm" fo:margin-top="0cm" fo:margin-bottom="0cm" style:contextual-spacing="false" fo:line-height="150%" fo:text-align="start" style:justify-single-word="false" fo:hyphenation-ladder-count="no-limit" fo:text-indent="0cm" style:auto-text-indent="false"/>
      <style:text-properties fo:font-variant="normal" fo:text-transform="none" fo:color="#000000" loext:opacity="100%" style:font-name="Arial" fo:font-size="11pt" fo:letter-spacing="normal" fo:language="pl" fo:country="PL" fo:font-style="normal" style:text-underline-style="none" fo:font-weight="normal" fo:background-color="transparent" style:font-name-asian="Times New Roman1" style:font-size-asian="11pt" style:font-weight-asian="normal" style:font-name-complex="Arial" style:font-size-complex="11pt" style:font-weight-complex="normal" fo:hyphenate="false" fo:hyphenation-remain-char-count="2" fo:hyphenation-push-char-count="2" loext:hyphenation-no-caps="false"/>
    </style:style>
    <style:style style:name="P77" style:family="paragraph" style:parent-style-name="Standard">
      <style:paragraph-properties fo:margin-left="0cm" fo:margin-right="0cm" fo:margin-top="0cm" fo:margin-bottom="0cm" style:contextual-spacing="false" fo:line-height="150%" fo:text-align="start" style:justify-single-word="false" fo:hyphenation-ladder-count="no-limit" fo:text-indent="0cm" style:auto-text-indent="false" style:text-autospace="none"/>
      <style:text-properties fo:font-variant="normal" fo:text-transform="none" fo:color="#000000" loext:opacity="100%" style:font-name="Arial" fo:font-size="11pt" fo:letter-spacing="normal" fo:language="pl" fo:country="PL" fo:font-style="normal" style:text-underline-style="none" fo:font-weight="normal" fo:background-color="transparent" style:font-name-asian="Times New Roman1" style:font-size-asian="11pt" style:font-weight-asian="normal" style:font-name-complex="Arial" style:font-size-complex="11pt" style:font-weight-complex="normal" fo:hyphenate="false" fo:hyphenation-remain-char-count="2" fo:hyphenation-push-char-count="2" loext:hyphenation-no-caps="false"/>
    </style:style>
    <style:style style:name="P78" style:family="paragraph" style:parent-style-name="Standard">
      <style:paragraph-properties fo:margin-top="0cm" fo:margin-bottom="0cm" style:contextual-spacing="false" fo:line-height="150%" fo:text-align="start" style:justify-single-word="false" fo:hyphenation-ladder-count="no-limit"/>
      <style:text-properties fo:font-variant="normal" fo:text-transform="none" fo:color="#000000" loext:opacity="100%" style:font-name="Arial" fo:font-size="11pt" fo:letter-spacing="normal" fo:language="pl" fo:country="PL" fo:font-style="normal" style:text-underline-style="none" fo:font-weight="normal" fo:background-color="transparent" style:font-size-asian="11pt" style:font-weight-asian="normal" style:font-size-complex="11pt" style:font-weight-complex="normal" fo:hyphenate="false" fo:hyphenation-remain-char-count="2" fo:hyphenation-push-char-count="2" loext:hyphenation-no-caps="false"/>
    </style:style>
    <style:style style:name="P79" style:family="paragraph" style:parent-style-name="Standard">
      <style:paragraph-properties fo:margin-top="0cm" fo:margin-bottom="0cm" style:contextual-spacing="false" fo:line-height="150%" fo:text-align="start" style:justify-single-word="false" fo:hyphenation-ladder-count="no-limit">
        <style:tab-stops>
          <style:tab-stop style:position="1cm"/>
        </style:tab-stops>
      </style:paragraph-properties>
      <style:text-properties fo:font-variant="normal" fo:text-transform="none" fo:color="#000000" loext:opacity="100%" style:font-name="Arial" fo:font-size="11pt" fo:letter-spacing="normal" fo:language="pl" fo:country="PL" fo:font-style="normal" fo:font-weight="normal" fo:background-color="transparent" style:font-name-asian="Times New Roman" style:font-size-asian="11pt" style:font-weight-asian="normal" style:font-name-complex="Times New Roman" style:font-size-complex="11pt" style:font-weight-complex="normal" fo:hyphenate="false" fo:hyphenation-remain-char-count="2" fo:hyphenation-push-char-count="2" loext:hyphenation-no-caps="false"/>
    </style:style>
    <style:style style:name="P80" style:family="paragraph" style:parent-style-name="Standard">
      <style:paragraph-properties fo:margin-left="0cm" fo:margin-right="0cm" fo:margin-top="0cm" fo:margin-bottom="0cm" style:contextual-spacing="false" fo:line-height="150%" fo:text-align="start" style:justify-single-word="false" fo:hyphenation-ladder-count="no-limit" fo:text-indent="0cm" style:auto-text-indent="false" style:text-autospace="none"/>
      <style:text-properties fo:font-variant="normal" fo:text-transform="none" fo:color="#000000" loext:opacity="100%" style:font-name="Arial" fo:font-size="11pt" fo:letter-spacing="normal" fo:language="pl" fo:country="PL" fo:font-style="normal" fo:font-weight="normal" fo:background-color="transparent" style:font-size-asian="11pt" style:font-weight-asian="normal" style:font-size-complex="11pt" style:font-weight-complex="normal" fo:hyphenate="false" fo:hyphenation-remain-char-count="2" fo:hyphenation-push-char-count="2" loext:hyphenation-no-caps="false"/>
    </style:style>
    <style:style style:name="P81" style:family="paragraph" style:parent-style-name="Standard">
      <style:paragraph-properties fo:margin-top="0cm" fo:margin-bottom="0cm" style:contextual-spacing="false" fo:line-height="150%" fo:text-align="start" style:justify-single-word="false" fo:hyphenation-ladder-count="no-limit" style:text-autospace="none"/>
      <style:text-properties fo:font-variant="normal" fo:text-transform="none" fo:color="#000000" loext:opacity="100%" style:font-name="Arial" fo:font-size="11pt" fo:letter-spacing="normal" fo:language="pl" fo:country="PL" fo:font-style="normal" fo:font-weight="normal" fo:background-color="transparent" style:font-name-asian="Times New Roman3" style:font-size-asian="11pt" style:font-weight-asian="normal" style:font-name-complex="Times New Roman3" style:font-size-complex="11pt" style:font-weight-complex="normal" fo:hyphenate="false" fo:hyphenation-remain-char-count="2" fo:hyphenation-push-char-count="2" loext:hyphenation-no-caps="false"/>
    </style:style>
    <style:style style:name="P82" style:family="paragraph" style:parent-style-name="Standard">
      <style:paragraph-properties fo:margin-top="0cm" fo:margin-bottom="0cm" style:contextual-spacing="false" fo:line-height="150%" fo:text-align="start" style:justify-single-word="false" fo:hyphenation-ladder-count="no-limit"/>
      <style:text-properties fo:font-variant="normal" fo:text-transform="none" fo:color="#000000" loext:opacity="100%" style:font-name="Arial" fo:font-size="11pt" fo:letter-spacing="normal" fo:language="pl" fo:country="PL" fo:font-style="normal" fo:font-weight="normal" fo:background-color="transparent" style:font-name-asian="Times New Roman3" style:font-size-asian="11pt" style:font-weight-asian="normal" style:font-name-complex="Times New Roman3" style:font-size-complex="11pt" style:font-weight-complex="normal" fo:hyphenate="false" fo:hyphenation-remain-char-count="2" fo:hyphenation-push-char-count="2" loext:hyphenation-no-caps="false"/>
    </style:style>
    <style:style style:name="P83" style:family="paragraph" style:parent-style-name="Standard">
      <style:paragraph-properties fo:margin-left="0cm" fo:margin-right="0cm" fo:margin-top="0cm" fo:margin-bottom="0cm" style:contextual-spacing="false" fo:line-height="150%" fo:text-align="start" style:justify-single-word="false" fo:hyphenation-ladder-count="no-limit" fo:text-indent="0cm" style:auto-text-indent="false" style:text-autospace="none"/>
      <style:text-properties fo:color="#3333ff" loext:opacity="100%" style:font-name="Arial" fo:font-size="11pt" fo:language="pl" fo:country="PL" fo:font-weight="normal" style:font-name-asian="Calibri" style:font-size-asian="11pt" style:font-weight-asian="normal" style:font-name-complex="Calibri" style:font-size-complex="11pt" style:font-weight-complex="normal" fo:hyphenate="false" fo:hyphenation-remain-char-count="2" fo:hyphenation-push-char-count="2" loext:hyphenation-no-caps="false"/>
    </style:style>
    <style:style style:name="P84" style:family="paragraph" style:parent-style-name="Standard">
      <style:paragraph-properties fo:margin-top="0cm" fo:margin-bottom="0cm" style:contextual-spacing="false" fo:line-height="150%" fo:text-align="start" style:justify-single-word="false" fo:hyphenation-ladder-count="no-limit"/>
      <style:text-properties fo:color="#3333ff" loext:opacity="100%" style:font-name="Arial" fo:font-size="11pt" fo:language="pl" fo:country="PL" fo:font-weight="normal" style:font-name-asian="Times New Roman" style:font-size-asian="11pt" style:font-weight-asian="normal" style:font-name-complex="Times New Roman" style:font-size-complex="11pt" style:font-weight-complex="normal" fo:hyphenate="false" fo:hyphenation-remain-char-count="2" fo:hyphenation-push-char-count="2" loext:hyphenation-no-caps="false"/>
    </style:style>
    <style:style style:name="P85" style:family="paragraph" style:parent-style-name="Standard">
      <style:paragraph-properties fo:margin-left="0cm" fo:margin-right="0cm" fo:line-height="150%" fo:text-align="start" style:justify-single-word="false" fo:text-indent="0cm" style:auto-text-indent="false"/>
      <style:text-properties fo:color="#00cc33" loext:opacity="100%" style:font-name="Arial" fo:font-size="10pt" fo:font-weight="normal" officeooo:paragraph-rsid="0024dc42" style:font-size-asian="10pt" style:font-weight-asian="normal" style:font-size-complex="10pt" style:font-weight-complex="normal"/>
    </style:style>
    <style:style style:name="P86" style:family="paragraph" style:parent-style-name="Standard" style:master-page-name="MP0">
      <style:paragraph-properties fo:margin-top="0cm" fo:margin-bottom="0cm" style:contextual-spacing="false" fo:line-height="150%" fo:text-align="start" style:justify-single-word="false" style:page-number="auto" fo:break-before="page"/>
      <style:text-properties style:font-name="Arial" fo:font-size="11pt" fo:font-weight="normal" officeooo:paragraph-rsid="00477c64" style:font-size-asian="11pt" style:font-weight-asian="normal" style:font-name-complex="Times New Roman1" style:font-size-complex="11pt" style:font-weight-complex="normal"/>
    </style:style>
    <style:style style:name="P87" style:family="paragraph" style:parent-style-name="Standard">
      <style:paragraph-properties fo:margin-top="0cm" fo:margin-bottom="0cm" style:contextual-spacing="false" fo:line-height="150%" fo:text-align="start" style:justify-single-word="false"/>
      <style:text-properties style:font-name="Arial" fo:font-size="11pt" fo:font-weight="normal" officeooo:paragraph-rsid="00477c64" style:font-size-asian="11pt" style:font-weight-asian="normal" style:font-name-complex="Times New Roman1" style:font-size-complex="11pt" style:font-weight-complex="normal"/>
    </style:style>
    <style:style style:name="P88" style:family="paragraph" style:parent-style-name="Standard">
      <style:paragraph-properties fo:line-height="150%" fo:text-align="start" style:justify-single-word="false"/>
      <style:text-properties style:font-name="Arial" fo:font-size="11pt" fo:font-weight="normal" officeooo:paragraph-rsid="00102928" style:font-size-asian="11pt" style:font-weight-asian="normal" style:font-size-complex="11pt" style:font-weight-complex="normal"/>
    </style:style>
    <style:style style:name="P89" style:family="paragraph" style:parent-style-name="Standard" style:list-style-name="L4">
      <style:paragraph-properties fo:line-height="150%" fo:text-align="start" style:justify-single-word="false" style:text-autospace="none"/>
      <style:text-properties style:font-name="Arial" fo:font-size="11pt" fo:font-weight="normal" officeooo:paragraph-rsid="00340052" style:font-size-asian="11pt" style:font-weight-asian="normal" style:font-size-complex="11pt" style:font-weight-complex="normal"/>
    </style:style>
    <style:style style:name="P90" style:family="paragraph" style:parent-style-name="Standard">
      <style:paragraph-properties fo:margin-left="0cm" fo:margin-right="0cm" fo:line-height="150%"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91" style:family="paragraph" style:parent-style-name="Standard">
      <style:paragraph-properties fo:margin-top="0cm" fo:margin-bottom="0cm" style:contextual-spacing="false" fo:line-height="150%" fo:text-align="start" style:justify-single-word="false" fo:hyphenation-ladder-count="no-limit">
        <style:tab-stops>
          <style:tab-stop style:position="1cm"/>
        </style:tab-stops>
      </style:paragraph-properties>
      <style:text-properties style:font-name="Arial" fo:font-size="11pt" fo:language="pl" fo:country="PL" fo:font-weight="normal" style:font-size-asian="11pt" style:font-weight-asian="normal" style:font-size-complex="11pt" style:font-weight-complex="normal" fo:hyphenate="false" fo:hyphenation-remain-char-count="2" fo:hyphenation-push-char-count="2" loext:hyphenation-no-caps="false"/>
    </style:style>
    <style:style style:name="P92" style:family="paragraph" style:parent-style-name="Standard">
      <style:paragraph-properties fo:margin-top="0cm" fo:margin-bottom="0cm" style:contextual-spacing="false" fo:line-height="150%" fo:text-align="start" style:justify-single-word="false" fo:hyphenation-ladder-count="no-limit"/>
      <style:text-properties style:font-name="Arial" fo:font-size="11pt" fo:language="pl" fo:country="PL" fo:font-weight="normal" style:font-size-asian="11pt" style:font-weight-asian="normal" style:font-size-complex="11pt" style:font-weight-complex="normal" fo:hyphenate="false" fo:hyphenation-remain-char-count="2" fo:hyphenation-push-char-count="2" loext:hyphenation-no-caps="false"/>
    </style:style>
    <style:style style:name="P93" style:family="paragraph" style:parent-style-name="Standard">
      <style:paragraph-properties fo:margin-left="0cm" fo:margin-right="0cm" fo:line-height="150%" fo:text-align="start" style:justify-single-word="false" fo:text-indent="0cm" style:auto-text-indent="false"/>
      <style:text-properties style:font-name="Arial" fo:font-size="11pt" fo:language="pl" fo:country="PL" fo:font-weight="normal" style:font-size-asian="11pt" style:font-weight-asian="normal" style:font-size-complex="11pt" style:font-weight-complex="normal"/>
    </style:style>
    <style:style style:name="P94" style:family="paragraph" style:parent-style-name="Standard" style:list-style-name="L1">
      <style:paragraph-properties fo:line-height="150%" fo:text-align="start" style:justify-single-word="false"/>
      <style:text-properties style:font-name="Arial" fo:font-weight="normal" style:font-weight-asian="normal" style:font-weight-complex="normal"/>
    </style:style>
    <style:style style:name="P95" style:family="paragraph" style:parent-style-name="Standard">
      <style:paragraph-properties fo:margin-top="0cm" fo:margin-bottom="0cm" style:contextual-spacing="false" fo:line-height="150%" fo:text-align="start" style:justify-single-word="false" style:text-autospace="none"/>
      <style:text-properties style:font-name="Arial" fo:font-size="10pt" fo:font-weight="normal" style:font-name-asian="TimesNewRomanPSMT" style:font-size-asian="10pt" style:font-weight-asian="normal" style:font-name-complex="TimesNewRomanPSMT" style:font-size-complex="10pt" style:font-weight-complex="normal"/>
    </style:style>
    <style:style style:name="T1" style:family="text">
      <style:text-properties fo:font-size="10pt" fo:language="pl" fo:country="PL" style:font-size-asian="10pt"/>
    </style:style>
    <style:style style:name="T2" style:family="text">
      <style:text-properties fo:color="#000000" loext:opacity="100%"/>
    </style:style>
    <style:style style:name="T3" style:family="text">
      <style:text-properties fo:color="#000000" loext:opacity="100%" fo:background-color="#ffffff" loext:char-shading-value="0"/>
    </style:style>
    <style:style style:name="T4" style:family="text">
      <style:text-properties fo:color="#000000" loext:opacity="100%" style:font-name="Arial" fo:font-size="11pt" fo:language="pl" fo:country="PL" style:font-size-asian="11pt" style:font-name-complex="Times New Roman1" style:font-size-complex="11pt"/>
    </style:style>
    <style:style style:name="T5" style:family="text">
      <style:text-properties fo:color="#000000" loext:opacity="100%" style:font-name="Arial" fo:font-size="11pt" fo:language="pl" fo:country="PL" fo:font-weight="normal" fo:background-color="transparent" loext:char-shading-value="0" style:font-size-asian="11pt" style:font-weight-asian="normal" style:font-name-complex="Times New Roman1" style:font-size-complex="11pt" style:font-weight-complex="normal"/>
    </style:style>
    <style:style style:name="T6" style:family="text">
      <style:text-properties fo:color="#000000" loext:opacity="100%" style:font-name="Arial" fo:font-size="11pt" fo:language="pl" fo:country="PL" fo:font-weight="normal" officeooo:rsid="0046aba8" fo:background-color="transparent" loext:char-shading-value="0" style:font-size-asian="11pt" style:font-weight-asian="normal" style:font-name-complex="Times New Roman1" style:font-size-complex="11pt" style:font-weight-complex="normal"/>
    </style:style>
    <style:style style:name="T7" style:family="text">
      <style:text-properties fo:color="#000000" loext:opacity="100%" style:font-name="Arial" fo:font-size="11pt" fo:language="pl" fo:country="PL" fo:font-weight="normal" fo:background-color="transparent" loext:char-shading-value="0" style:font-size-asian="11pt" style:font-weight-asian="normal" style:font-size-complex="11pt" style:font-weight-complex="normal"/>
    </style:style>
    <style:style style:name="T8" style:family="text">
      <style:text-properties fo:color="#000000" loext:opacity="100%" style:font-name="Arial" fo:font-size="11pt" fo:language="pl" fo:country="PL" style:text-underline-style="none" fo:font-weight="normal" fo:background-color="transparent" loext:char-shading-value="0" style:font-name-asian="Times New Roman1" style:font-size-asian="11pt" style:font-weight-asian="normal" style:font-name-complex="Arial" style:font-size-complex="11pt" style:font-weight-complex="normal"/>
    </style:style>
    <style:style style:name="T9" style:family="text">
      <style:text-properties fo:color="#000000" loext:opacity="100%" style:font-name="Arial" fo:font-size="11pt" fo:language="pl" fo:country="PL" style:text-underline-style="none" fo:background-color="transparent" loext:char-shading-value="0" style:font-name-asian="Times New Roman1" style:font-size-asian="11pt" style:font-name-complex="Arial" style:font-size-complex="11pt"/>
    </style:style>
    <style:style style:name="T10" style:family="text">
      <style:text-properties fo:color="#000000" loext:opacity="100%" style:font-name="Arial" fo:font-size="11pt" fo:language="pl" fo:country="PL" fo:background-color="transparent" loext:char-shading-value="0" style:font-size-asian="11pt" style:font-size-complex="11pt"/>
    </style:style>
    <style:style style:name="T11" style:family="text">
      <style:text-properties fo:color="#000000" loext:opacity="100%" style:font-name="Arial" fo:font-size="11pt" fo:language="pl" fo:country="PL" officeooo:rsid="0046aba8" fo:background-color="transparent" loext:char-shading-value="0" style:font-size-asian="11pt" style:font-size-complex="11pt"/>
    </style:style>
    <style:style style:name="T12" style:family="text">
      <style:text-properties fo:color="#000000" loext:opacity="100%" style:font-name="Arial" fo:font-size="11pt" fo:language="pl" fo:country="PL" fo:background-color="transparent" loext:char-shading-value="0" style:font-size-asian="11pt" style:font-name-complex="Times New Roman1" style:font-size-complex="11pt"/>
    </style:style>
    <style:style style:name="T13" style:family="text">
      <style:text-properties fo:color="#000000" loext:opacity="100%" style:font-name="Arial" fo:font-size="11pt" fo:language="pl" fo:country="PL" officeooo:rsid="0046aba8" fo:background-color="transparent" loext:char-shading-value="0" style:font-size-asian="11pt" style:font-name-complex="Times New Roman1" style:font-size-complex="11pt"/>
    </style:style>
    <style:style style:name="T14" style:family="text">
      <style:text-properties fo:color="#000000" loext:opacity="100%" style:font-name="Arial" fo:font-size="11pt" fo:language="pl" fo:country="PL" fo:font-weight="bold" fo:background-color="transparent" loext:char-shading-value="0" style:font-size-asian="11pt" style:font-weight-asian="bold" style:font-size-complex="11pt" style:font-weight-complex="bold"/>
    </style:style>
    <style:style style:name="T15" style:family="text">
      <style:text-properties fo:color="#000000" loext:opacity="100%" fo:background-color="transparent" loext:char-shading-value="0"/>
    </style:style>
    <style:style style:name="T16" style:family="text">
      <style:text-properties fo:color="#000000" loext:opacity="100%" fo:background-color="transparent" loext:char-shading-value="0" style:font-name-asian="Times New Roman1" style:language-asian="zxx" style:country-asian="none" style:font-name-complex="Arial" style:language-complex="zxx" style:country-complex="none"/>
    </style:style>
    <style:style style:name="T17" style:family="text">
      <style:text-properties fo:color="#000000" loext:opacity="100%" officeooo:rsid="0022f387" fo:background-color="transparent" loext:char-shading-value="0" style:font-name-asian="Times New Roman1" style:language-asian="zxx" style:country-asian="none" style:font-name-complex="Arial" style:language-complex="zxx" style:country-complex="none"/>
    </style:style>
    <style:style style:name="T18" style:family="text">
      <style:text-properties fo:color="#000000" loext:opacity="100%" style:text-underline-style="none" style:font-name-asian="Times New Roman1" style:font-name-complex="Arial"/>
    </style:style>
    <style:style style:name="T19" style:family="text">
      <style:text-properties fo:color="#000000" loext:opacity="100%" style:text-line-through-style="none" style:text-line-through-type="none" style:text-underline-style="none" style:font-name-asian="Times New Roman3" style:font-name-complex="Times New Roman3"/>
    </style:style>
    <style:style style:name="T20" style:family="text">
      <style:text-properties fo:color="#000000" loext:opacity="100%" style:font-name-asian="Times New Roman" style:font-name-complex="Times New Roman"/>
    </style:style>
    <style:style style:name="T21" style:family="text">
      <style:text-properties fo:color="#000000" loext:opacity="100%" fo:font-size="11pt" fo:language="pl" fo:country="PL" style:font-size-asian="11pt" style:font-size-complex="11pt"/>
    </style:style>
    <style:style style:name="T22" style:family="text">
      <style:text-properties fo:color="#000000" loext:opacity="100%" fo:font-size="11pt" fo:language="pl" fo:country="PL" style:font-size-asian="11pt" style:font-name-complex="Times New Roman1" style:font-size-complex="11pt"/>
    </style:style>
    <style:style style:name="T23" style:family="text">
      <style:text-properties fo:color="#000000" loext:opacity="100%" fo:font-size="11pt" fo:language="pl" fo:country="PL" style:font-name-asian="TimesNewRomanPSMT" style:font-size-asian="11pt" style:font-name-complex="TimesNewRomanPSMT" style:font-size-complex="11pt"/>
    </style:style>
    <style:style style:name="T24" style:family="text">
      <style:text-properties fo:color="#000000" loext:opacity="100%" fo:font-size="11pt" fo:language="pl" fo:country="PL" fo:background-color="#ffffff" loext:char-shading-value="0" style:font-name-asian="TimesNewRomanPSMT" style:font-size-asian="11pt" style:font-name-complex="TimesNewRomanPSMT" style:font-size-complex="11pt"/>
    </style:style>
    <style:style style:name="T25" style:family="text">
      <style:text-properties fo:color="#000000" loext:opacity="100%" fo:font-size="11pt" fo:language="pl" fo:country="PL" fo:font-weight="normal" fo:background-color="transparent" loext:char-shading-value="0" style:font-size-asian="11pt" style:font-weight-asian="normal" style:font-size-complex="11pt" style:font-weight-complex="normal"/>
    </style:style>
    <style:style style:name="T26" style:family="text">
      <style:text-properties fo:color="#000000" loext:opacity="100%" fo:font-size="11pt" fo:language="pl" fo:country="PL" fo:background-color="transparent" loext:char-shading-value="0" style:font-size-asian="11pt" style:font-name-complex="Times New Roman1" style:font-size-complex="11pt"/>
    </style:style>
    <style:style style:name="T27" style:family="text">
      <style:text-properties fo:color="#000000" loext:opacity="100%" fo:font-size="11pt" fo:language="pl" fo:country="PL" style:text-underline-style="none" fo:background-color="transparent" loext:char-shading-value="0" style:font-name-asian="Times New Roman1" style:font-size-asian="11pt" style:font-name-complex="Arial" style:font-size-complex="11pt"/>
    </style:style>
    <style:style style:name="T28" style:family="text">
      <style:text-properties fo:color="#000000" loext:opacity="100%" fo:font-size="11pt" style:font-name-asian="TimesNewRomanPSMT" style:font-size-asian="11pt" style:font-name-complex="TimesNewRomanPSMT" style:font-size-complex="11pt"/>
    </style:style>
    <style:style style:name="T29" style:family="text">
      <style:text-properties fo:color="#000000" loext:opacity="100%" fo:font-size="11pt" officeooo:rsid="0024dc42" style:font-name-asian="TimesNewRomanPSMT" style:font-size-asian="11pt" style:font-name-complex="TimesNewRomanPSMT" style:font-size-complex="11pt"/>
    </style:style>
    <style:style style:name="T30" style:family="text">
      <style:text-properties fo:color="#000000" loext:opacity="100%" fo:language="pl" fo:country="PL" fo:background-color="#ffffff" loext:char-shading-value="0" style:font-name-asian="TimesNewRomanPSMT" style:font-name-complex="TimesNewRomanPSMT"/>
    </style:style>
    <style:style style:name="T31" style:family="text">
      <style:text-properties fo:color="#000000" loext:opacity="100%" fo:language="pl" fo:country="PL" style:text-underline-style="none" fo:font-weight="normal" fo:background-color="transparent" loext:char-shading-value="0" style:font-name-asian="TimesNewRomanPSMT" style:font-weight-asian="normal" style:font-name-complex="TimesNewRomanPSMT" style:font-weight-complex="normal"/>
    </style:style>
    <style:style style:name="T32" style:family="text">
      <style:text-properties fo:color="#000000" loext:opacity="100%" fo:language="pl" fo:country="PL" style:text-underline-style="none" fo:font-weight="normal" officeooo:rsid="0008f208" fo:background-color="transparent" loext:char-shading-value="0" style:font-name-asian="TimesNewRomanPSMT" style:font-weight-asian="normal" style:font-name-complex="TimesNewRomanPSMT" style:font-weight-complex="normal"/>
    </style:style>
    <style:style style:name="T33" style:family="text">
      <style:text-properties fo:color="#000000" loext:opacity="100%" fo:language="pl" fo:country="PL" style:text-underline-style="none" fo:background-color="transparent" loext:char-shading-value="0" style:font-name-asian="TimesNewRomanPSMT" style:font-name-complex="TimesNewRomanPSMT"/>
    </style:style>
    <style:style style:name="T34" style:family="text">
      <style:text-properties fo:color="#000000" loext:opacity="100%" fo:language="pl" fo:country="PL" style:text-underline-style="none" officeooo:rsid="0008f208" fo:background-color="transparent" loext:char-shading-value="0" style:font-name-asian="TimesNewRomanPSMT" style:font-name-complex="TimesNewRomanPSMT"/>
    </style:style>
    <style:style style:name="T35" style:family="text">
      <style:text-properties fo:color="#000000" loext:opacity="100%" fo:language="pl" fo:country="PL" fo:font-weight="bold" officeooo:rsid="0046aba8" fo:background-color="transparent" loext:char-shading-value="0" style:font-weight-asian="bold" style:font-weight-complex="bold"/>
    </style:style>
    <style:style style:name="T36" style:family="text">
      <style:text-properties fo:color="#000000" loext:opacity="100%" fo:language="pl" fo:country="PL" officeooo:rsid="0046aba8" fo:background-color="transparent" loext:char-shading-value="0"/>
    </style:style>
    <style:style style:name="T37" style:family="text">
      <style:text-properties fo:color="#000000" loext:opacity="100%" style:font-name-asian="TimesNewRomanPSMT" style:font-name-complex="TimesNewRomanPSMT"/>
    </style:style>
    <style:style style:name="T38" style:family="text">
      <style:text-properties fo:color="#000000" loext:opacity="100%" officeooo:rsid="00102928" style:font-name-asian="TimesNewRomanPSMT" style:font-name-complex="TimesNewRomanPSMT"/>
    </style:style>
    <style:style style:name="T39" style:family="text">
      <style:text-properties fo:color="#000000" loext:opacity="100%" fo:font-weight="normal" fo:background-color="transparent" loext:char-shading-value="0" style:font-name-asian="Times New Roman1" style:language-asian="zxx" style:country-asian="none" style:font-weight-asian="normal" style:font-name-complex="Arial" style:language-complex="zxx" style:country-complex="none" style:font-weight-complex="normal"/>
    </style:style>
    <style:style style:name="T40" style:family="text">
      <style:text-properties fo:color="#000000" loext:opacity="100%" fo:font-weight="normal" officeooo:rsid="0022f387" fo:background-color="transparent" loext:char-shading-value="0" style:font-name-asian="Times New Roman1" style:language-asian="zxx" style:country-asian="none" style:font-weight-asian="normal" style:font-name-complex="Arial" style:language-complex="zxx" style:country-complex="none" style:font-weight-complex="normal"/>
    </style:style>
    <style:style style:name="T41" style:family="text">
      <style:text-properties fo:color="#000000" loext:opacity="100%" fo:font-weight="normal" style:font-weight-asian="normal" style:font-weight-complex="normal"/>
    </style:style>
    <style:style style:name="T42" style:family="text">
      <style:text-properties fo:color="#000000" loext:opacity="100%" fo:font-weight="normal" officeooo:rsid="00213e8c" style:font-weight-asian="normal" style:font-weight-complex="normal"/>
    </style:style>
    <style:style style:name="T43" style:family="text">
      <style:text-properties fo:color="#000000" loext:opacity="100%" officeooo:rsid="00213e8c"/>
    </style:style>
    <style:style style:name="T44" style:family="text">
      <style:text-properties fo:color="#000000" loext:opacity="100%" fo:font-weight="bold" style:font-weight-asian="bold" style:font-weight-complex="bold"/>
    </style:style>
    <style:style style:name="T45" style:family="text">
      <style:text-properties fo:color="#000000" loext:opacity="100%" fo:font-weight="bold" officeooo:rsid="00213e8c" style:font-weight-asian="bold" style:font-weight-complex="bold"/>
    </style:style>
    <style:style style:name="T46" style:family="text">
      <style:text-properties fo:color="#000000" loext:opacity="100%" fo:font-weight="bold" fo:background-color="transparent" loext:char-shading-value="0" style:font-name-asian="Times New Roman1" style:language-asian="zxx" style:country-asian="none" style:font-weight-asian="bold" style:font-name-complex="Arial" style:language-complex="zxx" style:country-complex="none" style:font-weight-complex="bold"/>
    </style:style>
    <style:style style:name="T47" style:family="text">
      <style:text-properties fo:color="#000000" loext:opacity="100%" fo:font-weight="bold" officeooo:rsid="0022f387" fo:background-color="transparent" loext:char-shading-value="0" style:font-name-asian="Times New Roman1" style:language-asian="zxx" style:country-asian="none" style:font-weight-asian="bold" style:font-name-complex="Arial" style:language-complex="zxx" style:country-complex="none" style:font-weight-complex="bold"/>
    </style:style>
    <style:style style:name="T48" style:family="text">
      <style:text-properties fo:color="#000000" loext:opacity="100%" style:font-name="Arial" fo:language="pl" fo:country="PL" officeooo:rsid="0046aba8" fo:background-color="transparent" loext:char-shading-value="0"/>
    </style:style>
    <style:style style:name="T49" style:family="text">
      <style:text-properties fo:color="#000000" loext:opacity="100%" style:font-name="Arial" fo:font-size="11pt" fo:language="pl" fo:country="PL" fo:font-weight="normal" fo:background-color="transparent" loext:char-shading-value="0" style:font-size-asian="11pt" style:font-weight-asian="normal" style:font-size-complex="11pt" style:font-weight-complex="normal"/>
    </style:style>
    <style:style style:name="T50" style:family="text">
      <style:text-properties fo:color="#000000" loext:opacity="100%" style:font-name="Arial" fo:font-weight="normal" style:font-weight-asian="normal" style:font-weight-complex="normal"/>
    </style:style>
    <style:style style:name="T51" style:family="text">
      <style:text-properties fo:color="#000000" loext:opacity="100%" style:font-name="Arial" fo:font-weight="normal" officeooo:rsid="00213e8c" style:font-weight-asian="normal" style:font-weight-complex="normal"/>
    </style:style>
    <style:style style:name="T52" style:family="text">
      <style:text-properties fo:color="#000000" loext:opacity="100%" style:font-name="Arial" fo:font-weight="normal" fo:background-color="transparent" loext:char-shading-value="0" style:font-name-asian="Times New Roman1" style:language-asian="zxx" style:country-asian="none" style:font-weight-asian="normal" style:font-name-complex="Arial" style:language-complex="zxx" style:country-complex="none" style:font-weight-complex="normal"/>
    </style:style>
    <style:style style:name="T53" style:family="text">
      <style:text-properties fo:color="#000000" loext:opacity="100%" style:font-name="Arial" fo:font-weight="normal" officeooo:rsid="0022f387" fo:background-color="transparent" loext:char-shading-value="0" style:font-name-asian="Times New Roman1" style:language-asian="zxx" style:country-asian="none" style:font-weight-asian="normal" style:font-name-complex="Arial" style:language-complex="zxx" style:country-complex="none" style:font-weight-complex="normal"/>
    </style:style>
    <style:style style:name="T54" style:family="text">
      <style:text-properties fo:font-weight="bold" style:font-name-asian="Times New Roman3" style:font-weight-asian="bold" style:font-name-complex="Times New Roman3" style:font-weight-complex="bold"/>
    </style:style>
    <style:style style:name="T55" style:family="text">
      <style:text-properties fo:font-weight="bold" style:font-name-asian="Times New Roman" style:font-weight-asian="bold" style:font-name-complex="Times New Roman" style:font-weight-complex="bold"/>
    </style:style>
    <style:style style:name="T56" style:family="text">
      <style:text-properties fo:background-color="#ffffff" loext:char-shading-value="0"/>
    </style:style>
    <style:style style:name="T57" style:family="text">
      <style:text-properties style:font-name-asian="Times New Roman1" style:font-name-complex="Arial"/>
    </style:style>
    <style:style style:name="T58" style:family="text">
      <style:text-properties fo:font-variant="normal" fo:text-transform="none" fo:color="#000000" loext:opacity="100%" style:font-name="Arial" fo:font-size="11pt" fo:letter-spacing="normal" fo:language="pl" fo:country="PL" fo:font-style="normal" style:text-underline-style="solid" style:text-underline-width="auto" style:text-underline-color="font-color" fo:font-weight="normal" fo:background-color="transparent" loext:char-shading-value="0" style:font-size-asian="11pt" style:font-weight-asian="normal" style:font-size-complex="11pt" style:font-weight-complex="normal"/>
    </style:style>
    <style:style style:name="T59" style:family="text">
      <style:text-properties fo:font-variant="normal" fo:text-transform="none" fo:color="#000000" loext:opacity="100%" style:font-name="Arial" fo:font-size="11pt" fo:letter-spacing="normal" fo:language="pl" fo:country="PL" fo:font-style="normal" style:text-underline-style="solid" style:text-underline-width="auto" style:text-underline-color="font-color" fo:background-color="transparent" loext:char-shading-value="0" style:font-size-asian="11pt" style:font-size-complex="11pt"/>
    </style:style>
    <style:style style:name="T60" style:family="text">
      <style:text-properties fo:font-variant="normal" fo:text-transform="none" fo:color="#000000" loext:opacity="100%" style:font-name="Arial" fo:font-size="11pt" fo:letter-spacing="normal" fo:language="pl" fo:country="PL" fo:font-style="normal"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61" style:family="text">
      <style:text-properties fo:font-variant="normal" fo:text-transform="none" fo:color="#000000" loext:opacity="100%" fo:letter-spacing="normal" fo:font-style="normal"/>
    </style:style>
    <style:style style:name="T62" style:family="text">
      <style:text-properties fo:font-variant="normal" fo:text-transform="none" fo:color="#000000" loext:opacity="100%" fo:letter-spacing="normal" fo:font-style="normal" fo:background-color="#ffffff" loext:char-shading-value="0" loext:padding="0cm" loext:border="none"/>
    </style:style>
    <style:style style:name="T63" style:family="text">
      <style:text-properties fo:font-variant="normal" fo:text-transform="none" fo:color="#000000" loext:opacity="100%" fo:letter-spacing="normal" fo:font-style="normal" fo:font-weight="normal"/>
    </style:style>
    <style:style style:name="T64" style:family="text">
      <style:text-properties fo:font-variant="normal" fo:text-transform="none" fo:color="#000000" loext:opacity="100%" fo:letter-spacing="normal" fo:font-style="normal" fo:font-weight="normal" fo:background-color="#ffffff" loext:char-shading-value="0" loext:padding="0cm" loext:border="none"/>
    </style:style>
    <style:style style:name="T65" style:family="text">
      <style:text-properties fo:font-variant="normal" fo:text-transform="none" fo:color="#000000" loext:opacity="100%" fo:letter-spacing="normal" fo:font-style="normal" fo:font-weight="normal" fo:background-color="transparent" loext:char-shading-value="0" style:font-weight-asian="normal" style:font-weight-complex="normal" loext:padding="0cm" loext:border="none"/>
    </style:style>
    <style:style style:name="T66" style:family="text">
      <style:text-properties fo:font-variant="normal" fo:text-transform="none" fo:color="#000000" loext:opacity="100%" fo:letter-spacing="normal" fo:font-style="normal" fo:font-weight="normal" fo:background-color="transparent" loext:char-shading-value="0" style:font-name-asian="Times New Roman1" style:font-weight-asian="normal" style:font-name-complex="Arial" style:font-weight-complex="normal"/>
    </style:style>
    <style:style style:name="T67" style:family="text">
      <style:text-properties fo:font-variant="normal" fo:text-transform="none" fo:color="#000000" loext:opacity="100%" fo:letter-spacing="normal" fo:font-style="normal" fo:font-weight="normal" style:font-name-asian="Arial1" style:font-name-complex="Arial1"/>
    </style:style>
    <style:style style:name="T68" style:family="text">
      <style:text-properties fo:font-variant="normal" fo:text-transform="none" fo:color="#000000" loext:opacity="100%" fo:letter-spacing="normal" fo:font-style="normal" fo:font-weight="normal" style:font-name-asian="TimesNewRomanPSMT" style:font-name-complex="TimesNewRomanPSMT"/>
    </style:style>
    <style:style style:name="T69" style:family="text">
      <style:text-properties fo:font-variant="normal" fo:text-transform="none" fo:color="#000000" loext:opacity="100%" fo:letter-spacing="normal" fo:font-style="normal" style:text-underline-style="none" fo:font-weight="normal" fo:background-color="#ffffff" loext:char-shading-value="0" loext:padding="0cm" loext:border="none"/>
    </style:style>
    <style:style style:name="T70" style:family="text">
      <style:text-properties fo:font-variant="normal" fo:text-transform="none" fo:color="#000000" loext:opacity="100%" fo:letter-spacing="normal" fo:font-style="normal" style:text-underline-style="none" fo:font-weight="normal" fo:background-color="transparent" loext:char-shading-value="0" style:font-name-asian="Times New Roman1" style:font-weight-asian="normal" style:font-name-complex="Arial" style:font-weight-complex="normal"/>
    </style:style>
    <style:style style:name="T71" style:family="text">
      <style:text-properties fo:font-variant="normal" fo:text-transform="none" fo:color="#000000" loext:opacity="100%" fo:letter-spacing="normal" fo:font-style="normal" style:text-underline-style="none" fo:font-weight="normal" fo:background-color="transparent" loext:char-shading-value="0" style:font-name-asian="Times New Roman1" style:font-weight-asian="normal" style:font-name-complex="Arial" style:font-weight-complex="normal" loext:padding="0cm" loext:border="none"/>
    </style:style>
    <style:style style:name="T72" style:family="text">
      <style:text-properties fo:font-variant="normal" fo:text-transform="none" fo:color="#000000" loext:opacity="100%" fo:letter-spacing="normal" fo:font-style="normal" style:text-underline-style="none" fo:font-weight="normal" fo:background-color="transparent" loext:char-shading-value="0" style:font-name-asian="Times New Roman1" style:font-weight-asian="normal" style:font-name-complex="Arial" style:font-style-complex="italic" style:font-weight-complex="normal"/>
    </style:style>
    <style:style style:name="T73" style:family="text">
      <style:text-properties fo:font-variant="normal" fo:text-transform="none" fo:color="#000000" loext:opacity="100%" fo:letter-spacing="normal" fo:font-style="normal" style:text-underline-style="none" fo:font-weight="normal" fo:background-color="transparent" loext:char-shading-value="0" style:font-name-asian="Times New Roman3" style:font-weight-asian="normal" style:font-name-complex="Times New Roman3" style:font-style-complex="italic" style:font-weight-complex="normal"/>
    </style:style>
    <style:style style:name="T74" style:family="text">
      <style:text-properties fo:font-variant="normal" fo:text-transform="none" fo:color="#000000" loext:opacity="100%" fo:letter-spacing="normal" fo:font-style="normal" style:text-underline-style="none" fo:font-weight="normal" fo:background-color="transparent" loext:char-shading-value="0" style:font-name-asian="Times New Roman3" style:font-weight-asian="normal" style:font-name-complex="Times New Roman3" style:font-weight-complex="normal"/>
    </style:style>
    <style:style style:name="T75" style:family="text">
      <style:text-properties fo:font-variant="normal" fo:text-transform="none" fo:color="#000000" loext:opacity="100%" fo:letter-spacing="normal" fo:font-style="normal" style:text-underline-style="none" fo:background-color="#ffffff" loext:char-shading-value="0" loext:padding="0cm" loext:border="none"/>
    </style:style>
    <style:style style:name="T76" style:family="text">
      <style:text-properties fo:font-variant="normal" fo:text-transform="none" fo:color="#000000" loext:opacity="100%" fo:letter-spacing="normal" fo:font-style="normal" style:text-underline-style="none" fo:background-color="transparent" loext:char-shading-value="0" style:font-name-asian="Times New Roman1" style:font-name-complex="Arial"/>
    </style:style>
    <style:style style:name="T77" style:family="text">
      <style:text-properties fo:font-variant="normal" fo:text-transform="none" fo:color="#000000" loext:opacity="100%" fo:letter-spacing="normal" fo:font-style="normal" style:text-underline-style="none" fo:background-color="transparent" loext:char-shading-value="0" style:font-name-asian="Times New Roman1" style:font-name-complex="Arial" loext:padding="0cm" loext:border="none"/>
    </style:style>
    <style:style style:name="T78" style:family="text">
      <style:text-properties fo:font-variant="normal" fo:text-transform="none" fo:color="#000000" loext:opacity="100%" fo:letter-spacing="normal" fo:font-style="normal" style:text-underline-style="none" fo:background-color="transparent" loext:char-shading-value="0" style:font-name-asian="Times New Roman1" style:font-name-complex="Arial" style:font-style-complex="italic"/>
    </style:style>
    <style:style style:name="T79" style:family="text">
      <style:text-properties fo:font-variant="normal" fo:text-transform="none" fo:color="#000000" loext:opacity="100%" fo:letter-spacing="normal" fo:font-style="normal" style:text-underline-style="none" fo:background-color="transparent" loext:char-shading-value="0" style:font-name-asian="Times New Roman3" style:font-name-complex="Times New Roman3"/>
    </style:style>
    <style:style style:name="T80" style:family="text">
      <style:text-properties fo:font-variant="normal" fo:text-transform="none" fo:color="#000000" loext:opacity="100%" fo:letter-spacing="normal" fo:font-style="normal" style:text-underline-style="none" fo:background-color="transparent" loext:char-shading-value="0" style:font-name-asian="Times New Roman3" style:font-name-complex="Times New Roman3" style:font-style-complex="italic"/>
    </style:style>
    <style:style style:name="T81" style:family="text">
      <style:text-properties fo:font-variant="normal" fo:text-transform="none" fo:color="#000000" loext:opacity="100%" fo:letter-spacing="normal" fo:font-style="normal" style:font-name-asian="Times New Roman1" style:font-name-complex="Arial" loext:padding="0cm" loext:border="none"/>
    </style:style>
    <style:style style:name="T82" style:family="text">
      <style:text-properties fo:font-variant="normal" fo:text-transform="none" fo:color="#000000" loext:opacity="100%" fo:letter-spacing="normal" fo:font-style="normal" fo:background-color="transparent" loext:char-shading-value="0" loext:padding="0cm" loext:border="none"/>
    </style:style>
    <style:style style:name="T83" style:family="text">
      <style:text-properties fo:font-variant="normal" fo:text-transform="none" fo:color="#000000" loext:opacity="100%" fo:letter-spacing="normal" fo:font-style="normal" fo:background-color="transparent" loext:char-shading-value="0" style:font-name-asian="Times New Roman1" style:font-name-complex="Arial"/>
    </style:style>
    <style:style style:name="T84" style:family="text">
      <style:text-properties fo:font-variant="normal" fo:text-transform="none" fo:color="#000000" loext:opacity="100%" fo:letter-spacing="normal" fo:font-style="normal" style:font-name-asian="Arial1" style:font-name-complex="Arial1"/>
    </style:style>
    <style:style style:name="T85" style:family="text">
      <style:text-properties fo:font-variant="normal" fo:text-transform="none" fo:color="#000000" loext:opacity="100%" fo:letter-spacing="normal" fo:font-style="normal" style:font-name-asian="TimesNewRomanPSMT" style:font-name-complex="TimesNewRomanPSMT"/>
    </style:style>
    <style:style style:name="T86" style:family="text">
      <style:text-properties fo:font-variant="normal" fo:text-transform="none" fo:color="#000000" loext:opacity="100%" fo:letter-spacing="normal" fo:background-color="#ffffff" loext:char-shading-value="0" loext:padding="0cm" loext:border="none"/>
    </style:style>
    <style:style style:name="T87" style:family="text">
      <style:text-properties fo:font-variant="normal" fo:text-transform="none" fo:color="#000000" loext:opacity="100%" fo:letter-spacing="normal" fo:language="pl" fo:country="PL" fo:font-style="normal" style:text-underline-style="none" fo:font-weight="normal" fo:background-color="#ffffff" loext:char-shading-value="0" style:font-name-asian="TimesNewRomanPSMT" style:font-weight-asian="normal" style:font-name-complex="TimesNewRomanPSMT" style:font-weight-complex="normal"/>
    </style:style>
    <style:style style:name="T88" style:family="text">
      <style:text-properties fo:font-variant="normal" fo:text-transform="none" fo:color="#000000" loext:opacity="100%" fo:letter-spacing="normal" fo:language="pl" fo:country="PL" fo:font-style="normal" style:text-underline-style="none" fo:font-weight="normal" fo:background-color="transparent" loext:char-shading-value="0" style:font-name-asian="TimesNewRomanPSMT" style:font-weight-asian="normal" style:font-name-complex="TimesNewRomanPSMT" style:font-weight-complex="normal"/>
    </style:style>
    <style:style style:name="T89" style:family="text">
      <style:text-properties fo:font-variant="normal" fo:text-transform="none" fo:color="#000000" loext:opacity="100%" fo:letter-spacing="normal" fo:language="pl" fo:country="PL" fo:font-style="normal" style:text-underline-style="none" fo:font-weight="normal" fo:background-color="transparent" loext:char-shading-value="0" style:font-name-asian="Times New Roman1" style:font-weight-asian="normal" style:font-name-complex="Arial" style:font-weight-complex="normal"/>
    </style:style>
    <style:style style:name="T90" style:family="text">
      <style:text-properties fo:font-variant="normal" fo:text-transform="none" fo:color="#000000" loext:opacity="100%" fo:letter-spacing="normal" fo:language="pl" fo:country="PL" fo:font-style="normal" style:text-underline-style="none" fo:background-color="#ffffff" loext:char-shading-value="0" style:font-name-asian="TimesNewRomanPSMT" style:font-name-complex="TimesNewRomanPSMT"/>
    </style:style>
    <style:style style:name="T91" style:family="text">
      <style:text-properties fo:font-variant="normal" fo:text-transform="none" fo:color="#000000" loext:opacity="100%" fo:letter-spacing="normal" fo:language="pl" fo:country="PL" fo:font-style="normal" style:text-underline-style="none" fo:background-color="transparent" loext:char-shading-value="0" style:font-name-asian="TimesNewRomanPSMT" style:font-name-complex="TimesNewRomanPSMT"/>
    </style:style>
    <style:style style:name="T92" style:family="text">
      <style:text-properties fo:font-variant="normal" fo:text-transform="none" fo:color="#000000" loext:opacity="100%" fo:letter-spacing="normal" fo:language="pl" fo:country="PL" fo:font-style="normal" style:text-underline-style="none" fo:background-color="transparent" loext:char-shading-value="0" style:font-name-asian="Times New Roman1" style:font-name-complex="Arial"/>
    </style:style>
    <style:style style:name="T93" style:family="text">
      <style:text-properties fo:font-variant="normal" fo:text-transform="none" fo:color="#000000" loext:opacity="100%" style:text-line-through-style="none" style:text-line-through-type="none" fo:letter-spacing="normal" fo:font-style="normal" style:text-underline-style="none" fo:font-weight="normal" fo:background-color="transparent" loext:char-shading-value="0" style:font-name-asian="Times New Roman3" style:font-weight-asian="normal" style:font-name-complex="Times New Roman3" style:font-weight-complex="normal"/>
    </style:style>
    <style:style style:name="T94" style:family="text">
      <style:text-properties fo:font-variant="normal" fo:text-transform="none" fo:color="#000000" loext:opacity="100%" style:text-line-through-style="none" style:text-line-through-type="none" fo:letter-spacing="normal" fo:font-style="normal" style:text-underline-style="none" fo:background-color="transparent" loext:char-shading-value="0" style:font-name-asian="Times New Roman3" style:font-name-complex="Times New Roman3"/>
    </style:style>
    <style:style style:name="T95" style:family="text">
      <style:text-properties fo:font-variant="normal" fo:text-transform="none" fo:color="#000000" loext:opacity="100%" fo:letter-spacing="-0.007cm" fo:font-style="normal" style:text-underline-style="none" fo:font-weight="normal" fo:background-color="transparent" loext:char-shading-value="0" style:font-name-asian="Times New Roman1" style:font-weight-asian="normal" style:font-name-complex="Arial" style:font-style-complex="italic" style:font-weight-complex="normal"/>
    </style:style>
    <style:style style:name="T96" style:family="text">
      <style:text-properties fo:font-variant="normal" fo:text-transform="none" fo:color="#000000" loext:opacity="100%" fo:letter-spacing="-0.007cm" fo:font-style="normal" style:text-underline-style="none" fo:background-color="transparent" loext:char-shading-value="0" style:font-name-asian="Times New Roman1" style:font-name-complex="Arial" style:font-style-complex="italic"/>
    </style:style>
    <style:style style:name="T97" style:family="text">
      <style:text-properties fo:font-variant="normal" fo:text-transform="none" fo:color="#000000" loext:opacity="100%" fo:font-size="11pt" fo:letter-spacing="normal" fo:language="pl" fo:country="PL" fo:font-style="normal" style:text-underline-style="solid" style:text-underline-width="auto" style:text-underline-color="font-color" fo:font-weight="normal" fo:background-color="transparent" loext:char-shading-value="0" style:font-size-asian="11pt" style:font-weight-asian="normal" style:font-size-complex="11pt" style:font-weight-complex="normal"/>
    </style:style>
    <style:style style:name="T98" style:family="text">
      <style:text-properties fo:font-variant="normal" fo:text-transform="none" fo:color="#000000" loext:opacity="100%" style:font-name="Arial" fo:font-size="11pt" fo:letter-spacing="normal" fo:language="pl" fo:country="PL" fo:font-style="normal" style:text-underline-style="solid" style:text-underline-width="auto" style:text-underline-color="font-color" fo:font-weight="normal" fo:background-color="transparent" loext:char-shading-value="0" style:font-size-asian="11pt" style:font-weight-asian="normal" style:font-size-complex="11pt" style:font-weight-complex="normal"/>
    </style:style>
    <style:style style:name="T99" style:family="text">
      <style:text-properties fo:font-variant="normal" fo:text-transform="none" fo:color="#000000" loext:opacity="100%" style:font-name="Arial" fo:font-size="11pt" fo:letter-spacing="normal" fo:language="pl" fo:country="PL" fo:font-style="normal" fo:font-weight="normal" fo:background-color="transparent" loext:char-shading-value="0" style:font-size-asian="11pt" style:font-weight-asian="normal" style:font-size-complex="11pt" style:font-weight-complex="normal"/>
    </style:style>
    <style:style style:name="T100" style:family="text">
      <style:text-properties fo:font-variant="normal" fo:text-transform="none" fo:color="#000000" loext:opacity="100%" style:font-name="Arial" fo:font-size="11pt" fo:letter-spacing="normal" fo:language="pl" fo:country="PL" fo:font-style="normal" style:text-underline-style="none" fo:font-weight="normal" fo:background-color="transparent" loext:char-shading-value="0" style:font-size-asian="11pt" style:font-weight-asian="normal" style:font-size-complex="11pt" style:font-weight-complex="normal"/>
    </style:style>
    <style:style style:name="T101" style:family="text">
      <style:text-properties fo:font-variant="normal" fo:text-transform="none" fo:letter-spacing="normal" fo:font-style="normal"/>
    </style:style>
    <style:style style:name="T102" style:family="text">
      <style:text-properties fo:font-variant="normal" fo:text-transform="none" fo:letter-spacing="normal" fo:font-style="normal" fo:font-weight="normal" style:font-weight-asian="normal" style:font-weight-complex="normal"/>
    </style:style>
    <style:style style:name="T103" style:family="text">
      <style:text-properties fo:font-variant="normal" fo:text-transform="none" fo:letter-spacing="normal" fo:font-style="normal" fo:font-weight="normal" fo:background-color="transparent" loext:char-shading-value="0"/>
    </style:style>
    <style:style style:name="T104" style:family="text">
      <style:text-properties fo:font-variant="normal" fo:text-transform="none" fo:letter-spacing="normal" fo:font-style="normal" fo:font-weight="normal" fo:background-color="transparent" loext:char-shading-value="0" style:font-name-asian="Times New Roman" style:font-weight-asian="normal" style:font-name-complex="Times New Roman" style:font-weight-complex="normal"/>
    </style:style>
    <style:style style:name="T105" style:family="text">
      <style:text-properties fo:font-variant="normal" fo:text-transform="none" fo:letter-spacing="normal" fo:font-style="normal" fo:font-weight="normal" fo:background-color="transparent" loext:char-shading-value="0" style:font-weight-asian="normal" style:font-weight-complex="normal"/>
    </style:style>
    <style:style style:name="T106" style:family="text">
      <style:text-properties fo:font-variant="normal" fo:text-transform="none" fo:letter-spacing="normal" fo:font-style="normal" fo:background-color="transparent" loext:char-shading-value="0"/>
    </style:style>
    <style:style style:name="T107" style:family="text">
      <style:text-properties fo:font-variant="normal" fo:text-transform="none" fo:letter-spacing="normal" fo:font-style="normal" fo:background-color="transparent" loext:char-shading-value="0" style:font-name-asian="Times New Roman" style:font-name-complex="Times New Roman"/>
    </style:style>
    <style:style style:name="T108" style:family="text">
      <style:text-properties fo:font-variant="normal" fo:text-transform="none" fo:letter-spacing="normal" fo:font-style="normal" style:font-name-asian="Times New Roman1" style:font-name-complex="Arial" loext:padding="0cm" loext:border="none"/>
    </style:style>
    <style:style style:name="T109" style:family="text">
      <style:text-properties fo:font-variant="normal" fo:text-transform="none" fo:letter-spacing="normal" fo:font-style="normal" style:text-underline-style="none"/>
    </style:style>
    <style:style style:name="T110" style:family="text">
      <style:text-properties fo:font-variant="normal" fo:text-transform="none" fo:letter-spacing="normal" fo:font-style="normal" style:text-underline-style="none" fo:font-weight="normal" style:font-weight-asian="normal" style:font-weight-complex="normal"/>
    </style:style>
    <style:style style:name="T111" style:family="text">
      <style:text-properties fo:font-variant="normal" fo:text-transform="none" fo:letter-spacing="normal" fo:font-style="normal" style:font-name-complex="Times New Roman1" loext:padding="0cm" loext:border="none"/>
    </style:style>
    <style:style style:name="T112" style:family="text">
      <style:text-properties fo:font-variant="normal" fo:text-transform="none" fo:letter-spacing="normal" fo:font-style="normal" loext:padding="0cm" loext:border="none"/>
    </style:style>
    <style:style style:name="T113" style:family="text">
      <style:text-properties fo:font-variant="normal" fo:text-transform="none" fo:letter-spacing="normal" fo:language="zxx" fo:country="none" fo:font-style="normal" fo:font-weight="normal" fo:background-color="transparent" loext:char-shading-value="0" style:font-name-asian="Times New Roman3" style:font-weight-asian="normal" style:font-name-complex="Times New Roman3" style:font-weight-complex="normal"/>
    </style:style>
    <style:style style:name="T114" style:family="text">
      <style:text-properties fo:font-variant="normal" fo:text-transform="none" fo:letter-spacing="normal" fo:language="zxx" fo:country="none" fo:font-style="normal" fo:background-color="transparent" loext:char-shading-value="0" style:font-name-asian="Times New Roman3" style:font-name-complex="Times New Roman3"/>
    </style:style>
    <style:style style:name="T115" style:family="text">
      <style:text-properties fo:font-variant="normal" fo:text-transform="none" style:text-position="super 58%" fo:letter-spacing="normal" fo:font-style="normal" style:text-underline-style="none"/>
    </style:style>
    <style:style style:name="T116" style:family="text">
      <style:text-properties fo:font-variant="normal" fo:text-transform="none" style:text-position="super 58%" fo:letter-spacing="normal" fo:font-style="normal" style:text-underline-style="none" fo:font-weight="normal" style:font-weight-asian="normal" style:font-weight-complex="normal"/>
    </style:style>
    <style:style style:name="T117" style:family="text">
      <style:text-properties fo:font-variant="normal" fo:text-transform="none" style:text-position="super 58%" fo:letter-spacing="normal" fo:language="zxx" fo:country="none" fo:font-style="normal" fo:font-weight="normal" fo:background-color="transparent" loext:char-shading-value="0" style:font-name-asian="Times New Roman3" style:font-weight-asian="normal" style:font-name-complex="Times New Roman3" style:font-weight-complex="normal"/>
    </style:style>
    <style:style style:name="T118" style:family="text">
      <style:text-properties fo:font-variant="normal" fo:text-transform="none" style:text-position="super 58%" fo:letter-spacing="normal" fo:language="zxx" fo:country="none" fo:font-style="normal" fo:background-color="transparent" loext:char-shading-value="0" style:font-name-asian="Times New Roman3" style:font-name-complex="Times New Roman3"/>
    </style:style>
    <style:style style:name="T119" style:family="text">
      <style:text-properties fo:font-variant="normal" fo:text-transform="none" style:text-line-through-style="none" style:text-line-through-type="none" fo:letter-spacing="normal" fo:language="zxx" fo:country="none" fo:font-style="normal" style:text-underline-style="none" fo:font-weight="normal" fo:background-color="transparent" loext:char-shading-value="0" style:font-name-asian="Times New Roman1" style:font-weight-asian="normal" style:font-name-complex="Arial" style:font-weight-complex="normal"/>
    </style:style>
    <style:style style:name="T120" style:family="text">
      <style:text-properties fo:font-variant="normal" fo:text-transform="none" style:text-line-through-style="none" style:text-line-through-type="none" fo:letter-spacing="normal" fo:language="zxx" fo:country="none" fo:font-style="normal" style:text-underline-style="none" fo:background-color="transparent" loext:char-shading-value="0" style:font-name-asian="Times New Roman1" style:font-name-complex="Arial"/>
    </style:style>
    <style:style style:name="T121" style:family="text">
      <style:text-properties fo:font-variant="normal" fo:text-transform="none" style:text-line-through-style="none" style:text-line-through-type="none" fo:letter-spacing="normal" fo:language="pl" fo:country="PL" fo:font-style="normal" style:text-underline-style="none" fo:font-weight="normal" fo:background-color="transparent" loext:char-shading-value="0" style:font-name-asian="Times New Roman3" style:font-weight-asian="normal" style:font-name-complex="Times New Roman3" style:font-style-complex="italic" style:font-weight-complex="normal"/>
    </style:style>
    <style:style style:name="T122" style:family="text">
      <style:text-properties fo:font-variant="normal" fo:text-transform="none" style:text-line-through-style="none" style:text-line-through-type="none" fo:letter-spacing="normal" fo:language="pl" fo:country="PL" fo:font-style="normal" style:text-underline-style="none" fo:background-color="transparent" loext:char-shading-value="0" style:font-name-asian="Times New Roman3" style:font-name-complex="Times New Roman3" style:font-style-complex="italic"/>
    </style:style>
    <style:style style:name="T123" style:family="text">
      <style:text-properties fo:background-color="transparent" loext:char-shading-value="0"/>
    </style:style>
    <style:style style:name="T124" style:family="text">
      <style:text-properties fo:background-color="transparent" loext:char-shading-value="0" style:font-name-asian="Times New Roman" style:font-name-complex="Times New Roman"/>
    </style:style>
    <style:style style:name="T125" style:family="text">
      <style:text-properties fo:background-color="transparent" loext:char-shading-value="0" style:font-name-asian="TimesNewRoman" style:font-name-complex="TimesNewRoman"/>
    </style:style>
    <style:style style:name="T126" style:family="text">
      <style:text-properties fo:background-color="transparent" loext:char-shading-value="0" style:font-name-asian="Times New Roman3" style:font-name-complex="Times New Roman3"/>
    </style:style>
    <style:style style:name="T127" style:family="text">
      <style:text-properties fo:background-color="transparent" loext:char-shading-value="0" style:font-name-asian="Calibri" style:font-name-complex="Calibri"/>
    </style:style>
    <style:style style:name="T128" style:family="text">
      <style:text-properties style:text-underline-style="none"/>
    </style:style>
    <style:style style:name="T129" style:family="text">
      <style:text-properties style:text-underline-style="none" fo:background-color="transparent" loext:char-shading-value="0"/>
    </style:style>
    <style:style style:name="T130" style:family="text">
      <style:text-properties style:text-underline-style="none" fo:background-color="transparent" loext:char-shading-value="0" style:font-name-asian="Times New Roman3" style:font-name-complex="Times New Roman3"/>
    </style:style>
    <style:style style:name="T131" style:family="text">
      <style:text-properties style:text-underline-style="none" fo:background-color="transparent" loext:char-shading-value="0" style:font-name-asian="Times New Roman" style:font-name-complex="Times New Roman"/>
    </style:style>
    <style:style style:name="T132" style:family="text">
      <style:text-properties style:text-underline-style="none" style:font-name-asian="Times New Roman3" style:font-name-complex="Times New Roman3"/>
    </style:style>
    <style:style style:name="T133" style:family="text">
      <style:text-properties style:text-underline-style="none" style:font-name-asian="Times New Roman3" style:font-name-complex="Times New Roman3" style:font-style-complex="italic"/>
    </style:style>
    <style:style style:name="T134" style:family="text">
      <style:text-properties style:text-underline-style="none" style:font-name-asian="Times New Roman1" style:font-name-complex="Arial" style:font-style-complex="italic"/>
    </style:style>
    <style:style style:name="T135" style:family="text">
      <style:text-properties style:text-underline-style="none" fo:font-weight="normal" style:font-name-asian="Times New Roman3" style:font-weight-asian="normal" style:font-name-complex="Times New Roman3" style:font-weight-complex="normal"/>
    </style:style>
    <style:style style:name="T136" style:family="text">
      <style:text-properties style:text-underline-style="none" fo:font-weight="normal" fo:background-color="transparent" loext:char-shading-value="0" style:font-name-asian="Times New Roman3" style:font-weight-asian="normal" style:font-name-complex="Times New Roman3" style:font-weight-complex="normal"/>
    </style:style>
    <style:style style:name="T137" style:family="text">
      <style:text-properties style:text-line-through-style="none" style:text-line-through-type="none" style:text-underline-style="none"/>
    </style:style>
    <style:style style:name="T138" style:family="text">
      <style:text-properties style:text-line-through-style="none" style:text-line-through-type="none" style:text-underline-style="none" style:font-name-asian="Times New Roman3" style:font-name-complex="Times New Roman3"/>
    </style:style>
    <style:style style:name="T139" style:family="text">
      <style:text-properties style:text-line-through-style="none" style:text-line-through-type="none" style:text-underline-style="none" fo:background-color="transparent" loext:char-shading-value="0" style:font-name-asian="Times New Roman3" style:font-name-complex="Times New Roman3"/>
    </style:style>
    <style:style style:name="T140" style:family="text">
      <style:text-properties style:font-name-asian="Times New Roman3" style:font-name-complex="Times New Roman3"/>
    </style:style>
    <style:style style:name="T141" style:family="text">
      <style:text-properties style:font-name-asian="TimesNewRoman" style:font-name-complex="TimesNewRoman"/>
    </style:style>
    <style:style style:name="T142" style:family="text">
      <style:text-properties style:font-name-asian="Times New Roman" style:font-name-complex="Times New Roman"/>
    </style:style>
    <style:style style:name="T143" style:family="text">
      <style:text-properties fo:font-size="10.5pt" style:font-size-asian="10.5pt" style:font-size-complex="10.5pt"/>
    </style:style>
    <style:style style:name="T144" style:family="text">
      <style:text-properties style:font-name="Arial"/>
    </style:style>
    <style:style style:name="T145" style:family="text">
      <style:text-properties fo:color="#cc66ff" loext:opacity="100%" style:font-name-asian="Arial1" style:font-name-complex="Arial1"/>
    </style:style>
    <style:style style:name="T146" style:family="text">
      <style:text-properties fo:font-size="11pt" style:font-size-asian="11pt" style:font-size-complex="11pt"/>
    </style:style>
    <style:style style:name="T147" style:family="text">
      <style:text-properties fo:font-size="11pt" style:font-name-asian="TimesNewRomanPSMT" style:font-size-asian="11pt" style:font-name-complex="TimesNewRomanPSMT" style:font-size-complex="11pt"/>
    </style:style>
    <style:style style:name="T148" style:family="text">
      <style:text-properties fo:font-size="11pt" officeooo:rsid="0024dc42" style:font-name-asian="TimesNewRomanPSMT" style:font-size-asian="11pt" style:font-name-complex="TimesNewRomanPSMT" style:font-size-complex="11pt"/>
    </style:style>
    <style:style style:name="T149" style:family="text">
      <style:text-properties fo:font-size="11pt" fo:language="pl" fo:country="PL" style:text-underline-style="none" fo:font-weight="normal" fo:background-color="transparent" loext:char-shading-value="0" style:font-size-asian="11pt" style:font-weight-asian="normal" style:font-size-complex="11pt" style:font-weight-complex="normal"/>
    </style:style>
    <style:style style:name="T150" style:family="text">
      <style:text-properties fo:font-size="11pt" fo:language="pl" fo:country="PL" style:text-underline-style="none" fo:font-weight="normal" fo:background-color="transparent" loext:char-shading-value="0" style:font-name-asian="TimesNewRomanPSMT" style:font-size-asian="11pt" style:font-weight-asian="normal" style:font-name-complex="TimesNewRomanPSMT" style:font-size-complex="11pt" style:font-weight-complex="normal"/>
    </style:style>
    <style:style style:name="T151" style:family="text">
      <style:text-properties fo:font-size="11pt" fo:language="pl" fo:country="PL" style:text-underline-style="none" fo:background-color="transparent" loext:char-shading-value="0" style:font-size-asian="11pt" style:font-size-complex="11pt"/>
    </style:style>
    <style:style style:name="T152" style:family="text">
      <style:text-properties fo:font-size="11pt" fo:language="pl" fo:country="PL" style:text-underline-style="none" fo:background-color="transparent" loext:char-shading-value="0" style:font-name-asian="TimesNewRomanPSMT" style:font-size-asian="11pt" style:font-name-complex="TimesNewRomanPSMT" style:font-size-complex="11pt"/>
    </style:style>
    <style:style style:name="T153" style:family="text">
      <style:text-properties style:font-name-asian="TimesNewRomanPSMT" style:font-name-complex="TimesNewRomanPSMT"/>
    </style:style>
    <style:style style:name="T154" style:family="text">
      <style:text-properties officeooo:rsid="001dbc2d"/>
    </style:style>
    <style:style style:name="T155" style:family="text">
      <style:text-properties officeooo:rsid="002e9d3f"/>
    </style:style>
    <style:style style:name="T156" style:family="text">
      <style:text-properties style:text-underline-style="solid" style:text-underline-width="auto" style:text-underline-color="font-color"/>
    </style:style>
    <style:style style:name="T157" style:family="text">
      <style:text-properties fo:language="pl" fo:country="PL"/>
    </style:style>
    <style:style style:name="T158" style:family="text">
      <style:text-properties fo:language="pl" fo:country="PL" officeooo:rsid="001dbc2d"/>
    </style:style>
    <style:style style:name="T159" style:family="text">
      <style:text-properties style:language-asian="en" style:country-asian="US" style:font-name-complex="Times New Roman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0%" draw:fill="solid" draw:fill-color="#ffffff" draw:opacity="100%" fo:padding="0.002cm" fo:border="none"/>
    </style:style>
    <text:list-style style:name="L1">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STAROSTA SIEMIATYCKI</text:p>
      <text:p text:style-name="P70">17-300 Siemiatycze</text:p>
      <text:p text:style-name="P70">ul. Leg. Piłsudskiego 3</text:p>
      <text:p text:style-name="P70"><text:span text:style-name="Domyślna_20_czcionka_20_akapitu"><text:span text:style-name="T48">tel. 85 65 66 500, fax 65 66 501</text:span></text:span></text:p>
      <text:p text:style-name="P29"><text:span text:style-name="Domyślna_20_czcionka_20_akapitu"><text:span text:style-name="T7">Siemiatycze, 2024-08-05</text:span></text:span></text:p>
      <text:p text:style-name="P30">GG.604.1.1.2024.AR</text:p>
      <text:p text:style-name="P3">D E C Y Z J A</text:p>
      <text:p text:style-name="P60">o środowiskowych uwarunkowaniach</text:p>
      <text:p text:style-name="P93"><text:span text:style-name="T2">Na podstawie </text:span><text:span text:style-name="T61">art. 71 ust. 1, ust. 2 pkt. 2, art. 72 ust. 1 pkt 8, art. 73 ust. 2, art. 75 ust. 1 pkt 2, </text:span><text:span text:style-name="T2">art. 84, art. 85 ust. 1, ust. 2 pkt 2 ustawy z dnia 3 października 2008 r. o udostępnianiu informacji o środowisku i jego ochronie, udziale społeczeństwa w ochronie środowiska oraz o ocenach oddziaływania na środowisko </text:span><text:span text:style-name="T3">(t.j. Dz.2024.1112 z późn. zm.), a także w związku z </text:span><text:span text:style-name="T62">§ 3 ust 1 pkt 87 lit. b Rozporządzenia Rady Ministrów z</text:span><text:span text:style-name="T86"> </text:span><text:span text:style-name="T62">dnia 10 września 2019 r. w sprawie przedsięwzięć mogących znacząco oddziaływać na środowisko (Dz.U.2019.1839 z późn. zm.) oraz</text:span><text:span text:style-name="T3"> </text:span><text:span text:style-name="T2">art.104 ustawy z dnia 14 czerwca 1960 r. Kodeks postępowania administracyjnego </text:span><text:span text:style-name="T3"> (t.j.Dz.U.2024.572) działając z urzędu </text:span><text:span text:style-name="T62">w nawiązaniu do Obwieszczenia Starosty Siemiatyckiego Nr GG.</text:span><text:span text:style-name="T75">604.1.1.2024.AR</text:span><text:span text:style-name="T62"> z dnia 15.03.2024 r. o wszczęciu z urzędu postępowania administracyjnego w sprawie wydania decyzji o środowiskowych uwarunkow</text:span><text:span text:style-name="T82">aniach dla przedsięwzięcia polegającego na wykonaniu scalenia gruntów </text:span><text:span text:style-name="T77">obiektu „OBNIŻE I INNE” obejmującego obręby: Chechłowo, Kłyzówka, Lisowo, Miłkowice Janki, Miłkowice Stawki, Minczewo, Obniże, Putkowice Nagórne, Rotki, Siekierki gm. Drohiczyn wraz z obrębami przyległymi Runice gm. Drohiczyn w zakresie działek oznaczonych nr geod. 38/2, 38/3, 38/4, 132,133, 134, 135, 136, 137, 138, 139, 143 oraz Śledzianów gm. Drohiczyn w zakresie działek położonych w zakresie arkusza mapy nr 3 oznaczonych nr geod.: 15/3, 15/4, 16/10, 16/11, 16/12, 16/13, 16/8, 16/9, 17/3, 17/4, 17/5, 17/6, 18/1, 19/1, 20, 21, 22/1, 22/2, 24/1, 25, 27/1, 27/3, 27/4, 29/4, 29/5, 29/6, 29/7, 30/5, 30/6, 30/7, 30/8, 31/3, 31/4, 32/5, 32/6, 32/7, 32/8, 33, 34/1, 34/2, 35/3, 35/4, 36/1, 37/1, 37/2, 37/4, 37/5, 38/2, 38/6, 38/7, 39/3, 39/4, 40/3, 40/4, 40/5, 40/6, 41/1, 41/2, 42/1, 42/2, 43/1, 43/2, 43/3, 44/1, 44/2, 45/1, 176/4, a także w zakresie arkusza mapy nr 5 oznaczonych nr geod. 46/1, 46/2, 46/3, 50/3, 50/5, 51/3, 51/5, 51/6, 51/7, 55/1, 55/2, 56/1, 56/2, 57/2, 57/7, 57/8, 58, 59/1, 59/2, 59/3, 60, 61/1, 61/2, 62/1, 62/4, 63, 64/3, 64/4, 64/5, 64/6, 65/1, 65/2, 66/10, 66/5, 66/6, 66/7, 66/8, 67/1, 67/2, 68/2, 68/4, 68/5, 68/6, powiat siemiatycki, woj. podlaskie </text:span><text:span text:style-name="T2">oraz po zapoznaniu się z opinią Regionalnego Dyrektora Ochrony Środowiska w Białymstoku ul. Dojlidy Fabryczne 23, 15-554 Białystok znak: </text:span><text:span text:style-name="T15">WOOŚ.4220.119.2024.AS z dnia 22.04.2024 r.</text:span><text:span text:style-name="T2"> i opinią Państwowego Gospodarstwa Wodnego Wody Polskie Zarządu Zlewni w Sokołowie Podlaskim ul. Repkowska 49, 08-300 Sokołów Podlaski </text:span><text:span text:style-name="T15">znak: LS.ZZŚ.4901.95.2024.KK z dnia 08.05.2024 r. (data wpływu 13.05.2024 r.)</text:span></text:p>
      <text:p text:style-name="P32"><text:soft-page-break/></text:p>
      <text:p text:style-name="P33">o r z e k a m:</text:p>
      <text:list xml:id="list961650002" text:style-name="L1">
        <text:list-item>
          <text:p text:style-name="P94"><text:span text:style-name="T22">Stwierdzić brak potrzeby przeprowadzenia oceny oddziaływania na środowisko planowanego przedsięwzięcia</text:span><text:span text:style-name="T26"> polegającego na wykonaniu scalenia gruntów </text:span><text:span text:style-name="T27">obiektu „OBNIŻE I INNE” obejmującego obręby: Chechłowo, Kłyzówka, Lisowo, Miłkowice Janki, Miłkowice Stawki, Minczewo, Obniże, Putkowice Nagórne, Rotki, Siekierki gm. Drohiczyn wraz z obrębami przyległymi Runice gm. Drohiczyn w zakresie działek oznaczonych nr geod. 38/2, 38/3, 38/4, 132,133, 134, 135, 136, 137, 138, 139, 143 oraz Śledzianów gm. Drohiczyn w zakresie działek położonych w zakresie arkusza mapy nr 3 oznaczonych nr geod.: 15/3, 15/4, 16/10, 16/11, 16/12, 16/13, 16/8, 16/9, 17/3, 17/4, 17/5, 17/6, 18/1, 19/1, 20, 21, 22/1, 22/2, 24/1, 25, 27/1, 27/3, 27/4, 29/4, 29/5, 29/6, 29/7, 30/5, 30/6, 30/7, 30/8, 31/3, 31/4, 32/5, 32/6, 32/7, 32/8, 33, 34/1, 34/2, 35/3, 35/4, 36/1, 37/1, 37/2, 37/4, 37/5, 38/2, 38/6, 38/7, 39/3, 39/4, 40/3, 40/4, 40/5, 40/6, 41/1, 41/2, 42/1, 42/2, 43/1, 43/2, 43/3, 44/1, 44/2, 45/1, 176/4, a także w zakresie arkusza mapy nr 5 oznaczonych nr geod. 46/1, 46/2, 46/3, 50/3, 50/5, 51/3, 51/5, 51/6, 51/7, 55/1, 55/2, 56/1, 56/2, 57/2, 57/7, 57/8, 58, 59/1, 59/2, 59/3, 60, 61/1, 61/2, 62/1, 62/4, 63, 64/3, 64/4, 64/5, 64/6, 65/1, 65/2, 66/10, 66/5, 66/6, 66/7, 66/8, 67/1, 67/2, 68/2, 68/4, 68/5, 68/6, powiat siemiatycki, woj. Podlaskie.</text:span></text:p>
        </text:list-item>
        <text:list-item>
          <text:p text:style-name="P41">Charakterystyka przedsięwzięcia stanowi załącznik do niniejszej decyzji.</text:p>
        </text:list-item>
      </text:list>
      <text:p text:style-name="P32"><text:span text:style-name="T156">U z a s a d n i e n i e</text:span></text:p>
      <text:p text:style-name="P88"><text:span text:style-name="T33">W dniu </text:span><text:span text:style-name="T34">15</text:span><text:span text:style-name="T33">.0</text:span><text:span text:style-name="T34">3</text:span><text:span text:style-name="T33">.20</text:span><text:span text:style-name="T34">24</text:span><text:span text:style-name="T33"> r. Starosta </text:span><text:span text:style-name="T34">Siemiatycki</text:span><text:span text:style-name="T33"> na podstawie art. 73 ust. 2 ustawy z dnia </text:span><text:span text:style-name="T37">3 października 2008 r. o udostępnianiu informacji o środowisku i jego ochronie, udziale społeczeństwa oraz ocenach oddziaływania na środowisko (</text:span><text:span text:style-name="T30">(t.j. Dz.2024.1112 z późn. zm.</text:span><text:span text:style-name="T37">) wydał obwieszczenie z podaniem do publicznej wiadomości o wszczęciu z urzędu postępowania w sprawie </text:span><text:span text:style-name="T90">wydania decyzji o środowiskowych uwarunkow</text:span><text:span text:style-name="T91">aniach dla przedsięwzięcia polegającego na wykonaniu scalenia gruntów </text:span><text:span text:style-name="T92">obiektu „OBNIŻE I INNE” obejmującego obręby: Chechłowo, Kłyzówka, Lisowo, Miłkowice Janki, Miłkowice Stawki, Minczewo, Obniże, Putkowice Nagórne, Rotki, Siekierki gm. Drohiczyn wraz z obrębami przyległymi Runice gm. Drohiczyn w zakresie działek oznaczonych nr geod. 38/2, 38/3, 38/4, 132,133, 134, 135, 136, 137, 138, 139, 143 oraz Śledzianów gm. Drohiczyn w zakresie działek położonych w zakresie arkusza mapy nr 3 oznaczonych nr geod.: 15/3, 15/4, 16/10, 16/11, 16/12, 16/13, 16/8, 16/9, 17/3, 17/4, 17/5, 17/6, 18/1, 19/1, 20, 21, 22/1, 22/2, 24/1, 25, 27/1, 27/3, 27/4, 29/4, 29/5, 29/6, 29/7, 30/5, 30/6, 30/7, 30/8, 31/3, 31/4, 32/5, 32/6, 32/7, 32/8, 33, 34/1, 34/2, 35/3, 35/4, 36/1, 37/1, 37/2, 37/4, 37/5, 38/2, 38/6, 38/7, 39/3, 39/4, 40/3, 40/4, 40/5, 40/6, 41/1, 41/2, 42/1, 42/2, 43/1, 43/2, 43/3, 44/1, 44/2, 45/1, 176/4, a także w zakresie arkusza mapy nr 5 oznaczonych nr geod. 46/1, 46/2, 46/3, 50/3, 50/5, 51/3, 51/5, 51/6, 51/7, 55/1, 55/2, 56/1, 56/2, 57/2, 57/7, 57/8, 58, 59/1, 59/2, 59/3, 60, 61/1, </text:span><text:soft-page-break/><text:span text:style-name="T92">61/2, 62/1, 62/4, 63, 64/3, 64/4, 64/5, 64/6, 65/1, 65/2, 66/10, 66/5, 66/6, 66/7, 66/8, 67/1, 67/2, 68/2, 68/4, 68/5, 68/6, powiat siemiatycki, woj. podlaskie </text:span><text:span text:style-name="T37">(obwieszczenie Starosty </text:span><text:span text:style-name="T38">Siemiatyckiego </text:span><text:span text:style-name="T37">znak: </text:span><text:span text:style-name="T90">GG.604.1.1.2024.AR</text:span><text:span text:style-name="T33"> z dnia 15.03.2024</text:span><text:span text:style-name="T37"> r.) zawiadamiając wszystkie strony postępowania, zgodnie z zapisami art. 49 Kodeksu postępowania administracyjnego. Do wniosku dołączono kartę informacyjną dla w/w przedsięwzięcia zawierającą szczegółowe informacje dotyczące procesu scalenia gruntów.</text:span></text:p>
      <text:p text:style-name="P55"><text:span text:style-name="T57">Przedsięwzięcie polegające na wykonaniu scalenia gruntów obiektu „OBNIŻE I INNE” zgodnie z § 3 ust 1 pkt 87 lit. b Rozporządzenia Rady Ministrów z dnia 10 września 2019 r. w sprawie przedsięwzięć mogących znacząco oddziaływać na środowisko (Dz.U.2019.1839 ze zm.) jest przedsięwzięciem mogącym potencjalnie znacząco oddziaływać na środowisko. </text:span></text:p>
      <text:p text:style-name="P56">W związku z powyższym i na podstawie art. 72 ust.1 pkt 8 ww. ustawy realizacja tego przedsięwzięcia wymaga uzyskania decyzji o środowiskowych uwarunkowaniach przed uzyskaniem decyzji o zatwierdzeniu projektu scalenia wydawanej na podstawie ustawy z dnia 26 marca 1982 r. o scalaniu i wymianie gruntów. Organem właściwym do wydania decyzji o środowiskowych uwarunkowaniach dla tego przedsięwzięcia jest Starosta Siemiatycki.</text:p>
      <text:p text:style-name="P56">Stosownie do treści art. 59 ust. 1 pkt 2 ww. ustawy realizacja planowanego przedsięwzięcia mogącego potencjalnie znacząco oddziaływać na środowisko wymaga przeprowadzenia oceny oddziaływania przedsięwzięcia na środowisko, jeżeli obowiązek przeprowadzenia tej oceny został stwierdzony na podstawie art. 63 ust.1 ustawy. W myśl powołanego przepisu oraz art. 64 ust.1 ww. ustawy<text:span text:style-name="T143">, decyzję o środowiskowych uwarunkowaniach dla niniejszego przedsięwzięcia wydaje się po uzyskaniu opinii </text:span></text:p>
      <text:list xml:id="list4061322047" text:style-name="L2">
        <text:list-item>
          <text:p text:style-name="P66">regionalnego dyrektora ochrony środowiska; </text:p>
        </text:list-item>
        <text:list-item>
          <text:p text:style-name="P66">organu właściwego do wydania oceny wodnoprawnej, o której mowa w przepisach ustawy z dnia 20 lipca 2017 r. - Prawo wodne, </text:p>
        </text:list-item>
      </text:list>
      <text:p text:style-name="P67">w zakresie obowiązku przeprowadzenia oceny oddziaływania przedsięwzięcia na środowisko, a w przypadku stwierdzenia takiej potrzeby – co do zakresu raportu o oddziaływaniu przedsięwzięcia na środowisko. </text:p>
      <text:p text:style-name="P73"><text:span text:style-name="T2">W związku z powyższym Starosta Siemiatycki pismem z dnia 03.04.2024 r. znak </text:span><text:span text:style-name="T62">GG.604.1.1.2024.AR</text:span><text:span text:style-name="T2"> wystąpił do Dyrektora Regionalnej Dyrekcji Ochrony Środowiska w Białymstoku ul. Dojlidy Fabryczne 23 oraz pismem z dnia 03.04.2024 r. znak </text:span><text:span text:style-name="T62">GG.604.1.1.2024.AR</text:span><text:span text:style-name="T2"> do Państwowego Gospodarstwa Wodnego Wody Polskie Zarządu Zlewni w Sokołowie Podlaskim ul. Repkowska 49, o opinię co do potrzeby przeprowadzenia oceny oddziaływania przedsięwzięcia na środowisko i ewentualnego zakresu raportu o oddziaływaniu przedsięwzięcia na środowisko, dla przedsięwzięcia polegającego na wykonaniu scalenia gruntów </text:span><text:span text:style-name="T81">obiektu „OBNIŻE I INNE” obejmującego obręby: Chechłowo, Kłyzówka, Lisowo, Miłkowice Janki, Miłkowice Stawki, Minczewo, Obniże, Putkowice </text:span><text:soft-page-break/><text:span text:style-name="T81">Nagórne, Rotki, Siekierki gm. Drohiczyn wraz z obrębami przyległymi Runice gm. Drohiczyn w zakresie działek oznaczonych nr geod. 38/2, 38/3, 38/4, 132,133, 134, 135, 136, 137, 138, 139, 143 oraz Śledzianów gm. Drohiczyn w zakresie działek położonych w zakresie arkusza mapy nr 3 oznaczonych nr geod.: 15/3, 15/4, 16/10, 16/11, 16/12, 16/13, 16/8, 16/9, 17/3, 17/4, 17/5, 17/6, 18/1, 19/1, 20, 21, 22/1, 22/2, 24/1, 25, 27/1, 27/3, 27/4, 29/4, 29/5, 29/6, 29/7, 30/5, 30/6, 30/7, 30/8, 31/3, 31/4, 32/5, 32/6, 32/7, 32/8, 33, 34/1, 34/2, 35/3, 35/4, 36/1, 37/1, 37/2, 37/4, 37/5, 38/2, 38/6, 38/7, 39/3, 39/4, 40/3, 40/4, 40/5, 40/6, 41/1, 41/2, 42/1, 42/2, 43/1, 43/2, 43/3, 44/1, 44/2, 45/1, 176/4, a także w zakresie arkusza mapy nr 5 oznaczonych nr geod. 46/1, 46/2, 46/3, 50/3, 50/5, 51/3, 51/5, 51/6, 51/7, 55/1, 55/2, 56/1, 56/2, 57/2, 57/7, 57/8, 58, 59/1, 59/2, 59/3, 60, 61/1, 61/2, 62/1, 62/4, 63, 64/3, 64/4, 64/5, 64/6, 65/1, 65/2, 66/10, 66/5, 66/6, 66/7, 66/8, 67/1, 67/2, 68/2, 68/4, 68/5, 68/6, powiat siemiatycki, woj. podlaskie. </text:span></text:p>
      <text:p text:style-name="P56">Opinią znak: WOOŚ.4220.119.2024.AS z dnia 22.04.2024 r. Regionalny Dyrektor Ochrony Środowiska w Białymstoku stwierdził, że dla przedmiotowego przedsięwzięcia nie ma konieczności przeprowadzenia oceny oddziaływania na środowisko.</text:p>
      <text:p text:style-name="P56">Opinią znak: LS.ZZŚ.4901.95.2024.KK z dnia 08.05.2024 r. (data wpływu 13.05.2024 r.) Dyrektor Zarządu Zlewni w Sokołowie Podlaskim nie stwierdził potrzeby przeprowadzenia oceny oddziaływania przedsięwzięcia na środowisko ze względu na brak negatywnego wpływu tego przedsięwzięcia na możliwość osiągnięcia celów środowiskowych, o których mowa w ustawie Prawo Wodne. </text:p>
      <text:p text:style-name="P4">Organy opiniujące stwierdziły brak potrzeby przeprowadzenia oceny oddziaływania na środowisko. W związku z tym na podstawie art. 84 ust. 1 ustawy z dnia 3 października 2008 r. o udostępnianiu informacji o środowisku i jego ochronie, udziale społeczeństwa<text:line-break/>w ochronie środowiska oraz o ocenach oddziaływania na środowisko <text:span text:style-name="T56">(t.j. Dz.2024.1112 z późn. zm.)</text:span> decyzja stwierdzająca brak potrzeby przeprowadzenia oceny oddziaływania na środowisko jest wydawana po uzyskaniu opinii, o których mowa w art. 64 ust. 1 cytowanej wyżej ustawy.</text:p>
      <text:p text:style-name="P68"><text:span text:style-name="T151">Uwzgl</text:span><text:span text:style-name="T152">ę</text:span><text:span text:style-name="T151">dniaj</text:span><text:span text:style-name="T152">ą</text:span><text:span text:style-name="T151">c </text:span><text:span text:style-name="T152">łą</text:span><text:span text:style-name="T151">czne uwarunkowania okre</text:span><text:span text:style-name="T152">ś</text:span><text:span text:style-name="T151">lone w art. </text:span><text:span text:style-name="T146">63 ust. 1 ustawy z dnia 3 pa</text:span><text:span text:style-name="T147">ź</text:span><text:span text:style-name="T146">dziernika 2008 r. o udost</text:span><text:span text:style-name="T147">ę</text:span><text:span text:style-name="T146">pnianiu informacji o </text:span><text:span text:style-name="T147">ś</text:span><text:span text:style-name="T146">rodowisku i jego ochronie, udziale spo</text:span><text:span text:style-name="T147">ł</text:span><text:span text:style-name="T146">ecze</text:span><text:span text:style-name="T147">ń</text:span><text:span text:style-name="T146">stwa w ochronie </text:span><text:span text:style-name="T147">ś</text:span><text:span text:style-name="T146">rodowiska oraz o ocenach oddzia</text:span><text:span text:style-name="T147">ł</text:span><text:span text:style-name="T146">ywania na </text:span><text:span text:style-name="T147">ś</text:span><text:span text:style-name="T146">rodowisko organ uzna</text:span><text:span text:style-name="T147">ł</text:span><text:span text:style-name="T146">, </text:span><text:span text:style-name="T147">ż</text:span><text:span text:style-name="T146">e zasadnym jest odst</text:span><text:span text:style-name="T147">ą</text:span><text:span text:style-name="T146">pienie od potrzeby przeprowadzenia oceny oddzia</text:span><text:span text:style-name="T147">ł</text:span><text:span text:style-name="T146">ywania przedsi</text:span><text:span text:style-name="T147">ę</text:span><text:span text:style-name="T146">wzi</text:span><text:span text:style-name="T147">ę</text:span><text:span text:style-name="T146">cia na </text:span><text:span text:style-name="T147">ś</text:span><text:span text:style-name="T146">rodowisko.</text:span></text:p>
      <text:p text:style-name="P69"><text:span text:style-name="T146">Maj</text:span><text:span text:style-name="T147">ą</text:span><text:span text:style-name="T146">c powy</text:span><text:span text:style-name="T147">ż</text:span><text:span text:style-name="T146">sze na uwadze organ prowadz</text:span><text:span text:style-name="T147">ą</text:span><text:span text:style-name="T146">cy post</text:span><text:span text:style-name="T147">ę</text:span><text:span text:style-name="T146">powanie dokona</text:span><text:span text:style-name="T147">ł </text:span><text:span text:style-name="T146">analizy uwarunkowa</text:span><text:span text:style-name="T147">ń</text:span></text:p>
      <text:p text:style-name="P63">środowiskowych dot. scalania gruntów w oparciu o n/w informacje. </text:p>
      <text:p text:style-name="P72"><text:span text:style-name="T83">Przedsięwzięcie dotyczy wykonania </text:span><text:span text:style-name="T76">scalenia gruntów obiektu „OBNIŻE I INNE” obejmującego obręby: Chechłowo, Kłyzówka, Lisowo, Miłkowice Janki, Miłkowice Stawki, Minczewo, Obniże, Putkowice Nagórne, Rotki, Siekierki gm. Drohiczyn wraz z obrębami </text:span><text:soft-page-break/><text:span text:style-name="T76">przyległymi Runice gm. Drohiczyn w zakresie działek oznaczonych nr geod. 38/2, 38/3, 38/4, 132,133, 134, 135, 136, 137, 138, 139, 143 oraz Śledzianów gm. Drohiczyn w zakresie działek położonych w zakresie arkusza mapy nr 3 oznaczonych nr geod.: 15/3, 15/4, 16/10, 16/11, 16/12, 16/13, 16/8, 16/9, 17/3, 17/4, 17/5, 17/6, 18/1, 19/1, 20, 21, 22/1, 22/2, 24/1, 25, 27/1, 27/3, 27/4, 29/4, 29/5, 29/6, 29/7, 30/5, 30/6, 30/7, 30/8, 31/3, 31/4, 32/5, 32/6, 32/7, 32/8, 33, 34/1, 34/2, 35/3, 35/4, 36/1, 37/1, 37/2, 37/4, 37/5, 38/2, 38/6, 38/7, 39/3, 39/4, 40/3, 40/4, 40/5, 40/6, 41/1, 41/2, 42/1, 42/2, 43/1, 43/2, 43/3, 44/1, 44/2, 45/1, 176/4, a także w zakresie arkusza mapy nr 5 oznaczonych nr geod. 46/1, 46/2, 46/3, 50/3, 50/5, 51/3, 51/5, 51/6, 51/7, 55/1, 55/2, 56/1, 56/2, 57/2, 57/7, 57/8, 58, 59/1, 59/2, 59/3, 60, 61/1, 61/2, 62/1, 62/4, 63, 64/3, 64/4, 64/5, 64/6, 65/1, 65/2, 66/10, 66/5, 66/6, 66/7, 66/8, 67/1, 67/2, 68/2, 68/4, 68/5, 68/6, powiat siemiatycki, woj. podlaskie </text:span><text:span text:style-name="T96">zajmuje obszar o powierzchni łącznej 4545,5179 </text:span><text:span text:style-name="T80">ha.</text:span></text:p>
      <text:p text:style-name="P65"><text:span text:style-name="T114">Obszar Gminy Drohiczyn położony jest w północno – wschodniej Polsce, w zachodniej części powiatu siemiatyckiego, w województwie podlaskim. Jest to gmina miejsko – wiejska. Graniczy z gminami Perlejewo, Grodzisk, Siemiatycze, Platerów, Korczew, Repki i Jabłonna Lacka. Południową i zachodnią granicę gminy wyznacza rzeka Bug. Podzielona jest na 37 obrębów geodezyjnych. Zajmuje powierzchnię około 207,96 km</text:span><text:span text:style-name="T118">2</text:span><text:span text:style-name="T114">, co stanowi 14,3 % powierzchni powiatu siemiatyckiego i około 1,03 % powierzchni województwa podlaskiego. Podzielona jest na 36 sołectwa. </text:span><text:span text:style-name="T138">Planowany obiekt scaleniowy położony jest w zachodniej części gminy. Obejmuje obręby: </text:span><text:span text:style-name="T120">Chechłowo, Kłyzówka, Lisowo, Miłkowice Janki, Miłkowice Stawki, Minczewo, Obniże, Putkowice Nagórne, Rotki, Siekierki gm. Drohiczyn oraz część obrębów Runice i Śledzianów gm. Drohiczyn. </text:span><text:span text:style-name="T138">Północna część obiektu graniczy z gminą Perlejewo, od strony zachodniej z obrębami: Smorczewo, Smarklice, Miłkowice Paszki, Miłkowice Maćki, Lisowo Janówek, Sieniewice. Natomiast od strony południowej obszar oprac</text:span><text:span text:style-name="T139">owania graniczy z obrębami: Drohiczyn, Wólka Zamkowa, Runice, Chrołowice a od strony wschodniej: Chutkowice, Putkowice Nadolne, Wierzchuca Nagórna, Śledzianów i Arbasy. </text:span><text:span text:style-name="T122">Ogólna powierzchnia planowanego obiektu scaleniowego to 4545,5179 ha. Stanowi to ok. 22 % powierzchni gminy.</text:span></text:p>
      <text:p text:style-name="P13">Wsie objęte opracowaniem położone są w mezoregionie Wysoczyzny Drohickiej oraz podlaskiego Przełomu Bugu. Rzeźba terenu ma charakter płaski i nisko falisty. Na analizowanym obszarze wysokości n.p.m. kształtują się od około 114,5 m do 152,0 m. </text:p>
      <text:p text:style-name="P20">Wody płynące stanowią zlewnię Bugu wpadającego do Narwi a dalej do Wisły i Bałtyku. Główny układ hydrograficzny analizowanego obiektu tworzy rzeka Silna stanowiąc prawy dopływ Bugu. Teren gminy znajduje się w południowej części obszaru funkcjonalnego Zielone Płuca Polski. </text:p>
      <text:p text:style-name="P91"><text:span text:style-name="T80">Na ogólną powierzchnię planowanego obiektu scaleniowego „Obniże i inne", wynoszącą </text:span><text:span text:style-name="T78">4545,5179 </text:span><text:span text:style-name="T80">ha, użytki rolne stanowią ok. 85 % wszystkich gruntów tworzących obiekt. </text:span><text:soft-page-break/><text:span text:style-name="T80">Największą powierzchnię wśród użytków rolnych zajmują grunty orne, co stanowi ok 80 % wszystkich użytków rolnych. Na planowanym obiekcie scaleniowym nie występują użytki ekologiczne. </text:span></text:p>
      <text:p text:style-name="P79">Głównym celem scalenia gruntów jest utworzenie korzystniejszych warunków gospodarowania na gruntach rolnych i leśnych poprzez odpowiednie ukształtowanie rozłogów oraz poprawę struktury obszarowej gospodarstw rolnych i lasów.</text:p>
      <text:p text:style-name="P79">Prace scaleniowe mają m.in. na celu:</text:p>
      <text:p text:style-name="P79"> poprawę rozłogu gospodarstw rolnych i likwidację szachownicy leśnej,</text:p>
      <text:p text:style-name="P79"> dostosowanie granic działek do systemu urządzeń melioracji wodnych oraz rzeźby terenu,</text:p>
      <text:p text:style-name="P79"> zaprojektowanie działek o kształtach dogodnych do użytkowania rolniczego,</text:p>
      <text:p text:style-name="P79"> zapewnienie wszystkim nowopowstałym działkom dostępu do drogi publicznej,</text:p>
      <text:p text:style-name="P79"> zniesienie współwłasności gruntów i służebności drogowych gospodarstw rolnych,</text:p>
      <text:p text:style-name="P79"> dokonanie podziału wspólnoty gruntowej,</text:p>
      <text:p text:style-name="P79"> wydzielenie gruntów rolnikom w jak najmniejszej odległości od siedziby gospodarstwa,</text:p>
      <text:p text:style-name="P79"> ukształtowanie granic rolno – leśnych,</text:p>
      <text:p text:style-name="P79"> poprawę funkcjonalności sieci dróg dojazdowych do gruntów rolnych i leśnych,</text:p>
      <text:p text:style-name="P79"> wydzielenie gruntów na cele związane z poprawą stosunków wodnych w zakresie retencji wodnej,</text:p>
      <text:p text:style-name="P79"> wydzielenie gruntów na cele miejscowej użyteczności publicznej,</text:p>
      <text:p text:style-name="P79"> pozyskanie gruntów na cele określone w planach zagospodarowania przestrzennego,</text:p>
      <text:p text:style-name="P79"> regulację stanów prawnych nieruchomości,</text:p>
      <text:p text:style-name="P79"> aktualizację gleboznawczej klasyfikacji gruntów,</text:p>
      <text:p text:style-name="P79"> utworzenie aktualnej numerycznej mapy ewidencyjnej.</text:p>
      <text:p text:style-name="P79">Powyższe działania podyktowane są koniecznością poprawy struktury obszarowej gospodarstw rolnych, gruntów leśnych, zmniejszeniem ilości działek o niedogodnych kształtach do uprawy mechanicznej, zapewnieniem każdej działce powstałej w wyniku prac scaleniowych dostępu do drogi publicznej, wydzieleniem ekwiwalentów gruntów dla rolników w niewielkiej odległości od siedlisk, dostosowaniem granic działek do systemów melioracji wodnych oraz rzeźby terenu, oraz racjonalnym ukształtowaniem rozłogu gruntów.</text:p>
      <text:p text:style-name="P79">Proces scaleniowy składać się będzie z prac kameralnych i terenowych.</text:p>
      <text:p text:style-name="P79">Z procesem scaleniowym będą wiązały się następujące etapy prac:</text:p>
      <text:p text:style-name="P79"> wszczęcie postępowania scaleniowego,</text:p>
      <text:p text:style-name="P79"> przeprowadzenie szacunku gruntów oraz jego części składowych, szacunku drzewostanu,</text:p>
      <text:p text:style-name="P79"> kontrola terenowa użytków gruntowych,</text:p>
      <text:p text:style-name="P79"> wznowienie granic obrębów i obszaru scalenia,</text:p>
      <text:p text:style-name="P79"> założenie osnowy pomiarowej,</text:p>
      <text:p text:style-name="P79"> pomiar motywów niezbędnych do opracowania projektu scalenia,</text:p>
      <text:p text:style-name="P79"><text:soft-page-break/> ustalenie z uczestnikami dyspozycji co do przyszłej lokalizacji wydzielanych gruntów,</text:p>
      <text:p text:style-name="P79"> kameralne prace projektowe,</text:p>
      <text:p text:style-name="P79"> wyniesienie projektu scalenia na gruncie,</text:p>
      <text:p text:style-name="P79"> rozpatrzenie i ustosunkowanie się do ewentualnych wniosków, uwag, zastrzeżeń lub skarg,</text:p>
      <text:p text:style-name="P79"> aktualizacja ewidencji gruntów i budynków,</text:p>
      <text:p text:style-name="P75"> ujawnienie w księgach wieczystych decyzji o zatwierdzeniu projektu scalenia.</text:p>
      <text:p text:style-name="P23">Zadanie to nie jest powiązane z innymi inwestycjami realizowanymi realizowanymi na terenie gminy Drohiczyn. Na środowisko obiektu mogą wpływać po procesie scaleniowym inwestycje drogowe, melioracyjne oraz ewentualna budowa zbiorników małej retencji wodnej, które będą wymagały od inwestora uzyskania decyzji o środowiskowych uwarunkowaniach. </text:p>
      <text:p text:style-name="P23">Podczas przeprowadzania prac scaleniowych nie przewiduje się wykorzystania zasobów naturalnych. </text:p>
      <text:p text:style-name="P23">W planowanym scaleniu gruntów, dobre zaprojektowanie rozłogu gospodarstw rolnych może wpłynąć na poprawę warunków przyrodniczych. Należy więc dążyć do zmniejszenia liczby działek małych i o wąskich nieregularnych kształtach. Przedsięwzięcie to będzie realizowane na podstawie <text:s/>życzeń uczestników scalenia, uwzględniając jak najlepsze rozwiązania dla właścicieli gruntów oraz środowiska przyrodniczego. Granice nowo projektowanych działek w miarę możliwości zostaną dostosowane do systemu istniejącej melioracji wodnej, rzeźby terenu oraz systemu komunikacyjnego, aby uniknąć ingerowania w środowisko przyrodnicze i walory krajobrazowe. Regulacja granicy rolno-leśnej nie spowoduje naruszenia ciągów migracyjnych zwierząt czy korytarzy ekologicznych. Korzystna konfiguracja rozłogu zmniejszy koszty wszelkich prac transportowych (wywóz obornika, zwożenie ziemiopłodów, dojazdy maszyn, dowóz lub dojście pracowników do pracy, itp.), co wpłynie korzystnie na środowisko. </text:p>
      <text:p text:style-name="P24">W trakcie wykonywania prac projektowych dotyczących scalenia gruntów proponuje się zachowanie w niezmienionym stanie istniejących oczek wodnych, starorzeczy rzek i naturalnych zagłębień terenu. </text:p>
      <text:p text:style-name="P22"><text:span text:style-name="T18">Obszar planowanego obiektu scaleniowego ma charakter typowo rolniczy, gospodarstwa rolne nastawione są zarówno na produkcję roślinną jak i zwierzęcą. Gospodarstwa indywidualne są </text:span><text:span text:style-name="T57">nastawione na produkcję mieszaną, właściciele prowadzą działalność rolniczą w sposób tradycyjny, zajmują się zarówno hodowlą zwierząt jak i produkcją roślinną. Obiekt „Obniże i inne” obejmuje tereny typowo rolnicze. Zakłady przemysłowe na tym obszarze nie występują. </text:span></text:p>
      <text:p text:style-name="P31">Gmina Drohiczyn cechuje się bardzo dobrymi warunkami do produkcji rolnej oraz wyróżnia się wysokim wskaźnikiem jakości rolniczej przestrzeni produkcyjnej. Obszar planowanego obiektu scaleniowego ma charakter typowo rolniczy. Na opracowywanym terenie nie występują grunty odłogowane. </text:p>
      <text:p text:style-name="P43">Biorąc pod uwagę hydrografię gmina Drohiczyn leży w dorzeczu Wisły i obrębie zlewni Bugu. Główny układ hydrograficzny tworzy rzeka Bug oraz jej prawy dopływ – rzeka Silna. Rzeka <text:soft-page-break/>Bug charakteryzuje się ograniczonym wpływem bezpośredniego oddziaływania na gospodarkę wodną, co ma związek z jej peryferyjnym położeniem. </text:p>
      <text:p text:style-name="P43">W ramach prac scaleniowych należy dostosować granice rzeki Silnej i Cieku spod Narojk do istniejącego przebiegu w terenie. </text:p>
      <text:p text:style-name="P74">Lasy i zadrzewienia stanowią tereny porolne o niskiej i średniej wartości rolniczej lub na których niemożliwe jest użytkowanie rolnicze. Wśród typów siedliskowych możemy wyróżnić: Bór świeży, Bór mieszany świeży, Bór wilgotny, Bór mieszany wilgotny, Las mieszany świeży, Las mieszany wilgotny, Ols. Drzewostan tworzą: świerk pospolity, brzoza, dąb, sosna zwyczajna, modrzew europejski, grab pospolity, olsza czarna, jesion wyniosły, wiąz pospolity. Lasy i zadrzewienia położone na analizowanym obszarze są lasami gospodarczymi. Ich podstawowym zadaniem jest produkcja surowca drzewnego na potrzeby właścicieli. Oprócz funkcji gospodarczej stanowią ostoję dla zwierzyny i ptactwa.</text:p>
      <text:p text:style-name="P83"><text:span text:style-name="T19">Wsie objęte opracowaniem położone są w mezoregionie Wysoczyzny Drohickiej oraz podlaskiego Przełomu Bugu. Rzeźba terenu ma charakter płaski i nisko falisty. Na analizowanym obszarze wysokości n.p.m. kształtują się od około 114,5 m do 152,0 m. </text:span></text:p>
      <text:p text:style-name="P21">Wody płynące stanowią zlewnię Bugu wpadającego do Narwi a dalej do Wisły i Bałtyku. Główny układ hydrograficzny analizowanego obiektu tworzy rzeka Silna stanowiąc prawy dopływ Bugu.</text:p>
      <text:p text:style-name="P80"><text:span text:style-name="T132">Planowane przedsięwzięcie p</text:span><text:span text:style-name="T133">olegające na wykonaniu scalenia gruntów obiektu </text:span><text:span text:style-name="T134">„OBNIŻE I INNE” </text:span><text:span text:style-name="T133">jest w większości działań zabiegiem formalno-prawnym, a nie typowym przedsięwzięciem technicznym. Oddziaływanie nie będzie wykraczało poza obszar objęty scaleniem.</text:span></text:p>
      <text:p text:style-name="P76">W związku z prowadzeniem planowanych prac scaleniowych na przedmiotowym terenie, nie będzie miało miejsca, istotne z punktu widzenia ochrony środowiska, wprowadzanie do środowiska substancji lub energii. Dla planowanego projektu scalenia gruntów nie wystąpi emisja wibracji i promieniowania, w tym jonizującego, jak również nie powstanie pole elektromagnetyczne czy inne zakłócenia. W tym zakresie realizacja przedsięwzięcia nie będzie uciążliwa dla środowiska. </text:p>
      <text:p text:style-name="P77">Ryzyko wystąpienia poważnej awarii lub katastrofy naturalnej i budowlanej praktycznie nie występuje. </text:p>
      <text:p text:style-name="P81">W gminie brak jest tzw. „dzikich” wysypisk śmieci. Na terenie miasta Drohiczyn funkcjonuje komunalne wysypisko odpadów stałych spełniające wymogi ochrony środowiska. Na terenie miasta i gminy Drohiczyn nie prowadzi się selektywnej zbiórki odpadów stałych. </text:p>
      <text:p text:style-name="P77">Planowane przedsięwzięcie nie będzie wiązało się z wytwarzaniem odpadów. </text:p>
      <text:p text:style-name="P16">Na terenie obszaru objętego opracowaniem nie występują: </text:p>
      <text:p text:style-name="P14"> obszary wybrzeży i środowiska morskiego, </text:p>
      <text:p text:style-name="P14"> obszary górskie, </text:p>
      <text:p text:style-name="P14"><text:soft-page-break/> obszary przylegające do jezior, </text:p>
      <text:p text:style-name="P14"> uzdrowiska i obszary ochrony uzdrowiskowej. </text:p>
      <text:p text:style-name="P18"><text:span text:style-name="T127">Na obszarze objętym analizą nie występują obszary, na których standardy jakości środowiska zostały przekroczone lub istnieje prawdopodobieństwo ich przekroczenia.</text:span></text:p>
      <text:p text:style-name="P12"><text:span text:style-name="T109">Obszar planowanego obiektu scaleniowego zamieszkują 1 061 osoby, gdzie średnia gęstość zaludnienia wynosi 27 osób/km</text:span><text:span text:style-name="T115">2</text:span><text:span text:style-name="T109">. </text:span></text:p>
      <text:p text:style-name="P84"><text:span text:style-name="T2">Niewielka część gruntów objętych obszarem scalenia znajduje się na terenie Obszaru Chronionego Krajobrazu „Dolina Bugu”, w którym obowiązują zasady gospodarowania określone w Uchwale Nr XVIII/215/2020 Sejmiku Województwa Podlaskiego z dnia 27 kwietnia 2020 r. w sprawie Obszaru Chronionego Krajobrazu „Dolina Bugu” (Dz. Urz. Woj. Podlaskiego poz. 2245 z dnia 5 maja 2020 roku).</text:span></text:p>
      <text:p text:style-name="P92"><text:span text:style-name="T20">W myśl Uchwały c</text:span><text:span text:style-name="T2">zynna ochrona ekosystemów Obszaru polega na zachowaniu różnorodności biologicznej doliny Bugu oraz kompleksów leśnych Puszczy Mielnickiej i Puszczy Nurskiej posiadających wysokie walory przyrodnicze, krajobrazowe, kulturowe i wypoczynkowe.</text:span></text:p>
      <text:p text:style-name="P46">Na obszarze zakazuje się:</text:p>
      <text:p text:style-name="P46">1) zabijania dziko występujących zwierząt, niszczenia ich nor, legowisk, innych schronień i miejsc rozrodu oraz tarlisk, złożonej ikry, z wyjątkiem amatorskiego połowu ryb oraz wykonywania czynności związanych z racjonalną gospodarką rolną, leśną, rybacką i łowiecką;</text:p>
      <text:p text:style-name="P46">2) likwidowania i niszczenia zadrzewień śródpolnych, przydrożnych i nadwodnych, jeżeli nie wynikają one z potrzeby ochrony przeciwpowodziowej i zapewnienia bezpieczeństwa ruchu drogowego lub wodnego lub budowy, odbudowy, utrzymania, remontów lub naprawy urządzeń wodnych;</text:p>
      <text:p text:style-name="P46">3) wydobywania do celów gospodarczych skał, w tym torfu, oraz skamieniałości, w tym kopalnych szczątków roślin i zwierząt, a także minerałów i bursztynu;</text:p>
      <text:p text:style-name="P46">4) wykonywania prac ziemnych trwale zniekształcających rzeźbę terenu, z wyjątkiem prac związanych z zabezpieczeniem przeciwsztormowym, przeciwpowodziowym lub przeciwosuwiskowym lub utrzymaniem, budową, odbudową, naprawą lub remontem urządzeń wodnych;</text:p>
      <text:p text:style-name="P46">5) dokonywania zmian stosunków wodnych, jeżeli służą innym celom niż ochrona przyrody lub zrównoważone wykorzystanie użytków rolnych i leśnych oraz racjonalna gospodarka wodna lub rybacka;</text:p>
      <text:p text:style-name="P46">6) likwidowania naturalnych zbiorników wodnych, starorzeczy i obszarów wodno-błotnych;</text:p>
      <text:p text:style-name="P46">7) budowania nowych obiektów budowlanych w pasie szerokości 100 m od:</text:p>
      <text:p text:style-name="P46">a) linii brzegów rzek, jezior i innych naturalnych zbiorników wodnych, </text:p>
      <text:p text:style-name="P46"><text:soft-page-break/>b) zasięgu lustra wody w sztucznych zbiornikach wodnych usytuowanych na wodach płynących przy normalnym poziomie piętrzenia określonym w pozwoleniu wodnoprawnym, o którym mowa w art. 389 pkt 1 ustawy z dnia 20 lipca 2017 r. – Prawo wodne </text:p>
      <text:p text:style-name="P46">- z wyjątkiem urządzeń wodnych oraz obiektów służących prowadzeniu racjonalnej gospodarki rolnej, leś<text:span text:style-name="T123">nej lub rybackiej.</text:span></text:p>
      <text:p text:style-name="P46">Istotnym elementem krajobrazu sieci ekologicznej, o dużych walorach estetycznych i przyrodniczych, są również starorzecza powstające w wyniku meandrowania koryta rzeki, które stanowią wraz z otaczającymi łąkami i murawami miejsca rozrodu i żerowania zagrożonych gatunków zwierząt. Występują tu m.in.: kumak nizinny, derkacz, rybitwa czarna, bąk, błotniak stawowy, błotniak łąkowy, orlik krzykliwy, bocian biały i bocian czarny. Z innych gatunków warto wymienić: krwawodzioba, rycyka, kszyka, sieweczkę obrożną, dudka, srokosza, gąsiorka oraz pokląskwę. Równie bogata jest szata roślinna.</text:p>
      <text:p text:style-name="P47"><text:span text:style-name="T106">Niewielka część gruntów objętych obszarem scalenia znajduje się na obszarach objętych formami ochrony, o których mowa w ustawie z dnia 16 kwietnia 2004r. o ochronie przyrody (t.j. Dz. U. z 2023r. poz. 1336 z późn.zm.) na obszarze specjalnej ochrony ptaków Natura 2000 „Dolina Dolnego Bugu” (kod obszaru: PLB140001) wyznaczony rozporządzeniem Ministra Środowiska z dnia 12 stycznia 2011r. w sprawie obszarów specjalnej ochrony ptaków (Dz. U. Nr 25, poz. 133, z późn.zm.) oraz na obszarze specjalnej ochrony siedlisk Ostoja Nadbużańska PLH140011 zatwierdzonego Decyzją Wykonawczą Komisji (UE) 2023/244 z dnia 26 stycznia 2023r. w sprawie przyjęcia szesnastego zaktualizowanego wykazu terenów mających znaczenie dla Wspólnoty składających się na kontynentalny region biogeograficzny (notyfikowana jako dokument nr C(2023) 607) (Dz.U.UE L 36/384 z dnia 7 lutego 2023r.)</text:span><text:span text:style-name="T123"> </text:span></text:p>
      <text:p text:style-name="P59">Obszary o znaczeniu historycznym, kulturowym i archeologicznym</text:p>
      <text:p text:style-name="P46"><text:span text:style-name="T123">Na terenie planowanego scalenia gruntów znajdują się następujące zabytki archeologiczne wpisane do rejestru zabytków Podlaskiego Wojewódzkiego Konserwatora Zabytków w Białymstoku oraz obiekty o wartościach historyczno – kulturowych, które znajdują się pod opieką Wojewódzkiego Konserwatora Zabytków:</text:span></text:p>
      <text:p text:style-name="P48"> <text:span text:style-name="T128">we wsi Kłyzówka:</text:span></text:p>
      <text:p text:style-name="P57">a) nieruchome, niewpisane do rejestru zabytków ujęte w wojewódzkiej ewidencji zabytków (WEZ):</text:p>
      <text:p text:style-name="P57">Kłyzówka </text:p>
      <text:p text:style-name="P57">- budynek mieszkalny (chałupa) w zagrodzie nr 5</text:p>
      <text:p text:style-name="P57">- spichlerz w zagrodzie nr 18</text:p>
      <text:p text:style-name="P57">- zespół obiektów (zagroda) nr 22</text:p>
      <text:p text:style-name="P57">b) archeologiczne, niewpisane do rejestru zabytków ujęte w wojewódzkiej ewidencji zabytków (WEZ): </text:p>
      <text:p text:style-name="P57"><text:soft-page-break/>OBSZAR AZP 52-81: </text:p>
      <text:p text:style-name="P57">Kłyzówka </text:p>
      <text:p text:style-name="P57">- st. 1/21, ślad osadn. osada; epoka kamienia, wczesne średniowiecze</text:p>
      <text:p text:style-name="P57">- st. 2/22, osada; średniowiecze i cz. nowożytność</text:p>
      <text:p text:style-name="P57">- st. 3/23, osada; epoka brązu</text:p>
      <text:p text:style-name="P57">- st. 4/24, ślad osadn. osada; epoka kamienia, wczesne średniowiecze</text:p>
      <text:p text:style-name="P57">- st. 5/25, ślad osadn.; epoka kamienia, wczesne średniowiecze</text:p>
      <text:p text:style-name="P57">- st. 6/26, ślad osadn., osada; epoka brązu, wczesne średniowiecze</text:p>
      <text:p text:style-name="P57">- st. 7/27, ślad osadn.; epoka kamienia</text:p>
      <text:p text:style-name="P57">OBSZAR AZP 52-82: </text:p>
      <text:p text:style-name="P57">Kłyzówka</text:p>
      <text:p text:style-name="P57">- st. 12/8, cmentarzysko ciałopalne, punkt osadn., osada; V okr. epoki brązu-okr. Ha, mezolit-epoka Brązu, wczesne średniowiecze</text:p>
      <text:p text:style-name="P57">- st. 13/55, punkt osadn., osada; epoka kamienia, starożytność</text:p>
      <text:p text:style-name="P57">- st. 14/56, ślad osadn; epoka kamienia- epoka brązu</text:p>
      <text:p text:style-name="P57">- st. 15/57, ślad osadn.; starożytność</text:p>
      <text:p text:style-name="P57">- st. 16/58, ślad osadn.; epoka brązu </text:p>
      <text:p text:style-name="P57">- st. 17/59,obozowisko, cmentarzysko ciałopalne; epoka kamienia- epoka brązu, V okr. epoki brązu</text:p>
      <text:p text:style-name="P57">- st. 18/60, ślad osadn.; epoka kamienia</text:p>
      <text:p text:style-name="P57">- st. 19/61, punkt osadn; starożytność, późne średniowiecze-nowożytność</text:p>
      <text:p text:style-name="P57">- st. 20/62, punkt osadn.,; epoka kamienia, wczesne średniowiecze</text:p>
      <text:p text:style-name="P57">- st. 21/9, ślad osadn.; starożytność </text:p>
      <text:p text:style-name="P57"> we wsi Lisowo</text:p>
      <text:p text:style-name="P57">a) nieruchome, niewpisane do rejestru zabytków ujęte w wojewódzkiej ewidencji zabytków (WEZ):</text:p>
      <text:p text:style-name="P57">Lisowo </text:p>
      <text:p text:style-name="P57">- chałupa w zagrodzie nr 38</text:p>
      <text:p text:style-name="P57">b) archeologiczne, wpisane do rejestru zabytków: </text:p>
      <text:p text:style-name="P57">Lisowo Janówek </text:p>
      <text:p text:style-name="P57">- st. 1, AZP 52-82/5- kurhan wczesnośredniowieczny, nr rej. 194/A dec. nr 670-1/45/73 z 03.12.1973</text:p>
      <text:p text:style-name="P57">- st. 2, AZP 52-82, kurhan wczesnośredniowieczny, nr rej. 206/A dec. nr 670-1/32/75 z 09.12.1975</text:p>
      <text:p text:style-name="P57">- st. 3, AZP 52-82/6- cmentarzysko kurhanowe wczesnośredniowieczne, nr rej. 215/A dec. nr: 670-1/45/75 z 18.12.1975, 670-1/37/76 z 23.11.1976, 670-1/38/76 z 23.11.1976</text:p>
      <text:p text:style-name="P57"><text:soft-page-break/>- st. 4, AZP 52-82/7- kurhan wczesnośredniowieczny, nr rej.C-104 dec. nr 670-1/43/75 z 18.12.1975</text:p>
      <text:p text:style-name="P57">- st. 5, AZP 52-81/33-cmentarzysko kurhanowe (11 kurhanów), nr rej. C-105 dec. nr 670-1/41/76 z 23.11.1976</text:p>
      <text:p text:style-name="P57">c) archeologiczne, niewpisane do rejestru zabytków ujęte w wojewódzkiej ewidencji zabytków (WEZ):</text:p>
      <text:p text:style-name="P57">OBSZAR AZP 51-81: </text:p>
      <text:p text:style-name="P57">Lisowo </text:p>
      <text:p text:style-name="P57">- st. 1/29, osada; wczesne średniowiecze, późne średniowiecze-nowożytność</text:p>
      <text:p text:style-name="P57">- st. 2/30, osada; wczesne średniowiecze, późne średniowiecze-nowożytność</text:p>
      <text:p text:style-name="P57">- st. 3/31, osada; wczesne średniowiecze</text:p>
      <text:p text:style-name="P57">- st. 4/32, punkt osadn., osada; wczesne średniowiecze, późne średniowiecze-nowożytność</text:p>
      <text:p text:style-name="P57">- st. 5/33, ślad osadn.; okr. Ha-OWR</text:p>
      <text:p text:style-name="P57">OBSZAR AZP 52-81: </text:p>
      <text:p text:style-name="P57">Lisowo Janówek </text:p>
      <text:p text:style-name="P57">- st. 6/34, osada; wczesne średniowiecze</text:p>
      <text:p text:style-name="P57">- st. 7/35, osada; wczesne średniowiecze</text:p>
      <text:p text:style-name="P57">- st. 8/36, ślad osadn., osada; epoka kamienia, wczesne średniowiecze</text:p>
      <text:p text:style-name="P57">- st. 9/37, ślad osadn., epoka brązu</text:p>
      <text:p text:style-name="P57">OBSZAR AZP 52-82: </text:p>
      <text:p text:style-name="P57">Lisowo Janówek </text:p>
      <text:p text:style-name="P57">- st. 10/54, osada; wczesne średniowiecze X-XI w. </text:p>
      <text:p text:style-name="P58"> we wsi Minczewo:</text:p>
      <text:p text:style-name="P58">a) nieruchome, niewpisane do rejestru zabytków ujęte w wojewódzkiej ewidencji zabytków (WEZ):</text:p>
      <text:p text:style-name="P58">Minczewo </text:p>
      <text:p text:style-name="P58">- zagroda nr 9:</text:p>
      <text:p text:style-name="P58">- parnik i piwnica</text:p>
      <text:p text:style-name="P58">- stodoła</text:p>
      <text:p text:style-name="P58">- obora</text:p>
      <text:p text:style-name="P58">- schron do ognia czołowego dla armaty ppanc i ckm w Węźle Obrony „Minczewo” 62 Brzeskiego Rejonu Umocnionego</text:p>
      <text:p text:style-name="P58">- schron jednoizbowy do ognia czołowego armaty ppanc i ckm w Węźle Obrony „Minczewo” 62 Brzeskiego Rejonu Umocnionego Minczewo-Milewo</text:p>
      <text:p text:style-name="P58">- schron jednoizbowy do ognia czołowego ckm w Węźle Obrony „Minczewo” 62 Brzeskiego Rejonu Umocnionego</text:p>
      <text:p text:style-name="P58"><text:soft-page-break/>- schron jednoizbowy do ognia czołowego armaty ppanc i ckm w Węźle Obrony „Minczewo” 62 Brzeskiego Rejonu Umocnionego</text:p>
      <text:p text:style-name="P58">- schron pozorny w Węźle Obrony „Minczewo” 62 Brzeskiego Rejonu Umocnionego</text:p>
      <text:p text:style-name="P58">b) archeologiczne, wpisane do rejestru zabytków: </text:p>
      <text:p text:style-name="P58">Minczewo</text:p>
      <text:p text:style-name="P58">- st. 2 (nazwa lokalna „Siwe Góry”), AZP 52-81/29 - osada wydmowa z epoki kamienia, nr rej. 226/1 – A dec. z 22.12.1977 nr: 670-1/30/77, 670-1/31/77, 670-1/32/77, 670-1/33/77, 670-1/34/77, 670-1/35/77, 670-1/36/77, 670-1/37/77, 670-1/38/77</text:p>
      <text:p text:style-name="P58">c) archeologiczne, niewpisane do rejestru zabytków ujęte w wojewódzkiej ewidencji zabytków (WEZ):</text:p>
      <text:p text:style-name="P58">OBSZAR AZP 52-81: </text:p>
      <text:p text:style-name="P58">Minczewo </text:p>
      <text:p text:style-name="P58">- st. 1/28 (nazwa lokalna „Białe Góry”), osada; I-II epoka brązu, wczesne średniowiecze XI-XII w.</text:p>
      <text:p text:style-name="P58">- st. 3/30, obozowisko, osada; mezolit-neolit, wczesne średniowiecze</text:p>
      <text:p text:style-name="P58">- st. 4/31, osada; średniowiecze-nowożytność</text:p>
      <text:p text:style-name="P58">- st. 5/32, osada; neolit-epoka brązu</text:p>
      <text:p text:style-name="P58"> we wsi OBNIŻE </text:p>
      <text:p text:style-name="P58">a) nieruchome, niewpisane do rejestru zabytków ujęte w wojewódzkiej ewidencji zabytków (WEZ):</text:p>
      <text:p text:style-name="P58">Obniż Wielki </text:p>
      <text:p text:style-name="P58">- dom mieszkalny nr 6</text:p>
      <text:p text:style-name="P58">- budynek gospodarczy (obora) nr 65</text:p>
      <text:p text:style-name="P58">- stodoła nr 65</text:p>
      <text:p text:style-name="P58">b) archeologiczne, niewpisane do rejestru zabytków ujęte w wojewódzkiej ewidencji zabytków (WEZ): </text:p>
      <text:p text:style-name="P58">OBSZAR AZP 50-81: </text:p>
      <text:p text:style-name="P58">Obniże </text:p>
      <text:p text:style-name="P58">- st. 1/1, cmentarzysko mazowieckie, wczesne średniowiecze</text:p>
      <text:p text:style-name="P58">- st. 2/2, cmentarzysko kurhanowe; wczesne średniowiecze</text:p>
      <text:p text:style-name="P58">- st. 5/27, ślad osadn.; wczesne średniowiecze</text:p>
      <text:p text:style-name="P58">- st. 6/28, osada; późne średniowiecze-nowożytność</text:p>
      <text:p text:style-name="P58">- st. 7/36, osada; epoka brązu</text:p>
      <text:p text:style-name="P58">- st. 8/37, ślad osadn.; późny neolit- wcz. epoka brązu</text:p>
      <text:p text:style-name="P58">- st. 9/38, osada; epoka brązu-halsztat</text:p>
      <text:p text:style-name="P58">Obniże Małe</text:p>
      <text:p text:style-name="P58"><text:soft-page-break/>- st. 3/25, pkt osadniczy; epoka kamienia-epoka brązu, wczesne średniowiecze, późne średniowiecze nowożytność</text:p>
      <text:p text:style-name="P58">- st. 4/26, ślad osadn.; epoka kamienia-epoka brązu, wczesne średniowiecze, późne średniowiecze nowożytność</text:p>
      <text:p text:style-name="P58"> we wsi PUTKOWICE NAGÓRNE </text:p>
      <text:p text:style-name="P58">a) nieruchome, niewpisane do rejestru zabytków ujęte w wojewódzkiej ewidencji zabytków (WEZ):</text:p>
      <text:p text:style-name="P58">Putkowice Nagórne </text:p>
      <text:p text:style-name="P58">- dom mieszkalny nr 2</text:p>
      <text:p text:style-name="P58">- budynek gospodarczy (stodoła) w zagrodzie nr 2</text:p>
      <text:p text:style-name="P58">- dom mieszkalny nr 12</text:p>
      <text:p text:style-name="P58">- dom mieszkalny w zagrodzie nr 18</text:p>
      <text:p text:style-name="P58">b) archeologiczne, niewpisane do rejestru zabytków ujęte w wojewódzkiej ewidencji zabytków (WEZ): </text:p>
      <text:p text:style-name="P58">OBSZAR AZP 51-81: </text:p>
      <text:p text:style-name="P58">Putkowice Nagórne </text:p>
      <text:p text:style-name="P58">- st. 1/52, pkt osadniczy, osada; epoka kamienia, wczesne średniowiecze</text:p>
      <text:p text:style-name="P58">- st. 2/53, osada; wczesne średniowiecze, późne średniowiecze-nowożytność</text:p>
      <text:p text:style-name="P58">- st. 3/54, obozowisko, osada, pkt osadn.; epoka kamienia-epoka brązu, epoka brązu, późne średniowiecze-nowożytność </text:p>
      <text:p text:style-name="P58"> we wsi ROTKI </text:p>
      <text:p text:style-name="P58">a) archeologiczne, niewpisane do rejestru zabytków ujęte w wojewódzkiej ewidencji zabytków (WEZ): </text:p>
      <text:p text:style-name="P58">OBSZAR AZP 51-81: </text:p>
      <text:p text:style-name="P58">Rotki </text:p>
      <text:p text:style-name="P58">- st. 1/55, pkt osadn., epoka brązu, wczesne średniowiecze, późne średniowiecze-nowożytność</text:p>
      <text:p text:style-name="P58">- st. 2/56, ślad osadn.; wczesne średniowiecze</text:p>
      <text:p text:style-name="P58">- st. 3/57, pkt osadn.; epoka kamienia, średniowiecze późne średniowiecze-nowożytność</text:p>
      <text:p text:style-name="P58">- st. 4/58, osada; późne średniowiecze-nowożytność</text:p>
      <text:p text:style-name="P58">- st. 5/59, osada; późne średniowiecze-nowożytność </text:p>
      <text:p text:style-name="P58">- st. 6/60, pkt osadn.; epoka kamienia-epoka brązu, wczesne średniowiecze, późne średniowiecze-nowożytność</text:p>
      <text:p text:style-name="P58"> we wsi SIEKIERKI </text:p>
      <text:p text:style-name="P58">a) archeologiczne, niewpisane do rejestru zabytków ujęte w wojewódzkiej ewidencji zabytków (WEZ): </text:p>
      <text:p text:style-name="P58">OBSZAR AZP 50-81: </text:p>
      <text:p text:style-name="P58"><text:soft-page-break/>Siekierki </text:p>
      <text:p text:style-name="P58">- st. 1/29, pkt osadn.; epoka kamienia-epoka brązu, wczesne średniowiecze, późne średniowiecze-nowożytność</text:p>
      <text:p text:style-name="P58"> we wsi CHECHŁOWO </text:p>
      <text:p text:style-name="P58">a) nieruchome, niewpisane do rejestru zabytków ujęte w wojewódzkiej ewidencji zabytków (WEZ):</text:p>
      <text:p text:style-name="P58">Chechłowo </text:p>
      <text:p text:style-name="P58">- dom mieszkalny nr 3</text:p>
      <text:p text:style-name="P58">- dom mieszkalny nr 7</text:p>
      <text:p text:style-name="P58">- budynek gospodarczy</text:p>
      <text:p text:style-name="P58">– spichlerz i kurnik nr 12</text:p>
      <text:p text:style-name="P58">- stodoła nr 19</text:p>
      <text:p text:style-name="P58">- dom mieszkalny nr 12</text:p>
      <text:p text:style-name="P58">- spichlerz z piwnicą w zagrodzie nr 30</text:p>
      <text:p text:style-name="P58">- spichlerz nr 32</text:p>
      <text:p text:style-name="P58">- zespół zagrody nr 38:</text:p>
      <text:p text:style-name="P58">- dom mieszkalny</text:p>
      <text:p text:style-name="P58">- budynek gospodarczy (obora)</text:p>
      <text:p text:style-name="P58">- budynek gospodarczy (spichlerz)</text:p>
      <text:p text:style-name="P58">- budynek mieszkalny nr 40/40a</text:p>
      <text:p text:style-name="P58">- budynek gospodarczy w zagrodzie nr 40/40a</text:p>
      <text:p text:style-name="P58">b) archeologiczne, niewpisane do rejestru zabytków ujęte w wojewódzkiej ewidencji zabytków (WEZ): </text:p>
      <text:p text:style-name="P58">OBSZAR AZP 50-81: </text:p>
      <text:p text:style-name="P58">Chechłowo </text:p>
      <text:p text:style-name="P58">- st. 1/21, pkt osadniczy; wczesne średniowiecze, późne średniowiecze-nowożytność</text:p>
      <text:p text:style-name="P58">- st. 2/22, osada; późne średniowiecze-nowożytność</text:p>
      <text:p text:style-name="P58">- st. 3/23, pkt osadn.; starożytność, późne średniowiecze-nowożytność</text:p>
      <text:p text:style-name="P58">- st. 4/24, pkt osadniczy; wczesne średniowiecze, późne średniowiecze-nowożytność</text:p>
      <text:p text:style-name="P58"> we wsi MIŁKOWICE JANKI </text:p>
      <text:p text:style-name="P58">a) nieruchome, niewpisane do rejestru zabytków ujęte w wojewódzkiej ewidencji zabytków (WEZ):</text:p>
      <text:p text:style-name="P58">Miłkowice Janki </text:p>
      <text:p text:style-name="P58">- dom mieszkalny nr 9</text:p>
      <text:p text:style-name="P58">- dom mieszkalny nr 12</text:p>
      <text:p text:style-name="P58">b) archeologiczne, niewpisane do rejestru zabytków ujęte w wojewódzkiej ewidencji zabytków (WEZ): </text:p>
      <text:p text:style-name="P58"><text:soft-page-break/>OBSZAR AZP 51-82: </text:p>
      <text:p text:style-name="P58">Miłkowice Janki </text:p>
      <text:p text:style-name="P58">- st. 1/24, osada, ślad osadniczy; XII-XII w., późne średniowiecze</text:p>
      <text:p text:style-name="P58">- st. 2/25, osada; XII-XII w</text:p>
      <text:p text:style-name="P58">- st. 3/33, pkt osadn.; XIV-XV w.</text:p>
      <text:p text:style-name="P58"> we wsi MIŁKOWICE STAWKI </text:p>
      <text:p text:style-name="P58">a) nieruchome, niewpisane do rejestru zabytków ujęte w wojewódzkiej ewidencji zabytków (WEZ):</text:p>
      <text:p text:style-name="P58">Miłkowice Stawki </text:p>
      <text:p text:style-name="P58">- spichlerz w zagrodzie nr 2</text:p>
      <text:p text:style-name="P58">- zagroda nr 4:</text:p>
      <text:p text:style-name="P58">- dom mieszkalny (chałupa)</text:p>
      <text:p text:style-name="P58">- spichlerz</text:p>
      <text:p text:style-name="P58">b) archeologiczne, niewpisane do rejestru zabytków ujęte w wojewódzkiej ewidencji zabytków (WEZ): </text:p>
      <text:p text:style-name="P58">OBSZAR AZP 51-81: </text:p>
      <text:p text:style-name="P58">Miłkowice Stawki </text:p>
      <text:p text:style-name="P58">- st. 1/34, pkt osadniczy; wczesne średniowiecze, późne średniowiecze-nowożytność</text:p>
      <text:p text:style-name="P35"><text:span text:style-name="T131">- st. 2/35, obozo</text:span><text:span text:style-name="T124">wisko, osada; epoka kamienia-epoka brązu, wczesne średniowiecze.</text:span></text:p>
      <text:p text:style-name="P78">Rodzaj technologii:</text:p>
      <text:p text:style-name="P49"><text:span text:style-name="T101">Prace scaleniowe wykonane będą zgodnie z założeniami do projektu scalenia gruntów. Prace geodezyjne pomiarowe związane z założeniem osnowy pomiarowej oraz z pomiarem szczegółów terenowych i wyznaczeniem projektu scalenia na gruncie wykonane zostaną z uwzględnieniem nowoczesnej technologii </text:span><text:span text:style-name="T140">pomiarowej, całkowicie bezpiecznej dla środowiska m.in zestawy pomiarowe GNSS RTK/RTN, tachimetry elektroniczne, bezzałogowe statki powietrzne. W wyniku transportu zespołów pomiarowych, sprzętu oraz materiałów do prac terenowych może nastąpić minimalny wzrost zanieczyszczenia atmosferycznego, który nie spowoduje przekroczenia dopuszczalnych norm zanieczyszczenia powietrza. Natomiast prace projektowe związane ze scaleniem gruntów zostaną wykonane przy pomocy programów informatycznych. Przy uwzględnieniu używanych substancji i stosowanych technologii ryzyko wystąpienia poważnej awarii praktycznie nie występuje. </text:span></text:p>
      <text:p text:style-name="P78">Ewentualne warianty przedsięwzięcia</text:p>
      <text:p text:style-name="P82">Nie przewiduje się rozwiązań wariantowych. Projekt scalenia opracowany zostanie na podstawie życzeń uczestników scalenia z uwzględnieniem najkorzystniejszych rozwiązań dla zainteresowanych właścicieli gruntów oraz dla środowiska przyrodniczego. </text:p>
      <text:p text:style-name="P82"/>
      <text:p text:style-name="P78"><text:soft-page-break/>Przewidywana ilość wykorzystywanej wody, surowców, materiałów, paliw oraz energii:</text:p>
      <text:p text:style-name="P25"><text:span text:style-name="T94">Z p</text:span><text:span text:style-name="T19">racami scaleniowymi, tj. wszczęcie i przeprowadzenie postępowania scaleniowego, związane są prace kameralne i polowe. Prace kameralne będą wykonywane w siedzibie Wojewódzkiego Biura Geodezji w Białymstoku, a więc nie wpłyną na środowisko. Prace pomiarowe wykonane zostaną przy pomocy nowoczesnej technologii, całkowicie bezpiecznej dla środowiska (zestawy pomiarowe GNSS RTK/RTN, tachimetry elektroniczne, bezzałogowe statki powietrzne) i nie będą wpływać na środowisko. Ewentualnym czynnikiem mającym wpływ na środowisko może być transport pracowników, jednakże nie powinien on być obarczony większym ryzykiem niż codzienny ruch pojazdów na tym terenie. Do stabilizacji osnowy pomiarowej, punktów granicznych oraz ostatecznych</text:span><text:span text:style-name="T138"> </text:span><text:span text:style-name="T19">granic działek zostaną wykorzystane betonowe słupki, rury metalowe, pale drewniane. Znaki geodezyjne określające położenie punktów osnowy i punktów granicznych będą wkopane lub wbite w ziemię i nie wpłyną negatywnie na środowisko ani na walory krajobrazowe. Planowane prace scaleniowe zostaną wykonane z uwzględnieniem najkorzystniejszych rozwiązań dla środowiska przyrodniczego. Nie przyczynią się do wprowadzenia żadnych szkodliwych substancji ani transportu materiałów niebezpiecznych. </text:span></text:p>
      <text:p text:style-name="P15">Prace scaleniowe będą neutralnie oddziaływać na walory krajobrazowe obszaru. Nie wpłyną w żaden sposób na panujący klimat. Nie będą miały wpływu na obszary chronione. </text:p>
      <text:p text:style-name="P34"><text:span text:style-name="T107">Poprawa rozłogu, zapewnienie działkom dostępu do drogi publicznej, czy wydzielenie gruntów rolnikom w jak najbliższej odległości od siedziby gospodarstwa niewątpliwie spowodują, że </text:span><text:span text:style-name="T142">obni</text:span><text:span text:style-name="T141">ż</text:span><text:span text:style-name="T142">one zostan</text:span><text:span text:style-name="T141">ą </text:span><text:span text:style-name="T142">koszty eksploatacji pojazdów oraz maszyn rolniczych, a co za tym idzie nast</text:span><text:span text:style-name="T141">ą</text:span><text:span text:style-name="T142">pi zmniejszenie zu</text:span><text:span text:style-name="T141">ż</text:span><text:span text:style-name="T142">ycia paliwa, ogumienia, cz</text:span><text:span text:style-name="T141">ę</text:span><text:span text:style-name="T142">stotliwo</text:span><text:span text:style-name="T141">ś</text:span><text:span text:style-name="T142">ci napraw. Powstan</text:span><text:span text:style-name="T141">ą </text:span><text:span text:style-name="T142">oszcz</text:span><text:span text:style-name="T141">ę</text:span><text:span text:style-name="T142">dno</text:span><text:span text:style-name="T141">ś</text:span><text:span text:style-name="T142">ci na kosztach przewozu wynikaj</text:span><text:span text:style-name="T141">ą</text:span><text:span text:style-name="T142">ce z nominalnej ładowno</text:span><text:span text:style-name="T141">ś</text:span><text:span text:style-name="T142">ci pojazdów. Znacznemu zmniejszeniu ulegnie ilo</text:span><text:span text:style-name="T141">ść</text:span><text:span text:style-name="T142"> emitowan</text:span><text:span text:style-name="T124">ych spalin przez maszyny rolnicze. Ka</text:span><text:span text:style-name="T125">ż</text:span><text:span text:style-name="T124">da poscaleniowa działka b</text:span><text:span text:style-name="T125">ę</text:span><text:span text:style-name="T124">dzie miała dost</text:span><text:span text:style-name="T125">ę</text:span><text:span text:style-name="T124">p do drogi o charakterze publicznym. Powstałe drogi b</text:span><text:span text:style-name="T125">ę</text:span><text:span text:style-name="T124">d</text:span><text:span text:style-name="T125">ą </text:span><text:span text:style-name="T124">dostosowane do współcze</text:span><text:span text:style-name="T125">ś</text:span><text:span text:style-name="T124">nie stosowanych maszyn rolniczych, co przyczyni si</text:span><text:span text:style-name="T125">ę </text:span><text:span text:style-name="T124">równie</text:span><text:span text:style-name="T125">ż </text:span><text:span text:style-name="T124">do zmniejszenia strat w uprawach (likwidacja stałych lub czasowych objazdów nieprzejezdnych odcinków dróg), zwi</text:span><text:span text:style-name="T125">ę</text:span><text:span text:style-name="T124">kszenia intensywno</text:span><text:span text:style-name="T125">ś</text:span><text:span text:style-name="T124">ci produkcji rolnej na terenach trudnodost</text:span><text:span text:style-name="T125">ę</text:span><text:span text:style-name="T124">pnych. Zabiegi zwi</text:span><text:span text:style-name="T125">ą</text:span><text:span text:style-name="T124">zane z kształtowaniem dróg nie b</text:span><text:span text:style-name="T125">ę</text:span><text:span text:style-name="T124">d</text:span><text:span text:style-name="T125">ą </text:span><text:span text:style-name="T124">miały negatywnego wpływu na </text:span><text:span text:style-name="T125">ś</text:span><text:span text:style-name="T124">rodowisko. Projektowane w planowanym scaleniu gruntów – kształtowanie struktury gospodarstw rolnych i rozłóg wpłyn</text:span><text:span text:style-name="T125">ą </text:span><text:span text:style-name="T124">na popraw</text:span><text:span text:style-name="T125">ę </text:span><text:span text:style-name="T124">warunków przyrodniczych. </text:span></text:p>
      <text:p text:style-name="P71"><text:span text:style-name="T100">Rozwiązania chroniące </text:span><text:span text:style-name="Emphasis"><text:span text:style-name="T100">środowisko:</text:span></text:span></text:p>
      <text:p text:style-name="P35"><text:span text:style-name="T140">Głównym celem związanym z rozwojem gospodarczym jest integracja gospodarki rolnej, jej stopniowy rozwój z uwzględnieniem działań chroniących środowisko. Scalenie gruntów to przedsięwzięcie mogące wpływać zarówno na środowisko jak i walory krajobrazowe. Jest wieloetapowe, łączy ze sobą prace kameralne i terenowe. Ich wynikiem będzie powstawanie </text:span><text:soft-page-break/><text:span text:style-name="T140">różnych inwestycji w zagospodarowaniu poscaleniowym, m.in. budowa i przebudowa dróg, modernizacja melioracji, ewentualna przyszła budowa zbiorników małej retencji co będzie mogło mieć wpływ na środowisko.</text:span><text:span text:style-name="T132"> Prace dotyczące zagospodarowania poscaleniow</text:span><text:span text:style-name="T130">ego będą przedmiotem odrębnego postępowania </text:span><text:span text:style-name="T126">w sprawie wydania decyzji środowiskowej. Ich lokalizacja i parametry zostaną określone dopiero podczas opracowywanego projektu w ramach postępowania scaleniowego w późniejszych etapach.</text:span></text:p>
      <text:p text:style-name="P44">Przeprowadzając prace scaleniowe należy dążyć do zachowania elementów środowiska naturalnego. Prawidłowo kształtowane prace urządzeniowo - rolne nie będą skutkowały pogorszeniem stanu środowiska i walorów krajobrazowych obiektu. </text:p>
      <text:p text:style-name="P44">W planowanym scaleniu gruntów, dobre zaprojektowanie rozłogu gospodarstw rolnych może wpłynąć na poprawę warunków przyrodniczych. Należy więc dążyć do zmniejszenia liczby działek małych i o wąskich nieregularnych kształtach. Przedsięwzięcie to będzie realizowane na podstawie życzeń uczestników scalenia, uwzględniając jak najlepsze rozwiązania dla właścicieli gruntów oraz środowiska przyrodniczego. Granice nowo projektowanych działek w miarę możliwości zostaną dostosowane do systemu istniejącej melioracji wodnej, rzeźby terenu oraz systemu komunikacyjnego, aby uniknąć ingerowania w środowisko przyrodnicze i walory krajobrazowe. Regulacja granicy rolno-leśnej nie spowoduje naruszenia ciągów migracyjnych zwierząt czy korytarzy ekologicznych. Korzystna konfiguracja rozłogu zmniejszy koszty wszelkich prac transportowych (wywóz obornika, zwożenie ziemiopłodów, dojazdy maszyn, dowóz lub dojście pracowników do pracy, itp.). </text:p>
      <text:p text:style-name="P44">W ramach projektu scalenia szerokość pasa drogowego istniejących dróg powiatowych zostanie dostosowana do istniejącego ich zagospodarowania w terenie oraz poszerzona. </text:p>
      <text:p text:style-name="P44">Prawidłowe wyznaczenie nowych pasów drogowych dla dróg dojazdowych do gruntów rolnych i leśnych nie spowoduje pogorszenia warunków środowiskowych. </text:p>
      <text:p text:style-name="P36"><text:span text:style-name="T107">Prace scaleniowe mają m.in. na celu poprawę rozłogu gospodarstw rolnych, dostosowanie granic działek do systemu urządzeń melioracji wodnych oraz rzeźby terenu, zaprojektowanie działek o kształtach dogodnych do użytkowania rolniczego, zapewnienie wszystkim nowopowstałym działkom dostępu do drogi publicznej, wydzielenie gruntów rolnikom w jak najmniejszej odległości od siedziby gospodarstwa, poprawę funkcjonalności sieci dróg dojazdowych do gruntów rolnych i leśnych. </text:span><text:span text:style-name="T142">Zmiany te b</text:span><text:span text:style-name="T141">ę</text:span><text:span text:style-name="T142">d</text:span><text:span text:style-name="T141">ą </text:span><text:span text:style-name="T142">miały pozytywny wpływ na </text:span><text:span text:style-name="T141">ś</text:span><text:span text:style-name="T142">rodowisko, poniewa</text:span><text:span text:style-name="T141">ż </text:span><text:span text:style-name="T142">nast</text:span><text:span text:style-name="T141">ą</text:span><text:span text:style-name="T142">pi znaczne zmniejszenie ilo</text:span><text:span text:style-name="T141">ś</text:span><text:span text:style-name="T142">ci spalin wytwarzanych przez maszyny rolnicze. Usprawnieniu ulegn</text:span><text:span text:style-name="T141">ą </text:span><text:span text:style-name="T142">prace zwi</text:span><text:span text:style-name="T141">ą</text:span><text:span text:style-name="T142">zane z gospodark</text:span><text:span text:style-name="T141">ą </text:span><text:span text:style-name="T142">le</text:span><text:span text:style-name="T141">ś</text:span><text:span text:style-name="T142">n</text:span><text:span text:style-name="T141">ą</text:span><text:span text:style-name="T142">. Projektowany rozłóg gospodarstw nie naruszy obiektów o walorach przyrodniczych i krajobrazowych, nie naruszy równie</text:span><text:span text:style-name="T141">ż </text:span><text:span text:style-name="T142">obszarów o warto</text:span><text:span text:style-name="T141">ś</text:span><text:span text:style-name="T142">ciach historyczno - kulturowych.</text:span></text:p>
      <text:p text:style-name="P44">Na obszarze planowanego scalenia nie występują ekosystemy lądowe o znaczeniu międzynarodowym, wpisane na listę Konwencji Ramsarskiej o obszarach wodno – błotnych. </text:p>
      <text:p text:style-name="P45">Planowane przedsięwzięcie nie będzie miało wpływu na zmianę klimatu.</text:p>
      <text:p text:style-name="P19"><text:soft-page-break/><text:span text:style-name="T140">Na działkach wchodzących w skład planowanego obiektu scaleniowego nie występują obszary wodno – błotne i obszary o płytkim zaleganiu wód podziemnych. Brak jest siedlisk łęgowych. </text:span></text:p>
      <text:p text:style-name="P15">Odpowiednio prowadzona regulacja stosunków wodnych na terenie gminy, poprzedzona szczegółowymi badaniami systemu wodnego obszaru oraz terenów przyległych pozwoli zapobiec degradacji gleb, spadku wartości użytków zielonych i wpłynie korzystnie na właściwości gleb terenów przyległych na dużych przestrzeniach. </text:p>
      <text:p text:style-name="P15">Proces scalenia gruntów może stanowić skuteczne narzędzie do implementacji rozwiązań związanych z poprawą stanu gospodarki wodnej na obszarach wiejskich, w tym do realizacji małej retencji wodnej. </text:p>
      <text:p text:style-name="P15">Prace scaleniowe, przeprowadzane zgodnie z zasadami wielofunkcyjnego i zrównoważonego rozwoju obszarów wiejskich, umożliwiają tworzenie warunków prawnych i przestrzennych, które pozwalają na szeroko pojęte kształtowanie obszarów wiejskich. Zakres możliwych do wprowadzenia w projekcie scalenia rozwiązań jest bardzo szeroki. Może to być między innymi zapewnienie rezerwy terenowej pod obiekty małej retencji wodnej, realizacja zadrzewień i zakrzewień, dostosowanie granic działek do istniejącego systemu melioracji wodnych, zmiana struktury parametrów działek w gospodarstwie pozwalająca na prowadzenie zabiegów uprawowych na stoku w odpowiednim kierunku. Rozwiązania te, w sposób bezpośredni lub pośredni, wpływają na retencję krajobrazową oraz retencję wód powierzchniowych, gruntowych i podziemnych. </text:p>
      <text:p text:style-name="P17">Racjonalnie opracowany projekt scalenia przyczyni się do zmniejszenia liczby działek i ułatwienia gospodarowania nimi. Szacuje się, iż liczba działek po przeprowadzeniu postępowania scaleniowego zmniejszy się o około 20 %, a średnia powierzchnia działki wzrośnie.</text:p>
      <text:p text:style-name="P50">Podczas scalenia gruntów nie przewiduje si<text:span text:style-name="T141">ę </text:span>zmian powoduj<text:span text:style-name="T141">ą</text:span>cych zwi<text:span text:style-name="T141">ę</text:span>kszenie powierzchni do zalesienia.</text:p>
      <text:p text:style-name="P52">Przedsięwzięcie ma charakter lokalny i nie będzie powodowało transgranicznego oddziaływania na elementy przyrodnicze.</text:p>
      <text:p text:style-name="P95"><text:span text:style-name="T21">Planowana inwestycja nie jest powi</text:span><text:span text:style-name="T23">ą</text:span><text:span text:style-name="T21">zana z innymi przedsi</text:span><text:span text:style-name="T23">ę</text:span><text:span text:style-name="T21">wzi</text:span><text:span text:style-name="T23">ę</text:span><text:span text:style-name="T21">ciami w zwi</text:span><text:span text:style-name="T23">ą</text:span><text:span text:style-name="T21">zku z czym nie </text:span><text:span text:style-name="T146">b</text:span><text:span text:style-name="T147">ę</text:span><text:span text:style-name="T146">d</text:span><text:span text:style-name="T147">ą </text:span><text:span text:style-name="T146">zachodzi</text:span><text:span text:style-name="T147">ł</text:span><text:span text:style-name="T146">y zjawiska kumulowania si</text:span><text:span text:style-name="T147">ę </text:span><text:span text:style-name="T146">jej oddzia</text:span><text:span text:style-name="T147">ł</text:span><text:span text:style-name="T146">ywa</text:span><text:span text:style-name="T147">ń </text:span><text:span text:style-name="T146">z innymi oddzia</text:span><text:span text:style-name="T147">ł</text:span><text:span text:style-name="T146">ywaniami.</text:span></text:p>
      <text:p text:style-name="P50">Realizacja przedsięwzięcia w żaden sposób nie wpłynie na zwiększenie obciążenia istniejącej infrastruktury technicznej. Nie będzie miała wpływu na zwiększenie poboru wody z wodociągu, obciążenie kanalizacji sanitarnej, czy poboru energii elektrycznej.</text:p>
      <text:p text:style-name="P51"><text:span text:style-name="T106">Transgraniczne oddziaływanie na środowisko nie występuje. </text:span></text:p>
      <text:p text:style-name="P15">Analiza występujących na obszarze obiektu „Obniże i inne” istniejących elementów środowiska, określenie wpływu planowanego przedsięwzięcia na środowisko pozwala <text:soft-page-break/>stwierdzić, że planowane do realizacji w ramach scalenia gruntów prace, nie wpłyną negatywnie na środowisko obszaru objętego scaleniem. </text:p>
      <text:p text:style-name="P27"><text:span text:style-name="T50">Strony na każdym etapie postępowania administracyjnego były informowane<text:line-break/>o podejmowanych czynnościach. Obwieszczeniem z dnia </text:span><text:span text:style-name="T51">21</text:span><text:span text:style-name="T50"> maja 202</text:span><text:span text:style-name="T51">4</text:span><text:span text:style-name="T50"> r. zgodnie<text:line-break/>z art. </text:span><text:span text:style-name="Domyślna_20_czcionka_20_akapitu"><text:span text:style-name="T52">10 § 1 ustawy z dnia 14 czerwca 1960 r. Kodeks postępowania administracyjnego (t.j.Dz.U.2024.572</text:span></text:span><text:span text:style-name="Domyślna_20_czcionka_20_akapitu"><text:span text:style-name="T53">) </text:span></text:span><text:span text:style-name="T50">strony zostały powiadomione o zgromadzeniu materiałów i dowodów niezbędnych do wydania decyzji o środowiskowych uwarunkowaniach dla ww. przedsięwzięcia. W wyznaczonym terminie do organu nie wpłynęły żadne wnioski, uwagi, oświadczenia, żądania stron.</text:span></text:p>
      <text:p text:style-name="P39">Po rozpatrzeniu całego materiału dowodowego oraz w oparciu o powołane we wstępie przepisy ustawowe, orzeczono jak w sentencji decyzji.</text:p>
      <text:p text:style-name="P85"><text:span text:style-name="T23">Zgodnie art. 85 ust. 3 ustawy z dnia 3 października 2008 r. o udostępnianiu informacji o środowisku </text:span><text:span text:style-name="T28">i jego ochronie, udziale społeczeństwa w ochronie środowiska oraz o ocenach oddziaływania na środowisko (</text:span><text:span text:style-name="T24">t.j. Dz.2024.1112 z późn. zm.</text:span><text:span text:style-name="T28">) informacja o wydanej decyzji i o możliwościach zapoznania się z jej treścią oraz dokumentacją sprawy została podana do publicznej wiadomości poprzez wywieszenie na tablicy ogłoszeń i na stronie internetowej BIP Starostwa Powiatowego w </text:span><text:span text:style-name="T29">Siemiatyczach</text:span><text:span text:style-name="T148">. </text:span></text:p>
      <text:p text:style-name="P64"><text:span text:style-name="T157">Decyzja zwolniona z opłaty skarbowej na podstawie art. 7 pkt 3 ustawy z dnia 16 listopada 2006r. o opłacie skarbowej </text:span><text:span text:style-name="T158">(t.j.Dz.U.2023.2111). </text:span></text:p>
      <text:p text:style-name="P54">Pouczenie</text:p>
      <text:p text:style-name="P90"><text:span text:style-name="T84">Od niniejszej decyzji służy stronom odwołanie do Samorządowego Kolegium Odwoławczego w Białymstoku za pośrednictwem Starosty Siemiatyckiego w terminie 14 dni od daty jej otrzymania. Doręczenie uważa się za dokonane po upływie 14 dni od dnia publicznego obwieszczenia o wydanej decyzji.</text:span><text:span text:style-name="T145"> </text:span></text:p>
      <text:p text:style-name="P37">W myśl art. 127a ustawy z dnia 14 czerwca 1960r Kodeks postępowania administracyjnego (<text:span text:style-name="T56">t.j.Dz.U.2024.572</text:span>), <text:span text:style-name="T155">w</text:span> trakcie biegu terminu do wniesienia odwołania strona może zrzec się prawa do wniesienia odwołania wobec organu administracji publicznej, który wydał decyzję. Z dniem doręczenia organowi administracji publicznej oświadczenia o zrzeczeniu się prawa do wniesienia odwołania przez ostatnią ze stron postępowania, decyzja staje się ostateczna i prawomocna. Nie jest możliwe skuteczne cofnięcie oświadczenia o zrzeczeniu się prawa do wniesienia odwołania.</text:p>
      <text:p text:style-name="P39">Decyzja o środowiskowych uwarunkowaniach nie rodzi praw do terenu oraz nie narusza prawa własności i uprawnień osób trzecich</text:p>
      <text:h text:style-name="P28" text:outline-level="2" text:is-list-header="true"><text:soft-page-break/>Zgodnie z art. 72 ust. 1 pkt 8 ustawy z dnia 3 października 2008 r. o udostępnianiu informacji o środowisku i jego ochronie, udziale społeczeństwa w ochronie środowiska oraz o ocenach oddziaływania na środowisko, decyzję tą dołącza się do wniosku o wydanie decyzji o zatwierdzeniu projektu scalenia gruntów – wydawanej na podstawie ustawy z dnia 26 marca 1982 r. o scalaniu i wymianie gruntów. Wniosek winien być złożony do właściwego organu nie później niż przed upływem 6 lat od dnia, w którym decyzja o środowiskowych uwarunkowaniach stała się ostateczna. Termin ten może ulec wydłużeniu o 4 lata, jeżeli realizacja planowanego przedsięwzięcia przebiega etapowo oraz nie zmieniły się warunki określone w decyzji o środowiskowych uwarunkowaniach.</text:h>
      <text:p text:style-name="P5"><text:span text:style-name="T111">Z up. STAROSTY</text:span></text:p>
      <text:p text:style-name="P11">Naczelnik Wydziału Geodezji, Katastru i Nieruchomości</text:p>
      <text:p text:style-name="P11">GEODETA POWIATOWY</text:p>
      <text:p text:style-name="P8"><text:span text:style-name="T112">mgr inż. Roman Łopaciuk</text:span></text:p>
      <text:p text:style-name="P42">Załączniki:</text:p>
      <text:list xml:id="list1335554430" text:style-name="L3">
        <text:list-item>
          <text:p text:style-name="P40"><text:span text:style-name="T159">Charakterystyka przedsięwzięcia </text:span></text:p>
        </text:list-item>
      </text:list>
      <text:p text:style-name="P53">Otrzymuj<text:span text:style-name="T153">ą</text:span>:</text:p>
      <text:list xml:id="list562467504" text:style-name="L4">
        <text:list-item>
          <text:p text:style-name="P89"><text:span text:style-name="T85">Strony postępowania (zgodnie z art. 49 ustawy Kodeks postępowania administracyjnego w związku z art. 74 ust. 3 ustawy z dnia 03.10.2008 r. o udostępnianiu informacji o środowisku i jego ochronie, udziale społeczeństwa w ochronie środowiska oraz o ocenach oddziaływania na środowisko)</text:span><text:span text:style-name="T153"> </text:span></text:p>
        </text:list-item>
        <text:list-item>
          <text:p text:style-name="P61">a/a</text:p>
        </text:list-item>
      </text:list>
      <text:p text:style-name="P62">Do wiadomości:</text:p>
      <text:list xml:id="list3954459306" text:style-name="L5">
        <text:list-item>
          <text:p text:style-name="P38">Regionalny Dyrektor Ochrony Środowiska w Białymstoku ul. Dojlidy Fabryczne 23, 15-554 Białystok</text:p>
        </text:list-item>
        <text:list-item>
          <text:p text:style-name="P38">Państwowe Gospodarstwo Wodne Wody Polskie Zarząd Zlewni w Sokołowie Podlaskim ul. Repkowska 49, 08-300 Sokołów Podlaski,</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Arial" style:font-family-generic="swiss"/>
    <style:font-face style:name="Bookman Old Style" svg:font-family="'Bookman Old Style'" style:font-family-generic="roman" style:font-pitch="variable"/>
    <style:font-face style:name="Calibri" svg:font-family="Calibri" style:font-family-generic="swiss"/>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 'Arial Unicode MS'" svg:font-family="'OpenSymbol, 'Arial Unicode MS'', Calibri" style:font-pitch="variable"/>
    <style:font-face style:name="OpenSymbol1" svg:font-family="OpenSymbol"/>
    <style:font-face style:name="OpenSymbol2" svg:font-family="OpenSymbol, Calibri"/>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Times New Roman4" svg:font-family="'Times New Roman', 'Times New Roman PSMT'" style:font-family-generic="roman"/>
    <style:font-face style:name="Times-Roman" svg:font-family="Times-Roman" style:font-family-generic="roman"/>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paragraph-properties fo:margin-top="0cm" fo:margin-bottom="0.212cm" style:contextual-spacing="false" fo:line-height="115%"/>
      <style:text-properties style:font-name="Calibri1" fo:font-family="Calibri" style:font-family-generic="swiss" style:font-pitch="variable" fo:font-size="11pt" style:font-size-asian="11pt" style:font-name-complex="Microsoft YaHei" style:font-family-complex="'Microsoft YaHei'" style:font-family-generic-complex="swiss" style:font-pitch-complex="variable" style:font-size-complex="11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margin-top="0cm" fo:margin-bottom="0.353cm" style:contextual-spacing="false" fo:line-height="115%" fo:text-align="justify" style:justify-single-word="false" text:number-lines="false" text:line-number="0"/>
      <style:text-properties style:font-name="Calibri1" fo:font-family="Calibri" style:font-family-generic="swiss" style:font-pitch="variable" fo:font-size="11pt" style:font-size-asian="11pt" style:font-name-complex="Microsoft YaHei" style:font-family-complex="'Microsoft YaHei'" style:font-family-generic-complex="swiss" style:font-pitch-complex="variable" style:font-size-complex="11p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libri Light" fo:font-family="'Calibri Light'" style:font-family-generic="swiss" style:font-pitch="variable" fo:font-size="16pt" fo:font-weight="bold" style:letter-kerning="tru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3.307cm" fo:margin-right="0cm" fo:line-height="150%" fo:text-align="justify" style:justify-single-word="false" fo:text-indent="-0.635cm" style:auto-text-indent="false" fo:keep-with-next="always">
        <style:tab-stops>
          <style:tab-stop style:position="3.307cm"/>
        </style:tab-stops>
      </style:paragraph-properties>
      <style:text-properties style:font-name="Bookman Old Style" fo:font-family="'Bookman Old Style'" style:font-family-generic="roman" style:font-pitch="variable" fo:font-size="11pt" style:font-size-asian="11pt" style:font-name-complex="Bookman Old Style" style:font-family-complex="'Bookman Old Style'"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left="1.27cm" fo:margin-right="0cm" fo:margin-top="0.071cm" fo:margin-bottom="0cm" style:contextual-spacing="false" fo:line-height="120%" fo:text-align="justify" style:justify-single-word="false" fo:keep-together="always" fo:hyphenation-ladder-count="no-limit" fo:text-indent="-1.27cm" style:auto-text-indent="false" fo:keep-with-next="always"/>
      <style:text-properties fo:color="#1f4d78" loext:opacity="100%" style:font-name="Calibri Light" fo:font-family="'Calibri Light'" style:font-family-generic="swiss"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tru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ext-properties style:font-name="Arial" fo:font-family="Arial" style:font-family-generic="swiss" style:font-pitch="variable" fo:font-size="20pt" fo:font-weight="bold" style:font-size-asian="20pt" style:font-weight-asian="bold" style:font-name-complex="Microsoft YaHei" style:font-family-complex="'Microsoft YaHei'" style:font-family-generic-complex="swiss" style:font-pitch-complex="variable" style:font-size-complex="11pt" fo:hyphenate="tru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hyphenation-ladder-count="no-limit" fo:text-indent="-1.778cm" style:auto-text-indent="false" fo:keep-with-next="always"/>
      <style:text-properties style:font-name="Arial Narrow" fo:font-family="'Arial Narrow'" style:font-family-generic="swiss" style:font-pitch="variable" fo:font-weight="bold" style:font-weight-asian="bold" style:font-name-complex="Microsoft YaHei" style:font-family-complex="'Microsoft YaHei'" style:font-family-generic-complex="swiss" style:font-pitch-complex="variable" style:font-size-complex="11pt" fo:hyphenate="tru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margin-left="2.032cm" fo:margin-right="0cm" fo:margin-top="0.071cm" fo:margin-bottom="0cm" style:contextual-spacing="false" fo:line-height="120%" fo:text-align="justify" style:justify-single-word="false" fo:keep-together="always" fo:hyphenation-ladder-count="no-limit" fo:text-indent="-2.032cm" style:auto-text-indent="false" fo:keep-with-next="always"/>
      <style:text-properties fo:color="#1f4d78" loext:opacity="100%" style:font-name="Calibri Light" fo:font-family="'Calibri Light'" style:font-family-generic="swiss"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1pt" fo:hyphenate="true" fo:hyphenation-remain-char-count="2" fo:hyphenation-push-char-count="2" loext:hyphenation-no-caps="false"/>
    </style:style>
    <style:style style:name="Heading_20_7" style:display-name="Heading 7" style:family="paragraph" style:parent-style-name="Standard" style:next-style-name="Standard" style:default-outline-level="7" style:class="text">
      <style:paragraph-properties fo:margin-left="2.286cm" fo:margin-right="0cm" fo:margin-top="0.071cm" fo:margin-bottom="0cm" style:contextual-spacing="false" fo:line-height="120%" fo:text-align="justify" style:justify-single-word="false" fo:keep-together="always" fo:hyphenation-ladder-count="no-limit" fo:text-indent="-2.286cm" style:auto-text-indent="false" fo:keep-with-next="always"/>
      <style:text-properties fo:color="#1f4d78" loext:opacity="100%" style:font-name="Calibri Light" fo:font-family="'Calibri Light'" style:font-family-generic="swiss"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ize-complex="11pt" style:font-style-complex="italic" fo:hyphenate="true" fo:hyphenation-remain-char-count="2" fo:hyphenation-push-char-count="2" loext:hyphenation-no-caps="false"/>
    </style:style>
    <style:style style:name="Heading_20_8" style:display-name="Heading 8" style:family="paragraph" style:parent-style-name="Standard" style:next-style-name="Standard" style:default-outline-level="8" style:class="text">
      <style:paragraph-properties fo:margin-left="2.54cm" fo:margin-right="0cm" fo:text-align="justify" style:justify-single-word="false" fo:hyphenation-ladder-count="no-limit" fo:text-indent="-2.54cm" style:auto-text-indent="false" fo:keep-with-next="always"/>
      <style:text-properties style:font-name="Arial Narrow" fo:font-family="'Arial Narrow'" style:font-family-generic="swiss" style:font-pitch="variable" fo:font-size="14pt" fo:font-weight="bold" style:font-size-asian="14pt" style:font-weight-asian="bold" style:font-name-complex="Microsoft YaHei" style:font-family-complex="'Microsoft YaHei'" style:font-family-generic-complex="swiss" style:font-pitch-complex="variable" style:font-size-complex="11pt" fo:hyphenate="true" fo:hyphenation-remain-char-count="2" fo:hyphenation-push-char-count="2" loext:hyphenation-no-caps="false"/>
    </style:style>
    <style:style style:name="Heading_20_9" style:display-name="Heading 9" style:family="paragraph" style:parent-style-name="Standard" style:next-style-name="Standard" style:default-outline-level="9" style:class="text">
      <style:paragraph-properties fo:margin-left="2.794cm" fo:margin-right="0cm" fo:margin-top="0.071cm" fo:margin-bottom="0cm" style:contextual-spacing="false" fo:line-height="120%" fo:text-align="justify" style:justify-single-word="false" fo:keep-together="always" fo:hyphenation-ladder-count="no-limit" fo:text-indent="-2.794cm" style:auto-text-indent="false" fo:keep-with-next="always"/>
      <style:text-properties fo:color="#272727" loext:opacity="100%" style:font-name="Calibri Light" fo:font-family="'Calibri Light'" style:font-family-generic="swiss" style:font-pitch="variable" fo:font-size="10.5pt" fo:font-style="italic" style:font-name-asian="Times New Roman1" style:font-family-asian="'Times New Roman'" style:font-family-generic-asian="roman" style:font-pitch-asian="variable" style:font-size-asian="10.5pt" style:font-style-asian="italic" style:font-name-complex="Times New Roman1" style:font-family-complex="'Times New Roman'" style:font-family-generic-complex="roman" style:font-pitch-complex="variable" style:font-size-complex="10.5pt" style:font-style-complex="italic"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properties style:font-name="Bookman Old Style" fo:font-family="'Bookman Old Style'" style:font-family-generic="roman" style:font-pitch="variable" fo:font-size="11pt" style:font-size-asian="11pt" style:font-name-complex="Bookman Old Style" style:font-family-complex="'Bookman Old Style'"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Normalny_20__28_Web_29_" style:display-name="WW-Normalny (Web)" style:family="paragraph" style:parent-style-name="Standard">
      <style:paragraph-properties fo:margin-top="0.494cm" fo:margin-bottom="0.494cm" style:contextual-spacing="false"/>
    </style:style>
    <style:style style:name="Tekst_20_podstawowy_20_2" style:display-name="Tekst podstawowy 2" style:family="paragraph" style:parent-style-name="Standard">
      <style:paragraph-properties fo:margin-top="0cm" fo:margin-bottom="0.212cm" style:contextual-spacing="false" fo:line-height="200%" fo:hyphenation-ladder-count="no-limit"/>
      <style:text-properties fo:hyphenate="true" fo:hyphenation-remain-char-count="2" fo:hyphenation-push-char-count="2" loext:hyphenation-no-caps="false"/>
    </style:style>
    <style:style style:name="Tekst_20_treści" style:display-name="Tekst treści" style:family="paragraph" style:parent-style-name="Standard">
      <loext:graphic-properties draw:fill="solid" draw:fill-color="#ffffff" draw:opacity="100%"/>
      <style:paragraph-properties fo:margin-left="0cm" fo:margin-right="0cm" fo:line-height="115%" fo:text-align="justify" style:justify-single-word="false" fo:orphans="0" fo:widows="0" fo:hyphenation-ladder-count="no-limit" fo:text-indent="0.071cm" style:auto-text-indent="false" fo:background-color="#ffffff"/>
      <style:text-properties fo:font-size="11pt" style:font-size-asian="11pt" style:font-name-complex="Times New Roman1" style:font-family-complex="'Times New Roman'" style:font-family-generic-complex="roman" style:font-pitch-complex="variable" style:font-size-complex="11pt" fo:hyphenate="true" fo:hyphenation-remain-char-count="2" fo:hyphenation-push-char-count="2" loext:hyphenation-no-caps="false"/>
    </style:style>
    <style:style style:name="Other" style:family="paragraph" style:parent-style-name="Standard">
      <loext:graphic-properties draw:fill="solid" draw:fill-color="#ffffff" draw:opacity="100%"/>
      <style:paragraph-properties fo:line-height="172%" fo:text-align="justify" style:justify-single-word="false" fo:orphans="0" fo:widows="0" fo:hyphenation-ladder-count="no-limit" fo:background-color="#ffffff"/>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en" style:country-complex="US" fo:hyphenate="tru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margin-top="0cm" fo:margin-bottom="0cm" style:contextual-spacing="false" fo:hyphenation-ladder-count="no-limit" fo:text-indent="0cm" style:auto-text-indent="false"/>
      <style:text-properties fo:hyphenate="true" fo:hyphenation-remain-char-count="2" fo:hyphenation-push-char-count="2" loext:hyphenation-no-caps="false"/>
    </style:style>
    <style:style style:name="Bez_20_odstępów" style:display-name="Bez odstępów" style:family="paragraph">
      <style:paragraph-properties fo:orphans="2" fo:widows="2" style:writing-mode="lr-tb"/>
      <style:text-properties style:use-window-font-color="true" loext:opacity="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Default" style:family="paragraph">
      <style:paragraph-properties fo:orphans="2" fo:widows="2" style:text-autospace="none" style:writing-mode="lr-tb"/>
      <style:text-properties fo:color="#000000" loext:opacity="1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er_20_or_20_footer_20__28_2_29_" style:display-name="Header or footer (2)" style:family="paragraph" style:parent-style-name="Standard">
      <loext:graphic-properties draw:fill="solid" draw:fill-color="#ffffff" draw:opacity="100%"/>
      <style:paragraph-properties fo:orphans="0" fo:widows="0" fo:hyphenation-ladder-count="no-limit" fo:background-color="#ffffff"/>
      <style:text-properties fo:font-size="10pt" style:font-size-asian="10pt" style:font-size-complex="10pt" fo:hyphenate="true" fo:hyphenation-remain-char-count="2" fo:hyphenation-push-char-count="2" loext:hyphenation-no-caps="false"/>
    </style:style>
    <style:style style:name="Tekst_20_dymka" style:display-name="Tekst dymka"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WW8Num15" style:class="index">
      <style:paragraph-properties fo:margin-top="0.423cm" fo:margin-bottom="0.212cm" style:contextual-spacing="false" fo:line-height="120%" fo:text-align="justify" style:justify-single-word="false" fo:keep-together="always" fo:hyphenation-ladder-count="no-limit"/>
      <style:text-properties fo:text-transform="uppercase" fo:color="#000000" loext:opacity="100%" style:font-name="Times New Roman1" fo:font-family="'Times New Roman'" style:font-family-generic="roman" style:font-pitch="variable" fo:font-size="14pt" style:letter-kerning="false" style:font-size-asian="14pt" style:font-name-complex="Times New Roman1" style:font-family-complex="'Times New Roman'" style:font-family-generic-complex="roman" style:font-pitch-complex="variable" style:font-weight-complex="normal" fo:hyphenate="true" fo:hyphenation-remain-char-count="2" fo:hyphenation-push-char-count="2" loext:hyphenation-no-caps="false"/>
    </style:style>
    <style:style style:name="Contents_20_1" style:display-name="Contents 1" style:family="paragraph" style:parent-style-name="Standard" style:next-style-name="Standard" style:class="index">
      <style:paragraph-properties fo:margin-top="0cm" fo:margin-bottom="0.176cm" style:contextual-spacing="false" fo:line-height="120%" fo:text-align="justify" style:justify-single-word="false" fo:hyphenation-ladder-count="no-limit">
        <style:tab-stops>
          <style:tab-stop style:position="0.501cm"/>
          <style:tab-stop style:position="1.164cm"/>
          <style:tab-stop style:position="15.984cm" style:type="right" style:leader-style="dotted" style:leader-text="."/>
        </style:tab-stops>
      </style:paragraph-properties>
      <style:text-properties style:font-name-asian="Calibri1" style:font-family-asian="Calibri" style:font-family-generic-asian="swiss" style:font-pitch-asian="variable" style:font-name-complex="Times New Roman1" style:font-family-complex="'Times New Roman'" style:font-family-generic-complex="roman" style:font-pitch-complex="variable" style:font-size-complex="11pt" fo:hyphenate="true" fo:hyphenation-remain-char-count="2" fo:hyphenation-push-char-count="2" loext:hyphenation-no-caps="false"/>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20%" fo:text-align="justify" style:justify-single-word="false" fo:hyphenation-ladder-count="no-limit" fo:text-indent="0cm" style:auto-text-indent="false">
        <style:tab-stops>
          <style:tab-stop style:position="1.552cm"/>
          <style:tab-stop style:position="15.984cm" style:type="right" style:leader-style="dotted" style:leader-text="."/>
        </style:tab-stops>
      </style:paragraph-properties>
      <style:text-properties style:font-name-asian="Calibri1" style:font-family-asian="Calibri" style:font-family-generic-asian="swiss" style:font-pitch-asian="variable" style:font-name-complex="Times New Roman1" style:font-family-complex="'Times New Roman'" style:font-family-generic-complex="roman" style:font-pitch-complex="variable" style:font-size-complex="11pt" fo:hyphenate="true" fo:hyphenation-remain-char-count="2" fo:hyphenation-push-char-count="2" loext:hyphenation-no-caps="false"/>
    </style:style>
    <style:style style:name="Header" style:family="paragraph" style:parent-style-name="Standard" style:class="extra">
      <style:paragraph-properties fo:text-align="justify" style:justify-single-word="false" fo:hyphenation-ladder-count="no-limit">
        <style:tab-stops>
          <style:tab-stop style:position="8.001cm" style:type="center"/>
          <style:tab-stop style:position="16.002cm" style:type="right"/>
        </style:tab-stops>
      </style:paragraph-properties>
      <style:text-properties style:font-name-asian="Calibri1" style:font-family-asian="Calibri" style:font-family-generic-asian="swiss" style:font-pitch-asian="variable" style:font-name-complex="Times New Roman1" style:font-family-complex="'Times New Roman'" style:font-family-generic-complex="roman" style:font-pitch-complex="variable" style:font-size-complex="11pt" fo:hyphenate="true" fo:hyphenation-remain-char-count="2" fo:hyphenation-push-char-count="2" loext:hyphenation-no-caps="false"/>
    </style:style>
    <style:style style:name="Nagłówek1" style:family="paragraph" style:parent-style-name="Standard" style:next-style-name="Text_20_body">
      <style:paragraph-properties fo:margin-top="0.423cm" fo:margin-bottom="0.212cm" style:contextual-spacing="false" fo:line-height="115%" fo:text-align="justify" style:justify-single-word="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icrosoft YaHei" style:font-family-complex="'Microsoft YaHei'" style:font-family-generic-complex="swiss" style:font-pitch-complex="variable" style:font-size-complex="14pt"/>
    </style:style>
    <style:style style:name="Podpis1" style:family="paragraph" style:parent-style-name="Standard">
      <style:paragraph-properties fo:margin-top="0.212cm" fo:margin-bottom="0.212cm" style:contextual-spacing="false" fo:line-height="115%" fo:text-align="justify" style:justify-single-word="false" text:number-lines="false" text:line-number="0"/>
      <style:text-properties style:font-name="Calibri1" fo:font-family="Calibri" style:font-family-generic="swiss" style:font-pitch="variable" fo:font-style="italic" style:font-style-asian="italic" style:font-name-complex="Microsoft YaHei" style:font-family-complex="'Microsoft YaHei'" style:font-family-generic-complex="swiss" style:font-pitch-complex="variable" style:font-style-complex="italic"/>
    </style:style>
    <style:style style:name="Table_20_Contents" style:display-name="Table Contents" style:family="paragraph" style:parent-style-name="Standard" style:class="extra">
      <style:paragraph-properties fo:margin-top="0cm" fo:margin-bottom="0.353cm" style:contextual-spacing="false" fo:line-height="115%" fo:text-align="justify" style:justify-single-word="false" text:number-lines="false" text:line-number="0"/>
      <style:text-properties style:font-name="Calibri1" fo:font-family="Calibri" style:font-family-generic="swiss" style:font-pitch="variable" fo:font-size="11pt" style:font-size-asian="11pt" style:font-name-complex="Microsoft YaHei" style:font-family-complex="'Microsoft YaHei'" style:font-family-generic-complex="swiss" style:font-pitch-complex="variable" style:font-size-complex="11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212cm" style:contextual-spacing="false" fo:line-height="115%"/>
      <style:text-properties style:font-name="Calibri1" fo:font-family="Calibri" style:font-family-generic="swiss" style:font-pitch="variable" fo:font-size="11pt" style:font-size-asian="11pt" style:font-name-complex="Microsoft YaHei" style:font-family-complex="'Microsoft YaHei'" style:font-family-generic-complex="swiss" style:font-pitch-complex="variable" style:font-size-complex="11pt"/>
    </style:style>
    <style:style style:name="Endnote" style:family="paragraph" style:parent-style-name="Standard" style:class="extra">
      <style:paragraph-properties fo:text-align="justify" style:justify-single-word="false" fo:hyphenation-ladder-count="no-limit"/>
      <style:text-properties fo:font-size="10pt" style:font-name-asian="Calibri1" style:font-family-asian="Calibri" style:font-family-generic-asian="swiss" style:font-pitch-asian="variable" style:font-size-asian="10pt" style:font-name-complex="Times New Roman1" style:font-family-complex="'Times New Roman'" style:font-family-generic-complex="roman" style:font-pitch-complex="variable" style:font-size-complex="10pt" fo:hyphenate="true" fo:hyphenation-remain-char-count="2" fo:hyphenation-push-char-count="2" loext:hyphenation-no-caps="false"/>
    </style:style>
    <style:style style:name="Normalny_20_wcięty" style:display-name="Normalny wcięty" style:family="paragraph" style:parent-style-name="Standard">
      <style:paragraph-properties fo:margin-left="0cm" fo:margin-right="0cm" fo:text-align="justify" style:justify-single-word="false" fo:text-indent="1cm" style:auto-text-indent="false"/>
      <style:text-properties style:font-name="Verdana" fo:font-family="Verdana" style:font-family-generic="swiss" style:font-pitch="variable" fo:font-size="10pt" style:font-name-asian="Calibri1" style:font-family-asian="Calibri" style:font-family-generic-asian="swiss" style:font-pitch-asian="variable" style:font-size-asian="10pt" style:language-asian="zh" style:country-asian="CN" style:font-name-complex="Verdana" style:font-family-complex="Verdana" style:font-family-generic-complex="swiss" style:font-pitch-complex="variable" style:font-size-complex="10pt"/>
    </style:style>
    <style:style style:name="Tekst_20_treści_20__28_4_29_" style:display-name="Tekst treści (4)" style:family="paragraph" style:parent-style-name="Standard">
      <loext:graphic-properties draw:fill="solid" draw:fill-color="#ffffff" draw:opacity="100%"/>
      <style:paragraph-properties style:line-height-at-least="0cm" fo:orphans="0" fo:widows="0" fo:hyphenation-ladder-count="no-limit" fo:background-color="#ffffff"/>
      <style:text-properties fo:font-size="16pt" fo:font-weight="bold" style:font-size-asian="16pt" style:font-weight-asian="bold" style:font-size-complex="16pt" style:font-weight-complex="bold" fo:hyphenate="true" fo:hyphenation-remain-char-count="2" fo:hyphenation-push-char-count="2" loext:hyphenation-no-caps="false"/>
    </style:style>
    <style:style style:name="Tekst_20_treści_20__28_2_29_" style:display-name="Tekst treści (2)" style:family="paragraph" style:parent-style-name="Standard">
      <loext:graphic-properties draw:fill="solid" draw:fill-color="#ffffff" draw:opacity="100%"/>
      <style:paragraph-properties fo:margin-left="0cm" fo:margin-right="0cm" fo:line-height="0.526cm" fo:text-align="justify" style:justify-single-word="false" fo:orphans="0" fo:widows="0" fo:hyphenation-ladder-count="no-limit" fo:text-indent="-0.635cm" style:auto-text-indent="false" fo:background-color="#ffffff"/>
      <style:text-properties fo:font-size="11pt" style:font-size-asian="11pt" style:font-size-complex="11pt" fo:hyphenate="tru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Calibri1" fo:font-family="Calibri" style:font-family-generic="swiss" style:font-pitch="variable" fo:font-size="11pt" style:letter-kerning="true" style:font-name-asian="Lucida Sans Unicode" style:font-family-asian="'Lucida Sans Unicode'" style:font-family-generic-asian="swiss" style:font-pitch-asian="variable" style:font-size-asian="11pt"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Legenda" style:family="paragraph" style:parent-style-name="Standard" style:next-style-name="Standard">
      <style:text-properties fo:font-size="10pt" fo:font-weight="bold" style:font-size-asian="10pt" style:font-weight-asian="bold" style:font-size-complex="10pt" style:font-weight-complex="bold"/>
    </style:style>
    <style:style style:name="Table_20__28_user_29_" style:display-name="Table (user)" style:family="paragraph" style:parent-style-name="Legenda">
      <style:paragraph-properties fo:margin-top="0.212cm" fo:margin-bottom="0.212cm" style:contextual-spacing="false" text:number-lines="false" text:line-number="0" style:vertical-align="baseline"/>
      <style:text-properties style:font-name="Courier New" fo:font-family="'Courier New'" style:font-family-generic="modern" fo:font-style="italic" fo:font-weight="normal" style:letter-kerning="true" style:font-style-asian="italic" style:font-weight-asian="normal" style:font-name-complex="Courier New" style:font-family-complex="'Courier New'" style:font-family-generic-complex="modern" style:font-style-complex="italic" style:font-weight-complex="normal"/>
    </style:style>
    <style:style style:name="Zwykły_20_tekst1" style:display-name="Zwykły tekst1" style:family="paragraph" style:parent-style-name="Standard_20__28_user_29_">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Normalny" style:family="paragraph">
      <style:paragraph-properties fo:hyphenation-ladder-count="no-limit"/>
      <style:text-properties fo:hyphenate="false" fo:hyphenation-remain-char-count="2" fo:hyphenation-push-char-count="2" loext:hyphenation-no-caps="false"/>
    </style:style>
    <style:style style:name="Helena_20_Tekst" style:display-name="Helena Tekst" style:family="paragraph" style:parent-style-name="Standard" style:default-outline-level="" style:list-style-name="">
      <style:paragraph-properties fo:margin-top="0cm" fo:margin-bottom="0cm" style:contextual-spacing="false" fo:line-height="125%" fo:text-align="justify" style:justify-single-word="false"/>
      <style:text-properties style:font-name="Times New Roman1" fo:font-family="'Times New Roman'" style:font-family-generic="roman" style:font-pitch="variable" fo:font-size="12pt" style:font-size-asian="12pt" style:language-asian="pl" style:country-asian="PL" style:font-name-complex="Times New Roman2" style:font-family-complex="'Times New Roman'" style:font-family-generic-complex="system" style:font-pitch-complex="variable" style:font-size-complex="12pt" style:font-style-complex="italic" style:font-weight-complex="bold"/>
    </style:style>
    <style:style style:name="WW8Num1z0" style:family="text">
      <style:text-properties style:font-name="OpenSymbol2" fo:font-family="OpenSymbol, Calibri" style:font-name-complex="OpenSymbol2" style:font-family-complex="OpenSymbol, Calibri"/>
    </style:style>
    <style:style style:name="WW8Num2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5z0" style:family="text">
      <style:text-properties style:font-name="OpenSymbol2" fo:font-family="OpenSymbol, Calibri" style:font-name-asian="OpenSymbol2" style:font-family-asian="OpenSymbol, Calibri" style:font-name-complex="OpenSymbol2" style:font-family-complex="OpenSymbol, Calibri"/>
    </style:style>
    <style:style style:name="WW8Num6z0" style:family="text">
      <style:text-properties style:font-name="OpenSymbol2" fo:font-family="OpenSymbol, Calibri" style:font-name-asian="OpenSymbol2" style:font-family-asian="OpenSymbol, Calibri" style:font-name-complex="OpenSymbol2" style:font-family-complex="OpenSymbol, Calibri"/>
    </style:style>
    <style:style style:name="WW8Num6z1"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7z0" style:family="text">
      <style:text-properties fo:color="#000000" loext:opacity="100%" fo:font-weight="bold" style:font-weight-asian="bold"/>
    </style:style>
    <style:style style:name="WW8Num8z0" style:family="text">
      <style:text-properties style:font-name="OpenSymbol2" fo:font-family="OpenSymbol, Calibri" style:font-name-asian="OpenSymbol2" style:font-family-asian="OpenSymbol, Calibri" style:font-name-complex="OpenSymbol2" style:font-family-complex="OpenSymbol, Calibri"/>
    </style:style>
    <style:style style:name="WW8Num9z0" style:family="text">
      <style:text-properties style:font-name="OpenSymbol2" fo:font-family="OpenSymbol, Calibri" style:font-name-asian="OpenSymbol2" style:font-family-asian="OpenSymbol, Calibri" style:font-name-complex="OpenSymbol2" style:font-family-complex="OpenSymbol, Calibri"/>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font-size="12pt" fo:font-weight="bold" style:font-size-asian="12pt" style:font-weight-asian="bold" style:font-size-complex="12pt"/>
    </style:style>
    <style:style style:name="WW8Num15z0" style:family="text">
      <style:text-properties fo:font-size="11pt" fo:font-style="normal" fo:font-weight="normal" style:font-size-asian="11pt" style:font-style-asian="normal" style:font-weight-asian="normal" style:font-size-complex="11pt"/>
    </style:style>
    <style:style style:name="WW8Num16z0" style:family="text">
      <style:text-properties style:font-name="OpenSymbol2" fo:font-family="OpenSymbol, Calibri" style:font-name-asian="OpenSymbol2" style:font-family-asian="OpenSymbol, Calibri" style:font-name-complex="OpenSymbol2" style:font-family-complex="OpenSymbol, Calibri"/>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OpenSymbol, 'Arial Unicode MS'" fo:font-family="'OpenSymbol, 'Arial Unicode MS'', Calibri" style:font-pitch="variable" style:font-name-complex="OpenSymbol, 'Arial Unicode MS'" style:font-family-complex="'OpenSymbol, 'Arial Unicode MS'', Calibri" style:font-pitch-complex="variable"/>
    </style:style>
    <style:style style:name="WW8Num18z0" style:family="text">
      <style:text-properties style:font-name="OpenSymbol2" fo:font-family="OpenSymbol, Calibri" style:font-name-asian="OpenSymbol2" style:font-family-asian="OpenSymbol, Calibri" style:font-name-complex="OpenSymbol2" style:font-family-complex="OpenSymbol, Calibri"/>
    </style:style>
    <style:style style:name="WW8Num19z0" style:family="text">
      <style:text-properties style:font-name="OpenSymbol2" fo:font-family="OpenSymbol, Calibri" style:font-name-asian="OpenSymbol2" style:font-family-asian="OpenSymbol, Calibri" style:font-name-complex="OpenSymbol2" style:font-family-complex="OpenSymbol, Calibri"/>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OpenSymbol2" fo:font-family="OpenSymbol, Calibri" style:font-name-asian="OpenSymbol2" style:font-family-asian="OpenSymbol, Calibri" style:font-name-complex="OpenSymbol2" style:font-family-complex="OpenSymbol, Calibri"/>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5z0"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font-size="11pt" fo:letter-spacing="normal" fo:font-style="normal" style:text-underline-style="none" fo:font-weight="normal" style:font-name-asian="Times New Roman1" style:font-family-asian="'Times New Roman'" style:font-family-generic-asian="roman" style:font-pitch-asian="variable" style:font-size-asian="11pt" style:font-style-asian="normal" style:font-weight-asian="normal" style:font-name-complex="Times New Roman1"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WW8Num27z0" style:family="text">
      <style:text-properties style:font-name="OpenSymbol2" fo:font-family="OpenSymbol, Calibri" style:font-name-asian="OpenSymbol2" style:font-family-asian="OpenSymbol, Calibri" style:font-name-complex="OpenSymbol2" style:font-family-complex="OpenSymbol, Calibri"/>
    </style:style>
    <style:style style:name="WW8Num28z0" style:family="text">
      <style:text-properties style:text-underline-style="solid" style:text-underline-width="auto" style:text-underline-color="font-color" style:font-name-complex="Times New Roman1"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2" style:family="text">
      <style:text-properties style:font-name-complex="Arial" style:font-family-complex="Arial" style:font-family-generic-complex="swiss" style:font-pitch-complex="variable"/>
    </style:style>
    <style:style style:name="WW8Num28z3" style:family="text">
      <style:text-properties style:font-name-complex="Times New Roman1" style:font-family-complex="'Times New Roman'" style:font-family-generic-complex="roman" style:font-pitch-complex="variable"/>
    </style:style>
    <style:style style:name="WW8Num30z0" style:family="text">
      <style:text-properties style:font-name="OpenSymbol2" fo:font-family="OpenSymbol, Calibri" style:font-name-asian="OpenSymbol2" style:font-family-asian="OpenSymbol, Calibri" style:font-name-complex="OpenSymbol2" style:font-family-complex="OpenSymbol, Calibri"/>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OpenSymbol2" fo:font-family="OpenSymbol, Calibri" style:font-name-asian="OpenSymbol2" style:font-family-asian="OpenSymbol, Calibri" style:font-name-complex="OpenSymbol2" style:font-family-complex="OpenSymbol, Calibri"/>
    </style:style>
    <style:style style:name="WW8Num33z0" style:family="text">
      <style:text-properties style:font-name="OpenSymbol2" fo:font-family="OpenSymbol, Calibri" style:font-name-asian="OpenSymbol2" style:font-family-asian="OpenSymbol, Calibri" style:font-name-complex="OpenSymbol2" style:font-family-complex="OpenSymbol, Calibri"/>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Nagłówek_20_2_20_Znak" style:display-name="Nagłówek 2 Znak" style:family="text">
      <style:text-properties style:font-name="Bookman Old Style" fo:font-family="'Bookman Old Style'"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2pt"/>
    </style:style>
    <style:style style:name="Page_20_Number" style:display-name="Page Number" style:family="text"/>
    <style:style style:name="Tekst_20_podstawowy_20_Znak" style:display-name="Tekst podstawowy Znak"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Tekst_20_podstawowy_20_wcięty_20_Znak" style:display-name="Tekst podstawowy wcięty Znak" style:family="text">
      <style:text-properties style:font-name="Bookman Old Style" fo:font-family="'Bookman Old Style'"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2pt"/>
    </style:style>
    <style:style style:name="Stopka_20_Znak" style:display-name="Stopka Znak"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Tekst_20_podstawowy_20_2_20_Znak" style:display-name="Tekst podstawowy 2 Znak"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Tekst_20_treści_5f_" style:display-name="Tekst treści_" style:family="text">
      <style:text-properties style:font-name="Times New Roman1" fo:font-family="'Times New Roman'" style:font-family-generic="roman" style:font-pitch="variable" fo:background-color="#ffffff"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Other_5f_" style:display-name="Other_" style:family="text">
      <style:text-properties style:font-name="Arial" fo:font-family="Arial" style:font-family-generic="swiss" style:font-pitch="variable" fo:background-color="#ffffff" style:font-name-asian="Arial" style:font-family-asian="Arial" style:font-family-generic-asian="swiss" style:font-pitch-asian="variable" style:font-name-complex="Arial" style:font-family-complex="Arial" style:font-family-generic-complex="swiss" style:font-pitch-complex="variable" style:language-complex="en" style:country-complex="US"/>
    </style:style>
    <style:style style:name="Akapit_20_z_20_listą_20_Znak" style:display-name="Akapit z listą Znak"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Tekst_20_podstawowy_20_Znak1" style:display-name="Tekst podstawowy Znak1" style:family="text">
      <style:text-properties fo:color="#000000" loext:opacity="100%"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font-size-complex="12pt" style:language-complex="pl" style:country-complex="PL"/>
    </style:style>
    <style:style style:name="Header_20_or_20_footer_20__28_2_29__5f_" style:display-name="Header or footer (2)_" style:family="text">
      <style:text-properties style:font-name="Times New Roman1" fo:font-family="'Times New Roman'" style:font-family-generic="roman" style:font-pitch="variable" fo:background-color="#ffffff"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Tekst_20_dymka_20_Znak" style:display-name="Tekst dymka Znak" style:family="text">
      <style:text-properties style:font-name="Segoe UI" fo:font-family="'Segoe UI'" style:font-family-generic="swiss" style:font-pitch="variable" fo:font-size="9pt" style:font-name-asian="Times New Roman1"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Nagłówek_20_1_20_Znak" style:display-name="Nagłówek 1 Znak" style:family="text">
      <style:text-properties style:font-name="Calibri Light" fo:font-family="'Calibri Light'" style:font-family-generic="swiss" style:font-pitch="variable" fo:font-size="16pt" fo:font-weight="bold" style:letter-kerning="tru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Nagłówek_20_3_20_Znak" style:display-name="Nagłówek 3 Znak" style:family="text">
      <style:text-properties fo:color="#1f4d78" loext:opacity="100%" style:font-name="Calibri Light" fo:font-family="'Calibri Light'" style:font-family-generic="swiss" style:font-pitch="variable" fo:font-size="12pt" style:font-name-asian="Times New Roman1"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style:style>
    <style:style style:name="Nagłówek_20_4_20_Znak" style:display-name="Nagłówek 4 Znak" style:family="text">
      <style:text-properties style:font-name="Arial" fo:font-family="Arial" style:font-family-generic="swiss" style:font-pitch="variable" fo:font-size="20pt" fo:font-weight="bold" style:font-name-asian="Times New Roman1" style:font-family-asian="'Times New Roman'" style:font-family-generic-asian="roman" style:font-pitch-asian="variable" style:font-size-asian="20pt" style:font-weight-asian="bold" style:font-name-complex="Microsoft YaHei" style:font-family-complex="'Microsoft YaHei'" style:font-family-generic-complex="swiss" style:font-pitch-complex="variable" style:font-size-complex="11pt"/>
    </style:style>
    <style:style style:name="Nagłówek_20_5_20_Znak" style:display-name="Nagłówek 5 Znak" style:family="text">
      <style:text-properties style:font-name="Arial Narrow" fo:font-family="'Arial Narrow'" style:font-family-generic="swiss" style:font-pitch="variable" fo:font-size="12pt" fo:font-weight="bold" style:font-name-asian="Times New Roman1" style:font-family-asian="'Times New Roman'" style:font-family-generic-asian="roman" style:font-pitch-asian="variable" style:font-size-asian="12pt" style:font-weight-asian="bold" style:font-name-complex="Microsoft YaHei" style:font-family-complex="'Microsoft YaHei'" style:font-family-generic-complex="swiss" style:font-pitch-complex="variable" style:font-size-complex="11pt"/>
    </style:style>
    <style:style style:name="Nagłówek_20_6_20_Znak" style:display-name="Nagłówek 6 Znak" style:family="text">
      <style:text-properties fo:color="#1f4d78" loext:opacity="100%" style:font-name="Calibri Light" fo:font-family="'Calibri Light'" style:font-family-generic="swiss" style:font-pitch="variable" fo:font-size="12pt" style:font-name-asian="Times New Roman1" style:font-family-asian="'Times New Roman'" style:font-family-generic-asian="roman" style:font-pitch-asian="variable" style:font-size-asian="12pt" style:font-name-complex="Calibri Light" style:font-family-complex="'Calibri Light'" style:font-family-generic-complex="swiss" style:font-pitch-complex="variable" style:font-size-complex="11pt"/>
    </style:style>
    <style:style style:name="Nagłówek_20_7_20_Znak" style:display-name="Nagłówek 7 Znak" style:family="text">
      <style:text-properties fo:color="#1f4d78" loext:opacity="100%" style:font-name="Calibri Light" fo:font-family="'Calibri Light'" style:font-family-generic="swiss" style:font-pitch="variable" fo:font-size="12pt" fo:font-style="italic" style:font-name-asian="Times New Roman1" style:font-family-asian="'Times New Roman'" style:font-family-generic-asian="roman" style:font-pitch-asian="variable" style:font-size-asian="12pt" style:font-style-asian="italic" style:font-name-complex="Calibri Light" style:font-family-complex="'Calibri Light'" style:font-family-generic-complex="swiss" style:font-pitch-complex="variable" style:font-size-complex="11pt" style:font-style-complex="italic"/>
    </style:style>
    <style:style style:name="Nagłówek_20_8_20_Znak" style:display-name="Nagłówek 8 Znak" style:family="text">
      <style:text-properties style:font-name="Arial Narrow" fo:font-family="'Arial Narrow'" style:font-family-generic="swiss" style:font-pitch="variable" fo:font-size="14pt" fo:font-weight="bold" style:font-name-asian="Times New Roman1" style:font-family-asian="'Times New Roman'" style:font-family-generic-asian="roman" style:font-pitch-asian="variable" style:font-size-asian="14pt" style:font-weight-asian="bold" style:font-name-complex="Microsoft YaHei" style:font-family-complex="'Microsoft YaHei'" style:font-family-generic-complex="swiss" style:font-pitch-complex="variable" style:font-size-complex="11pt"/>
    </style:style>
    <style:style style:name="Nagłówek_20_9_20_Znak" style:display-name="Nagłówek 9 Znak" style:family="text">
      <style:text-properties fo:color="#272727" loext:opacity="100%" style:font-name="Calibri Light" fo:font-family="'Calibri Light'" style:font-family-generic="swiss" style:font-pitch="variable" fo:font-size="10.5pt" fo:font-style="italic" style:font-name-asian="Times New Roman1" style:font-family-asian="'Times New Roman'" style:font-family-generic-asian="roman" style:font-pitch-asian="variable" style:font-size-asian="10.5pt" style:font-style-asian="italic" style:font-name-complex="Calibri Light" style:font-family-complex="'Calibri Light'" style:font-family-generic-complex="swiss" style:font-pitch-complex="variable" style:font-size-complex="10.5pt" style:font-style-complex="italic"/>
    </style:style>
    <style:style style:name="markedcontent" style:family="text" style:parent-style-name="Domyślna_20_czcionka_20_akapitu"/>
    <style:style style:name="highlight" style:family="text" style:parent-style-name="Domyślna_20_czcionka_20_akapitu"/>
    <style:style style:name="Internet_20_link" style:display-name="Internet link" style:family="text">
      <style:text-properties fo:color="#0563c1" loext:opacity="100%" style:text-underline-style="solid" style:text-underline-width="auto" style:text-underline-color="font-color"/>
    </style:style>
    <style:style style:name="Nagłówek_20_Znak" style:display-name="Nagłówek Znak"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1pt"/>
    </style:style>
    <style:style style:name="Absatz-Standardschriftart" style:family="text"/>
    <style:style style:name="Domyślna_20_czcionka_20_akapitu3" style:display-name="Domyślna czcionka akapitu3"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Domyślna_20_czcionka_20_akapitu" style:display-name="WW-Domyślna czcionka akapitu" style:family="text"/>
    <style:style style:name="Domyślna_20_czcionka_20_akapitu2" style:display-name="Domyślna czcionka akapitu2" style:family="text"/>
    <style:style style:name="Domyślna_20_czcionka_20_akapitu1" style:display-name="Domyślna czcionka akapitu1"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h2" style:family="text" style:parent-style-name="Domyślna_20_czcionka_20_akapitu"/>
    <style:style style:name="h1" style:family="text" style:parent-style-name="Domyślna_20_czcionka_20_akapitu"/>
    <style:style style:name="Tekst_20_przypisu_20_końcowego_20_Znak" style:display-name="Tekst przypisu końcowego Znak"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Endnote_20_Symbol" style:display-name="Endnote Symbol" style:family="text">
      <style:text-properties style:text-position="super 58%"/>
    </style:style>
    <style:style style:name="Tekst_20_treści_20__28_4_29__20_Exact" style:display-name="Tekst treści (4) Exact" style:family="text">
      <style:text-properties style:font-name="Times New Roman1" fo:font-family="'Times New Roman'" style:font-family-generic="roman" style:font-pitch="variable" fo:font-size="16pt" fo:font-weight="bold" fo:background-color="#ffffff"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Tekst_20_treści_20__28_2_29__5f_" style:display-name="Tekst treści (2)_" style:family="text">
      <style:text-properties style:font-name="Times New Roman1" fo:font-family="'Times New Roman'" style:font-family-generic="roman" style:font-pitch="variable" fo:font-size="11pt" fo:background-color="#ffffff"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text:start-value="6">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z0" loext:num-list-format="%1%.%2%." style:num-suffix="." style:num-format="1" text:display-levels="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text:style-name="WW8Num3z0" loext:num-list-format="%1%.%2%.%3%." style:num-suffix="." style:num-format="1"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text:style-name="WW8Num3z0" loext:num-list-format="%1%.%2%.%3%.%4%." style:num-suffix="." style:num-format="1" text:display-levels="4">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text:style-name="WW8Num3z0" loext:num-list-format="%1%.%2%.%3%.%4%.%5%." style:num-suffix="." style:num-format="1" text:display-levels="5">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text:style-name="WW8Num3z0" loext:num-list-format="%1%.%2%.%3%.%4%.%5%.%6%." style:num-suffix="." style:num-format="1" text:display-levels="6">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text:style-name="WW8Num3z0" loext:num-list-format="%1%.%2%.%3%.%4%.%5%.%6%.%7%." style:num-suffix="." style:num-format="1" text:display-levels="7">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WW8Num3z0" loext:num-list-format="%1%.%2%.%3%.%4%.%5%.%6%.%7%.%8%." style:num-suffix="." style:num-format="1" text:display-levels="8">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WW8Num3z0" loext:num-list-format="%1%.%2%.%3%.%4%.%5%.%6%.%7%.%8%.%9%." style:num-suffix="." style:num-format="1" text:display-levels="9">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8">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text:style-name="WW8Num4z0" loext:num-list-format="%1%.%2%.%3%." style:num-suffix="." style:num-format="1"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text:style-name="WW8Num4z0" loext:num-list-format="%1%.%2%.%3%.%4%." style:num-suffix="." style:num-format="1" text:display-levels="4">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text:style-name="WW8Num4z0" loext:num-list-format="%1%.%2%.%3%.%4%.%5%." style:num-suffix="." style:num-format="1" text:display-levels="5">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text:style-name="WW8Num4z0" loext:num-list-format="%1%.%2%.%3%.%4%.%5%.%6%." style:num-suffix="." style:num-format="1" text:display-levels="6">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text:style-name="WW8Num4z0" loext:num-list-format="%1%.%2%.%3%.%4%.%5%.%6%.%7%." style:num-suffix="." style:num-format="1" text:display-levels="7">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WW8Num4z0" loext:num-list-format="%1%.%2%.%3%.%4%.%5%.%6%.%7%.%8%." style:num-suffix="." style:num-format="1" text:display-levels="8">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WW8Num4z0" loext:num-list-format="%1%.%2%.%3%.%4%.%5%.%6%.%7%.%8%.%9%." style:num-suffix="." style:num-format="1" text:display-levels="9">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8Num5z0"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8Num5z0"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8Num5z0"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8Num5z0"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8Num5z0"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8Num5z0"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8Num6z1" loext:num-list-format="%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6z1" loext:num-list-format="%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6z1"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6z1" loext:num-list-format="%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6z1"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6z1" loext:num-list-format="%9%."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8Num8z0"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8Num8z0"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8Num8z0"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8Num8z0"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8Num8z0"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8Num8z0"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8Num9z0"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8Num9z0"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8Num9z0"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8Num9z0"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8Num9z0"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8Num9z0"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8Num16z0"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8Num16z0"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8Num16z0"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8Num16z0"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8Num16z0"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8Num16z0"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17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7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17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7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17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8Num18z0"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8Num18z0"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8Num18z0"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8Num18z0"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8Num18z0"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8Num18z0"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8Num18z0"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8Num18z0"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8Num19z0"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8Num19z0"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8Num19z0"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8Num19z0"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8Num19z0"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8Num19z0"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8Num19z0"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8Num19z0"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8Num21z0"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8Num21z0"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8Num21z0"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8Num21z0"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8Num21z0"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8Num21z0"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8Num21z0"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8Num21z0"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9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3.24cm"/>
        </style:list-level-properties>
        <style:text-properties fo:font-family="'Courier New'" style:font-family-generic="modern" style:font-pitch="fixed"/>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4.51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635cm" fo:margin-left="5.7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7.05cm"/>
        </style:list-level-properties>
        <style:text-properties fo:font-family="'Courier New'" style:font-family-generic="modern" style:font-pitch="fixed"/>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8.32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635cm" fo:margin-left="9.5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86cm"/>
        </style:list-level-properties>
        <style:text-properties fo:font-family="'Courier New'" style:font-family-generic="modern" style:font-pitch="fixed"/>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2.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8Num27z0"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8Num27z0"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8Num27z0"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8Num27z0"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8Num27z0"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8Num27z0"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8Num27z0"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8Num27z0"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WW8Num28z1" loext:num-list-format="%2%."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number text:level="3" text:style-name="WW8Num28z2" loext:num-list-format="%3%)"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4" text:style-name="WW8Num28z3" loext:num-list-format="%4%)"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5" text:style-name="WW8Num28z3" loext:num-list-format="%5%."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6" text:style-name="WW8Num28z3" loext:num-list-format="%6%." style:num-suffix="." style:num-format="i">
        <style:list-level-properties text:list-level-position-and-space-mode="label-alignment">
          <style:list-level-label-alignment text:label-followed-by="listtab" fo:text-indent="-0.635cm" fo:margin-left="4.311cm"/>
        </style:list-level-properties>
      </text:list-level-style-number>
      <text:list-level-style-number text:level="7" text:style-name="WW8Num28z3" loext:num-list-format="%7%."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8" text:style-name="WW8Num28z3" loext:num-list-format="%8%." style:num-suffix="." style:num-format="a" style:num-letter-sync="true">
        <style:list-level-properties text:list-level-position-and-space-mode="label-alignment">
          <style:list-level-label-alignment text:label-followed-by="listtab" fo:text-indent="-0.635cm" fo:margin-left="5.581cm"/>
        </style:list-level-properties>
      </text:list-level-style-number>
      <text:list-level-style-number text:level="9" text:style-name="WW8Num28z3" loext:num-list-format="%9%." style:num-suffix="." style:num-format="i">
        <style:list-level-properties text:list-level-position-and-space-mode="label-alignment">
          <style:list-level-label-alignment text:label-followed-by="listtab" fo:text-indent="-0.635cm" fo:margin-left="6.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fo:text-indent="-0.635cm" fo:margin-left="0.635cm"/>
        </style:list-level-properties>
        <style:text-properties style:font-name="OpenSymbol2"/>
      </text:list-level-style-bullet>
      <text:list-level-style-bullet text:level="2" text:style-name="WW8Num30z0" loext:num-list-format="%2%."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3" text:style-name="WW8Num30z0" loext:num-list-format="%3%."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4" text:style-name="WW8Num30z0" loext:num-list-format="%4%."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5" text:style-name="WW8Num30z0" loext:num-list-format="%5%."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6" text:style-name="WW8Num30z0" loext:num-list-format="%6%."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7" text:style-name="WW8Num30z0" loext:num-list-format="%7%."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8" text:style-name="WW8Num30z0" loext:num-list-format="%8%."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9" text:style-name="WW8Num30z0" loext:num-list-format="%9%."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8Num32z0"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8Num32z0"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8Num32z0"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8Num32z0"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8Num32z0"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8Num32z0"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8Num32z0"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8Num32z0"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loext:num-list-format="%1%." style:num-suffix="." text:bullet-char="•">
        <style:list-level-properties text:list-level-position-and-space-mode="label-alignment">
          <style:list-level-label-alignment text:label-followed-by="listtab" fo:text-indent="-0.635cm" fo:margin-left="1.207cm"/>
        </style:list-level-properties>
        <style:text-properties style:font-name="OpenSymbol2"/>
      </text:list-level-style-bullet>
      <text:list-level-style-bullet text:level="2" text:style-name="WW8Num33z0" loext:num-list-format="%2%." style:num-suffix="." text:bullet-char="◦">
        <style:list-level-properties text:list-level-position-and-space-mode="label-alignment">
          <style:list-level-label-alignment text:label-followed-by="listtab" fo:text-indent="-0.635cm" fo:margin-left="1.842cm"/>
        </style:list-level-properties>
        <style:text-properties style:font-name="OpenSymbol2"/>
      </text:list-level-style-bullet>
      <text:list-level-style-bullet text:level="3" text:style-name="WW8Num33z0" loext:num-list-format="%3%." style:num-suffix="." text:bullet-char="▪">
        <style:list-level-properties text:list-level-position-and-space-mode="label-alignment">
          <style:list-level-label-alignment text:label-followed-by="listtab" fo:text-indent="-0.635cm" fo:margin-left="2.477cm"/>
        </style:list-level-properties>
        <style:text-properties style:font-name="OpenSymbol2"/>
      </text:list-level-style-bullet>
      <text:list-level-style-bullet text:level="4" text:style-name="WW8Num33z0" loext:num-list-format="%4%." style:num-suffix="." text:bullet-char="•">
        <style:list-level-properties text:list-level-position-and-space-mode="label-alignment">
          <style:list-level-label-alignment text:label-followed-by="listtab" fo:text-indent="-0.635cm" fo:margin-left="3.112cm"/>
        </style:list-level-properties>
        <style:text-properties style:font-name="OpenSymbol2"/>
      </text:list-level-style-bullet>
      <text:list-level-style-bullet text:level="5" text:style-name="WW8Num33z0" loext:num-list-format="%5%." style:num-suffix="." text:bullet-char="◦">
        <style:list-level-properties text:list-level-position-and-space-mode="label-alignment">
          <style:list-level-label-alignment text:label-followed-by="listtab" fo:text-indent="-0.635cm" fo:margin-left="3.747cm"/>
        </style:list-level-properties>
        <style:text-properties style:font-name="OpenSymbol2"/>
      </text:list-level-style-bullet>
      <text:list-level-style-bullet text:level="6" text:style-name="WW8Num33z0" loext:num-list-format="%6%." style:num-suffix="." text:bullet-char="▪">
        <style:list-level-properties text:list-level-position-and-space-mode="label-alignment">
          <style:list-level-label-alignment text:label-followed-by="listtab" fo:text-indent="-0.635cm" fo:margin-left="4.382cm"/>
        </style:list-level-properties>
        <style:text-properties style:font-name="OpenSymbol2"/>
      </text:list-level-style-bullet>
      <text:list-level-style-bullet text:level="7" text:style-name="WW8Num33z0" loext:num-list-format="%7%." style:num-suffix="." text:bullet-char="•">
        <style:list-level-properties text:list-level-position-and-space-mode="label-alignment">
          <style:list-level-label-alignment text:label-followed-by="listtab" fo:text-indent="-0.635cm" fo:margin-left="5.017cm"/>
        </style:list-level-properties>
        <style:text-properties style:font-name="OpenSymbol2"/>
      </text:list-level-style-bullet>
      <text:list-level-style-bullet text:level="8" text:style-name="WW8Num33z0" loext:num-list-format="%8%." style:num-suffix="." text:bullet-char="◦">
        <style:list-level-properties text:list-level-position-and-space-mode="label-alignment">
          <style:list-level-label-alignment text:label-followed-by="listtab" fo:text-indent="-0.635cm" fo:margin-left="5.652cm"/>
        </style:list-level-properties>
        <style:text-properties style:font-name="OpenSymbol2"/>
      </text:list-level-style-bullet>
      <text:list-level-style-bullet text:level="9" text:style-name="WW8Num33z0" loext:num-list-format="%9%." style:num-suffix="." text:bullet-char="▪">
        <style:list-level-properties text:list-level-position-and-space-mode="label-alignment">
          <style:list-level-label-alignment text:label-followed-by="listtab" fo:text-indent="-0.635cm" fo:margin-left="6.287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fo:text-indent="-0.635cm" fo:margin-left="1.97cm"/>
        </style:list-level-properties>
        <style:text-properties style:font-name="Symbol"/>
      </text:list-level-style-bullet>
      <text:list-level-style-bullet text:level="2" text:style-name="WW8Num40z1" loext:num-list-format="%2%." style:num-suffix="." text:bullet-char="o">
        <style:list-level-properties text:list-level-position-and-space-mode="label-alignment">
          <style:list-level-label-alignment text:label-followed-by="listtab" fo:text-indent="-0.635cm" fo:margin-left="3.24cm"/>
        </style:list-level-properties>
        <style:text-properties fo:font-family="'Courier New'" style:font-family-generic="modern" style:font-pitch="fixed"/>
      </text:list-level-style-bullet>
      <text:list-level-style-bullet text:level="3" text:style-name="WW8Num40z2" loext:num-list-format="%3%." style:num-suffix="." text:bullet-char="">
        <style:list-level-properties text:list-level-position-and-space-mode="label-alignment">
          <style:list-level-label-alignment text:label-followed-by="listtab" fo:text-indent="-0.635cm" fo:margin-left="4.51cm"/>
        </style:list-level-properties>
        <style:text-properties style:font-name="Wingdings"/>
      </text:list-level-style-bullet>
      <text:list-level-style-bullet text:level="4" text:style-name="WW8Num40z0" loext:num-list-format="%4%." style:num-suffix="." text:bullet-char="">
        <style:list-level-properties text:list-level-position-and-space-mode="label-alignment">
          <style:list-level-label-alignment text:label-followed-by="listtab" fo:text-indent="-0.635cm" fo:margin-left="5.78cm"/>
        </style:list-level-properties>
        <style:text-properties style:font-name="Symbol"/>
      </text:list-level-style-bullet>
      <text:list-level-style-bullet text:level="5" text:style-name="WW8Num40z1" loext:num-list-format="%5%." style:num-suffix="." text:bullet-char="o">
        <style:list-level-properties text:list-level-position-and-space-mode="label-alignment">
          <style:list-level-label-alignment text:label-followed-by="listtab" fo:text-indent="-0.635cm" fo:margin-left="7.05cm"/>
        </style:list-level-properties>
        <style:text-properties fo:font-family="'Courier New'" style:font-family-generic="modern" style:font-pitch="fixed"/>
      </text:list-level-style-bullet>
      <text:list-level-style-bullet text:level="6" text:style-name="WW8Num40z2" loext:num-list-format="%6%." style:num-suffix="." text:bullet-char="">
        <style:list-level-properties text:list-level-position-and-space-mode="label-alignment">
          <style:list-level-label-alignment text:label-followed-by="listtab" fo:text-indent="-0.635cm" fo:margin-left="8.32cm"/>
        </style:list-level-properties>
        <style:text-properties style:font-name="Wingdings"/>
      </text:list-level-style-bullet>
      <text:list-level-style-bullet text:level="7" text:style-name="WW8Num40z0" loext:num-list-format="%7%." style:num-suffix="." text:bullet-char="">
        <style:list-level-properties text:list-level-position-and-space-mode="label-alignment">
          <style:list-level-label-alignment text:label-followed-by="listtab" fo:text-indent="-0.635cm" fo:margin-left="9.59cm"/>
        </style:list-level-properties>
        <style:text-properties style:font-name="Symbol"/>
      </text:list-level-style-bullet>
      <text:list-level-style-bullet text:level="8" text:style-name="WW8Num40z1" loext:num-list-format="%8%." style:num-suffix="." text:bullet-char="o">
        <style:list-level-properties text:list-level-position-and-space-mode="label-alignment">
          <style:list-level-label-alignment text:label-followed-by="listtab" fo:text-indent="-0.635cm" fo:margin-left="10.86cm"/>
        </style:list-level-properties>
        <style:text-properties fo:font-family="'Courier New'" style:font-family-generic="modern" style:font-pitch="fixed"/>
      </text:list-level-style-bullet>
      <text:list-level-style-bullet text:level="9" text:style-name="WW8Num40z2" loext:num-list-format="%9%." style:num-suffix="." text:bullet-char="">
        <style:list-level-properties text:list-level-position-and-space-mode="label-alignment">
          <style:list-level-label-alignment text:label-followed-by="listtab" fo:text-indent="-0.635cm" fo:margin-left="12.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pl" fo:country="PL" style:language-asian="zxx" style:country-asian="none"/>
    </style:style>
    <style:style style:name="MT1" style:family="text">
      <style:text-properties fo:font-size="10pt" fo:language="pl" fo:country="PL" style:font-size-asian="10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0%" draw:fill="solid" draw:fill-color="#ffffff" draw:opacity="100%" fo:padding="0.002cm" fo:border="none"/>
    </style:style>
    <style:page-layout style:name="Mpm1">
      <style:page-layout-properties fo:page-width="21.001cm" fo:page-height="29.7cm" style:num-format="1" style:print-orientation="portrait" fo:margin-top="2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Ramka1" text:anchor-type="char" svg:y="0.002cm" svg:width="0.774cm" svg:height="0.482cm" draw:z-index="0"><draw:text-box><text:p text:style-name="Footer"><text:span text:style-name="Page_20_Number"><text:span text:style-name="MT1"><text:page-number style:num-format="1" text:select-page="current">0</text:page-number></text:span></text:span></text:p></draw:text-box></draw:frame></text:p>
      </style:footer>
    </style:master-page>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Gajek, Krzysztof</meta:initial-creator>
    <meta:creation-date>2023-03-15T16:01:00</meta:creation-date>
    <dc:date>2024-08-03T15:11:08.747000000</dc:date>
    <meta:print-date>2023-03-16T12:26:00</meta:print-date>
    <meta:editing-cycles>142</meta:editing-cycles>
    <meta:editing-duration>PT11H24M48S</meta:editing-duration>
    <meta:generator>LibreOffice/7.3.3.2$Windows_X86_64 LibreOffice_project/d1d0ea68f081ee2800a922cac8f79445e4603348</meta:generator>
    <meta:document-statistic meta:table-count="0" meta:image-count="0" meta:object-count="0" meta:page-count="21" meta:paragraph-count="328" meta:word-count="6619" meta:character-count="48912" meta:non-whitespace-character-count="42505"/>
  </office:meta>
</office:document-meta>
</file>