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face style:name="TimesNewRoman" svg:font-family="TimesNewRoman" style:font-family-generic="roman"/>
  </office:font-face-decls>
  <office:automatic-styles>
    <style:style style:name="P1" style:family="paragraph" style:parent-style-name="Default">
      <loext:graphic-properties draw:fill="solid" draw:fill-color="#ffffff" draw:opacity="100%"/>
      <style:paragraph-properties fo:margin-left="0cm" fo:margin-right="0cm" fo:margin-top="0cm" fo:margin-bottom="0cm" style:contextual-spacing="false" fo:line-height="150%" fo:text-align="start" style:justify-single-word="false" fo:hyphenation-ladder-count="no-limit" fo:text-indent="0cm" style:auto-text-indent="false" fo:background-color="#ffffff" style:text-autospace="none">
        <style:tab-stops>
          <style:tab-stop style:position="0cm"/>
          <style:tab-stop style:position="0.25cm"/>
        </style:tab-stops>
      </style:paragraph-properties>
      <style:text-properties fo:font-variant="normal" fo:text-transform="none" fo:color="#000000" loext:opacity="100%" style:font-name="Arial" fo:font-size="11pt" fo:letter-spacing="-0.005cm" fo:language="pl" fo:country="PL" fo:font-style="normal" style:text-underline-style="none" fo:font-weight="normal" officeooo:paragraph-rsid="00102e21" fo:background-color="transparent" style:font-name-asian="Times New Roman2" style:font-size-asian="11pt" style:language-asian="en" style:country-asian="US" style:font-weight-asian="normal" style:font-name-complex="Times New Roman2" style:font-size-complex="11pt" style:font-style-complex="italic" style:font-weight-complex="normal" fo:hyphenate="false" fo:hyphenation-remain-char-count="2" fo:hyphenation-push-char-count="2" loext:hyphenation-no-caps="false"/>
    </style:style>
    <style:style style:name="P2" style:family="paragraph" style:parent-style-name="Standard">
      <style:paragraph-properties fo:line-height="150%" fo:text-align="start" style:justify-single-word="false"/>
      <style:text-properties fo:color="#ff0000" loext:opacity="100%" style:font-name="Arial" fo:font-size="11pt" fo:language="pl" fo:country="PL" fo:font-weight="normal" officeooo:paragraph-rsid="001452d8" fo:background-color="transparent" style:font-size-asian="11pt" style:font-weight-asian="normal" style:font-size-complex="11pt" style:font-weight-complex="normal"/>
    </style:style>
    <style:style style:name="P3"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language="pl" fo:country="PL" fo:font-weight="bold" officeooo:paragraph-rsid="000ba21b" fo:background-color="transparent" style:font-size-asian="11pt" style:language-asian="en" style:country-asian="US" style:font-weight-asian="bold" style:font-name-complex="Times New Roman1" style:font-size-complex="11pt" style:font-weight-complex="bold"/>
    </style:style>
    <style:style style:name="P4" style:family="paragraph" style:parent-style-name="Standard">
      <style:paragraph-properties fo:margin-left="0cm" fo:margin-right="0cm" fo:line-height="100%" fo:text-align="start" style:justify-single-word="false" fo:text-indent="1.249cm" style:auto-text-indent="false"/>
      <style:text-properties fo:color="#000000" loext:opacity="100%" style:font-name="Arial" fo:font-size="11pt" fo:language="pl" fo:country="PL" fo:font-weight="normal" officeooo:paragraph-rsid="000ba21b" style:font-size-asian="11pt" style:language-asian="en" style:country-asian="US" style:font-weight-asian="normal" style:font-name-complex="Times New Roman1" style:font-size-complex="11pt" style:font-weight-complex="normal"/>
    </style:style>
    <style:style style:name="P5" style:family="paragraph" style:parent-style-name="Standard">
      <style:paragraph-properties fo:margin-left="0cm" fo:margin-right="0cm" fo:line-height="150%" fo:text-align="start" style:justify-single-word="false" fo:text-indent="0cm" style:auto-text-indent="false"/>
      <style:text-properties fo:color="#000000" loext:opacity="100%" style:font-name="Arial" fo:font-size="11pt" fo:font-weight="normal" officeooo:paragraph-rsid="000cf604" style:font-size-asian="11pt" style:font-weight-asian="normal" style:font-size-complex="11pt" style:font-weight-complex="normal"/>
    </style:style>
    <style:style style:name="P6"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font-weight="normal" officeooo:paragraph-rsid="0012372f" style:font-size-asian="11pt" style:font-weight-asian="normal" style:font-size-complex="11pt" style:font-weight-complex="normal"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50%" fo:text-align="start" style:justify-single-word="false" fo:hyphenation-ladder-count="no-limit"/>
      <style:text-properties fo:color="#000000" loext:opacity="100%" style:font-name="Arial" fo:font-size="11pt" fo:font-weight="normal" officeooo:paragraph-rsid="00102e21"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50%" fo:text-align="start" style:justify-single-word="false" fo:hyphenation-ladder-count="no-limit">
        <style:tab-stops>
          <style:tab-stop style:position="1cm"/>
        </style:tab-stops>
      </style:paragraph-properties>
      <style:text-properties fo:font-variant="normal" fo:text-transform="none" fo:color="#000000" loext:opacity="100%" style:font-name="Arial" fo:font-size="11pt" fo:letter-spacing="normal" fo:language="zxx" fo:country="none" fo:font-style="normal" fo:font-weight="normal" officeooo:paragraph-rsid="000d3225" fo:background-color="transparent" style:font-name-asian="Times New Roman" style:font-size-asian="11pt" style:font-weight-asian="normal" style:font-name-complex="Times New Roman" style:font-size-complex="11pt"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ab-stops>
          <style:tab-stop style:position="1cm"/>
        </style:tab-stops>
      </style:paragraph-properties>
      <style:text-properties fo:font-variant="normal" fo:text-transform="none" fo:color="#000000" loext:opacity="100%" style:font-name="Arial" fo:font-size="11pt" fo:letter-spacing="normal" fo:language="zxx" fo:country="none" fo:font-style="normal" fo:font-weight="normal" officeooo:paragraph-rsid="000d3225" fo:background-color="transparent" style:font-name-asian="Times New Roman" style:font-size-asian="11pt" style:language-asian="en" style:country-asian="US" style:font-weight-asian="normal" style:font-name-complex="Times New Roman" style:font-size-complex="11pt"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ab-stops>
          <style:tab-stop style:position="1cm"/>
        </style:tab-stops>
      </style:paragraph-properties>
      <style:text-properties fo:font-variant="normal" fo:text-transform="none" fo:color="#ff3333" loext:opacity="100%" style:font-name="Arial" fo:font-size="11pt" fo:letter-spacing="normal" fo:language="zxx" fo:country="none" fo:font-style="normal" fo:font-weight="normal" officeooo:paragraph-rsid="000d3225" fo:background-color="transparent" style:font-name-asian="Times New Roman" style:font-size-asian="11pt" style:language-asian="en" style:country-asian="US" style:font-weight-asian="normal" style:font-name-complex="Times New Roman" style:font-size-complex="11pt" style:font-weight-complex="normal" fo:hyphenate="false" fo:hyphenation-remain-char-count="2" fo:hyphenation-push-char-count="2" loext:hyphenation-no-caps="false"/>
    </style:style>
    <style:style style:name="P11" style:family="paragraph" style:parent-style-name="Standard" style:master-page-name="MP0">
      <style:paragraph-properties fo:margin-top="0cm" fo:margin-bottom="0cm" style:contextual-spacing="false" fo:line-height="150%" fo:text-align="start" style:justify-single-word="false" style:page-number="auto" fo:break-before="page"/>
      <style:text-properties style:font-name="Arial" fo:font-size="11pt" fo:font-weight="normal" officeooo:paragraph-rsid="001452d8" style:font-size-asian="11pt" style:font-weight-asian="normal" style:font-name-complex="Times New Roman1" style:font-size-complex="11pt" style:font-weight-complex="normal"/>
    </style:style>
    <style:style style:name="P12" style:family="paragraph" style:parent-style-name="Standard">
      <style:paragraph-properties fo:margin-top="0cm" fo:margin-bottom="0cm" style:contextual-spacing="false" fo:line-height="150%" fo:text-align="start" style:justify-single-word="false"/>
      <style:text-properties style:font-name="Arial" fo:font-size="11pt" fo:font-weight="normal" officeooo:paragraph-rsid="001452d8" style:font-size-asian="11pt" style:font-weight-asian="normal" style:font-name-complex="Times New Roman1" style:font-size-complex="11pt" style:font-weight-complex="normal"/>
    </style:style>
    <style:style style:name="P13" style:family="paragraph" style:parent-style-name="Text_20_body">
      <loext:graphic-properties draw:fill="none" draw:fill-color="#ffffff" draw:opacity="100%"/>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fo:padding="0cm" fo:border="none" style:text-autospace="none" style:writing-mode="lr-tb">
        <style:tab-stops>
          <style:tab-stop style:position="0.953cm"/>
        </style:tab-stops>
      </style:paragraph-properties>
      <style:text-properties fo:font-variant="normal" fo:text-transform="none" fo:color="#000000" loext:opacity="100%" style:font-name="Arial" fo:font-size="11pt" fo:letter-spacing="normal" fo:language="pl" fo:country="PL" fo:font-style="normal" style:text-underline-style="none" fo:font-weight="normal" officeooo:paragraph-rsid="001452d8" fo:background-color="transparent" style:font-name-asian="Times New Roman1" style:font-size-asian="11pt" style:language-asian="en" style:country-asian="US" style:font-weight-asian="normal" style:font-name-complex="Arial" style:font-size-complex="11pt" style:font-style-complex="italic" style:font-weight-complex="normal" loext:padding="0cm" loext:border="none" fo:hyphenate="false" fo:hyphenation-remain-char-count="2" fo:hyphenation-push-char-count="2" loext:hyphenation-no-caps="false"/>
    </style:style>
    <style:style style:name="P14" style:family="paragraph" style:parent-style-name="Text_20_body">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Arial" fo:font-size="11pt" fo:letter-spacing="normal" fo:language="pl" fo:country="PL" fo:font-style="normal" fo:font-weight="normal" officeooo:paragraph-rsid="001452d8" style:font-size-asian="11pt" style:font-weight-asian="normal" style:font-name-complex="Times New Roman1" style:font-size-complex="11pt" style:font-weight-complex="normal" loext:padding="0cm" loext:border="none" fo:hyphenate="false" fo:hyphenation-remain-char-count="2" fo:hyphenation-push-char-count="2" loext:hyphenation-no-caps="false"/>
    </style:style>
    <style:style style:name="P15" style:family="paragraph" style:parent-style-name="Text_20_body">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fo:padding="0cm" fo:border="none" style:writing-mode="lr-tb"/>
      <style:text-properties fo:font-variant="normal" fo:text-transform="none" fo:color="#000000" loext:opacity="100%" style:font-name="Arial" fo:font-size="11pt" fo:letter-spacing="normal" fo:font-style="normal" fo:font-weight="normal" officeooo:paragraph-rsid="001452d8" style:font-size-asian="11pt" style:font-weight-asian="normal" style:font-size-complex="11pt" style:font-weight-complex="normal" loext:padding="0cm" loext:border="none" fo:hyphenate="false" fo:hyphenation-remain-char-count="2" fo:hyphenation-push-char-count="2" loext:hyphenation-no-caps="false"/>
    </style:style>
    <style:style style:name="T1" style:family="text">
      <style:text-properties fo:color="#000000" loext:opacity="100%" style:language-asian="en" style:country-asian="US" style:font-name-complex="Calibri"/>
    </style:style>
    <style:style style:name="T2" style:family="text">
      <style:text-properties fo:color="#000000" loext:opacity="100%" officeooo:rsid="0046aba8" style:language-asian="en" style:country-asian="US" style:font-name-complex="Times New Roman1"/>
    </style:style>
    <style:style style:name="T3" style:family="text">
      <style:text-properties fo:color="#000000" loext:opacity="100%" style:text-underline-style="none" style:language-asian="en" style:country-asian="US" style:font-name-complex="Calibri"/>
    </style:style>
    <style:style style:name="T4" style:family="text">
      <style:text-properties fo:font-variant="normal" fo:text-transform="none" fo:letter-spacing="normal" fo:language="pl" fo:country="PL" fo:font-style="normal" fo:font-weight="normal" officeooo:rsid="000cf604" fo:background-color="transparent" loext:char-shading-value="0" style:language-asian="en" style:country-asian="US" style:font-weight-asian="normal" style:font-name-complex="Times New Roman1" style:font-weight-complex="normal" loext:padding="0cm" loext:border="none"/>
    </style:style>
    <style:style style:name="T5" style:family="text">
      <style:text-properties fo:font-variant="normal" fo:text-transform="none" fo:letter-spacing="normal" fo:language="pl" fo:country="PL" fo:font-style="normal" fo:font-weight="normal" fo:background-color="transparent" loext:char-shading-value="0" style:language-asian="en" style:country-asian="US" style:font-weight-asian="normal" style:font-name-complex="Times New Roman1" style:font-weight-complex="normal" loext:padding="0cm" loext:border="none"/>
    </style:style>
    <style:style style:name="T6" style:family="text">
      <style:text-properties fo:font-variant="normal" fo:text-transform="none" fo:letter-spacing="normal" fo:language="pl" fo:country="PL" fo:font-style="normal" style:text-underline-style="none" fo:font-weight="normal" fo:background-color="transparent" loext:char-shading-value="0" style:font-name-asian="Times New Roman1" style:language-asian="en" style:country-asian="US" style:font-weight-asian="normal" style:font-name-complex="Arial" style:font-weight-complex="normal" loext:padding="0cm" loext:border="none"/>
    </style:style>
    <style:style style:name="T7" style:family="text">
      <style:text-properties fo:font-variant="normal" fo:text-transform="none" fo:letter-spacing="normal" fo:language="pl" fo:country="PL" fo:font-style="normal" style:text-underline-style="none" fo:background-color="transparent" loext:char-shading-value="0" style:font-name-asian="Times New Roman1" style:language-asian="en" style:country-asian="US" style:font-name-complex="Arial" loext:padding="0cm" loext:border="none"/>
    </style:style>
    <style:style style:name="T8" style:family="text">
      <style:text-properties fo:font-variant="normal" fo:text-transform="none" fo:letter-spacing="normal" fo:language="pl" fo:country="PL" fo:font-style="normal" officeooo:rsid="000cf604" fo:background-color="transparent" loext:char-shading-value="0" style:language-asian="en" style:country-asian="US" style:font-name-complex="Times New Roman1" loext:padding="0cm" loext:border="none"/>
    </style:style>
    <style:style style:name="T9" style:family="text">
      <style:text-properties fo:font-variant="normal" fo:text-transform="none" fo:letter-spacing="normal" fo:language="pl" fo:country="PL" fo:font-style="normal" fo:background-color="transparent" loext:char-shading-value="0" style:language-asian="en" style:country-asian="US" style:font-name-complex="Times New Roman1" loext:padding="0cm" loext:border="none"/>
    </style:style>
    <style:style style:name="T10" style:family="text">
      <style:text-properties fo:font-variant="normal" fo:text-transform="none" style:text-line-through-style="none" style:text-line-through-type="none" fo:letter-spacing="normal" fo:language="pl" fo:country="PL" fo:font-style="normal" style:text-underline-style="none" fo:font-weight="normal" fo:background-color="transparent" loext:char-shading-value="0" style:font-name-asian="Times New Roman1" style:language-asian="en" style:country-asian="US" style:font-weight-asian="normal" style:font-name-complex="Arial" style:font-weight-complex="normal" loext:padding="0cm" loext:border="none"/>
    </style:style>
    <style:style style:name="T11" style:family="text">
      <style:text-properties fo:font-variant="normal" fo:text-transform="none" style:text-line-through-style="none" style:text-line-through-type="none" fo:letter-spacing="normal" fo:language="pl" fo:country="PL" fo:font-style="normal" style:text-underline-style="none" fo:background-color="transparent" loext:char-shading-value="0" style:font-name-asian="Times New Roman1" style:language-asian="en" style:country-asian="US" style:font-name-complex="Arial" loext:padding="0cm" loext:border="none"/>
    </style:style>
    <style:style style:name="T12" style:family="text">
      <style:text-properties fo:font-variant="normal" fo:text-transform="none" fo:letter-spacing="-0.005cm" fo:language="pl" fo:country="PL" fo:font-style="normal" style:text-underline-style="none" fo:font-weight="normal" fo:background-color="transparent" loext:char-shading-value="0" style:font-name-asian="Times New Roman2" style:language-asian="en" style:country-asian="US" style:font-weight-asian="normal" style:font-name-complex="Times New Roman2" style:font-style-complex="italic" style:font-weight-complex="normal"/>
    </style:style>
    <style:style style:name="T13" style:family="text">
      <style:text-properties fo:font-variant="normal" fo:text-transform="none" fo:letter-spacing="-0.005cm" fo:language="pl" fo:country="PL" fo:font-style="normal" style:text-underline-style="none" fo:background-color="transparent" loext:char-shading-value="0" style:font-name-asian="Times New Roman2" style:language-asian="en" style:country-asian="US" style:font-name-complex="Times New Roman2" style:font-style-complex="italic"/>
    </style:style>
    <style:style style:name="T14" style:family="text">
      <style:text-properties fo:color="#ff0000" loext:opacity="100%" fo:letter-spacing="-0.005cm" fo:language="pl" fo:country="PL" style:text-underline-style="none" style:font-name-asian="TimesNewRoman" style:language-asian="zxx" style:country-asian="none" style:font-name-complex="TimesNewRoman" style:language-complex="zxx" style:country-complex="none" style:font-style-complex="italic"/>
    </style:style>
    <style:style style:name="T15" style:family="text">
      <style:text-properties fo:color="#ff0000" loext:opacity="100%" fo:font-size="11pt" fo:letter-spacing="-0.005cm" fo:language="pl" fo:country="PL" style:text-underline-style="none" style:font-name-asian="TimesNewRoman" style:font-size-asian="11pt" style:language-asian="zxx" style:country-asian="none" style:font-name-complex="TimesNewRoman" style:font-size-complex="11pt" style:language-complex="zxx" style:country-complex="none" style:font-style-complex="italic"/>
    </style:style>
    <style:style style:name="T16" style:family="text">
      <style:text-properties fo:color="#ff0000" loext:opacity="100%" fo:font-size="11pt" fo:letter-spacing="-0.005cm" fo:language="pl" fo:country="PL" style:text-underline-style="none" fo:font-weight="bold" style:font-name-asian="TimesNewRoman" style:font-size-asian="11pt" style:language-asian="zxx" style:country-asian="none" style:font-weight-asian="bold" style:font-name-complex="TimesNewRoman" style:font-size-complex="11pt" style:language-complex="zxx" style:country-complex="none" style:font-style-complex="italic" style:font-weight-complex="bold"/>
    </style:style>
    <style:style style:name="T17" style:family="text">
      <style:text-properties fo:color="#ff0000" loext:opacity="100%" fo:font-size="11pt" fo:letter-spacing="-0.005cm" fo:language="pl" fo:country="PL" style:text-underline-style="none" fo:font-weight="normal" style:font-name-asian="TimesNewRoman" style:font-size-asian="11pt" style:language-asian="zxx" style:country-asian="none" style:font-weight-asian="normal" style:font-name-complex="TimesNewRoman" style:font-size-complex="11pt" style:language-complex="zxx" style:country-complex="none" style:font-style-complex="italic" style:font-weight-complex="normal"/>
    </style:style>
    <style:style style:name="T18" style:family="text">
      <style:text-properties style:font-name-asian="Times New Roman2" style:font-name-complex="Times New Roman2"/>
    </style:style>
    <style:style style:name="T19" style:family="text">
      <style:text-properties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TAROSTA SIEMIATYCKI</text:p>
      <text:p text:style-name="P12">17-300 Siemiatycze</text:p>
      <text:p text:style-name="P12">ul. Leg. Piłsudskiego 3</text:p>
      <text:p text:style-name="P2"><text:span text:style-name="Domyślna_20_czcionka_20_akapitu"><text:span text:style-name="T2">tel. 85 65 66 500, fax 65 66 501</text:span></text:span><text:span text:style-name="T1">Załączniki Nr 1 do Decyzji Starosty Siemiatyckiego znak </text:span><text:span text:style-name="T3">GG.604.1.1.2024.AR z dnia 05.08.2024 r. </text:span></text:p>
      <text:p text:style-name="P3">Charakterystyka przedsięwzięcia</text:p>
      <text:p text:style-name="P5"><text:span text:style-name="T8">Przedsięwzięcie </text:span><text:span text:style-name="T9">polega na wykonaniu scalenia gruntów </text:span><text:span text:style-name="T7">obiektu „OBNIŻE I INNE” obejmującego obręby: Chechłowo, Kłyzówka, Lisowo, Miłkowice Janki, Miłkowice Stawki, Minczewo, Obniże, Putkowice Nagórne, Rotki, Siekierki gm. Drohiczyn wraz z obrębami przyległymi Runice gm. Drohiczyn w zakresie działek oznaczonych nr geod. 38/2, 38/3, 38/4, 132,133, 134, 135, 136, 137, 138, 139, 143 oraz Śledzianów gm. Drohiczyn w zakresie działek położonych w zakresie arkusza mapy nr 3 oznaczonych nr geod.: 15/3, 15/4, 16/10, 16/11, 16/12, 16/13, 16/8, 16/9, 17/3, 17/4, 17/5, 17/6, 18/1, 19/1, 20, 21, 22/1, 22/2, 24/1, 25, 27/1, 27/3, 27/4, 29/4, 29/5, 29/6, 29/7, 30/5, 30/6, 30/7, 30/8, 31/3, 31/4, 32/5, 32/6, 32/7, 32/8, 33, 34/1, 34/2, 35/3, 35/4, 36/1, 37/1, 37/2, 37/4, 37/5, 38/2, 38/6, 38/7, 39/3, 39/4, 40/3, 40/4, 40/5, 40/6, 41/1, 41/2, 42/1, 42/2, 43/1, 43/2, 43/3, 44/1, 44/2, 45/1, 176/4, a także w zakresie arkusza mapy nr 5 oznaczonych nr geod. 46/1, 46/2, 46/3, 50/3, 50/5, 51/3, 51/5, 51/6, 51/7, 55/1, 55/2, 56/1, 56/2, 57/2, 57/7, 57/8, 58, 59/1, 59/2, 59/3, 60, 61/1, 61/2, 62/1, 62/4, 63, 64/3, 64/4, 64/5, 64/6, 65/1, 65/2, 66/10, 66/5, 66/6, 66/7, 66/8, 67/1, 67/2, 68/2, 68/4, 68/5, 68/6, powiat siemiatycki, woj. podlaskie. </text:span><text:span text:style-name="T11">Ogólna powierzchnia planowanego obiektu scaleniowego to 4545,5179 ha.</text:span></text:p>
      <text:p text:style-name="P8">Głównym celem scalenia gruntów jest utworzenie korzystniejszych warunków gospodarowania na gruntach rolnych i leśnych poprzez odpowiednie ukształtowanie rozłogów oraz poprawę struktury obszarowej gospodarstw rolnych i lasów.</text:p>
      <text:p text:style-name="P8">Prace scaleniowe mają m.in. na celu:</text:p>
      <text:p text:style-name="P8"> poprawę rozłogu gospodarstw rolnych i likwidację szachownicy leśnej,</text:p>
      <text:p text:style-name="P8"> dostosowanie granic działek do systemu urządzeń melioracji wodnych oraz rzeźby terenu,</text:p>
      <text:p text:style-name="P8"> zaprojektowanie działek o kształtach dogodnych do użytkowania rolniczego,</text:p>
      <text:p text:style-name="P8"> zapewnienie wszystkim nowopowstałym działkom dostępu do drogi publicznej,</text:p>
      <text:p text:style-name="P8"> zniesienie współwłasności gruntów i służebności drogowych gospodarstw rolnych,</text:p>
      <text:p text:style-name="P8"> dokonanie podziału wspólnoty gruntowej,</text:p>
      <text:p text:style-name="P8"> wydzielenie gruntów rolnikom w jak najmniejszej odległości od siedziby gospodarstwa,</text:p>
      <text:p text:style-name="P8"> ukształtowanie granic rolno – leśnych,</text:p>
      <text:p text:style-name="P8"> poprawę funkcjonalności sieci dróg dojazdowych do gruntów rolnych i leśnych,</text:p>
      <text:p text:style-name="P8"> wydzielenie gruntów na cele związane z poprawą stosunków wodnych w zakresie retencji wodnej,</text:p>
      <text:p text:style-name="P8"> wydzielenie gruntów na cele miejscowej użyteczności publicznej,</text:p>
      <text:p text:style-name="P8"><text:soft-page-break/> pozyskanie gruntów na cele określone w planach zagospodarowania przestrzennego,</text:p>
      <text:p text:style-name="P8"> regulację stanów prawnych nieruchomości,</text:p>
      <text:p text:style-name="P8"> aktualizację gleboznawczej klasyfikacji gruntów,</text:p>
      <text:p text:style-name="P8"> utworzenie aktualnej numerycznej mapy ewidencyjnej.</text:p>
      <text:p text:style-name="P8">Powyższe działania podyktowane są koniecznością poprawy struktury obszarowej gospodarstw rolnych, gruntów leśnych, zmniejszeniem ilości działek o niedogodnych kształtach do uprawy mechanicznej, zapewnieniem każdej działce powstałej w wyniku prac scaleniowych dostępu do drogi publicznej, wydzieleniem ekwiwalentów gruntów dla rolników w niewielkiej odległości od siedlisk, dostosowaniem granic działek do systemów melioracji wodnych oraz rzeźby terenu, oraz racjonalnym ukształtowaniem rozłogu gruntów.</text:p>
      <text:p text:style-name="P8">Proces scaleniowy składać się będzie z prac kameralnych i terenowych.</text:p>
      <text:p text:style-name="P8">Z procesem scaleniowym będą wiązały się następujące etapy prac:</text:p>
      <text:p text:style-name="P8"> wszczęcie postępowania scaleniowego,</text:p>
      <text:p text:style-name="P8"> przeprowadzenie szacunku gruntów oraz jego części składowych, szacunku drzewostanu,</text:p>
      <text:p text:style-name="P8"> kontrola terenowa użytków gruntowych,</text:p>
      <text:p text:style-name="P8"> wznowienie granic obrębów i obszaru scalenia,</text:p>
      <text:p text:style-name="P8"> założenie osnowy pomiarowej,</text:p>
      <text:p text:style-name="P8"> pomiar motywów niezbędnych do opracowania projektu scalenia,</text:p>
      <text:p text:style-name="P8"> ustalenie z uczestnikami dyspozycji co do przyszłej lokalizacji wydzielanych gruntów,</text:p>
      <text:p text:style-name="P8"> kameralne prace projektowe,</text:p>
      <text:p text:style-name="P8"> wyniesienie projektu scalenia na gruncie,</text:p>
      <text:p text:style-name="P8"> rozpatrzenie i ustosunkowanie się do ewentualnych wniosków, uwag, zastrzeżeń lub skarg,</text:p>
      <text:p text:style-name="P8"> aktualizacja ewidencji gruntów i budynków,</text:p>
      <text:p text:style-name="P9"> ujawnienie w księgach wieczystych decyzji o zatwierdzeniu projektu scalenia.</text:p>
      <text:p text:style-name="P1">W planowanym scaleniu gruntów, dobre zaprojektowanie rozłogu gospodarstw rolnych może wpłynąć na poprawę warunków przyrodniczych. Należy więc dążyć do zmniejszenia liczby działek małych i o wąskich nieregularnych kształtach. Przedsięwzięcie to będzie realizowane na podstawie <text:s/>życzeń uczestników scalenia, uwzględniając jak najlepsze rozwiązania dla właścicieli gruntów oraz środowiska przyrodniczego. Granice nowo projektowanych działek w miarę możliwości zostaną dostosowane do systemu istniejącej melioracji wodnej, rzeźby terenu oraz systemu komunikacyjnego, aby uniknąć ingerowania w środowisko przyrodnicze i walory krajobrazowe. Regulacja granicy rolno-leśnej nie spowoduje naruszenia ciągów migracyjnych zwierząt czy korytarzy ekologicznych. Korzystna konfiguracja rozłogu zmniejszy koszty wszelkich prac transportowych (wywóz obornika, zwożenie ziemiopłodów, dojazdy maszyn, dowóz lub dojście pracowników do pracy, itp.), co wpłynie korzystnie na środowisko. </text:p>
      <text:p text:style-name="P6"><text:span text:style-name="T18">Głównym celem związanym z rozwojem gospodarczym jest integracja gospodarki rolnej, jej stopniowy rozwój z uwzględnieniem działań chroniących środowisko. Scalenie gruntów to </text:span><text:soft-page-break/><text:span text:style-name="T18">przedsięwzięcie mogące wpływać zarówno na środowisko jak i walory krajobrazowe. Jest wieloetapowe, łączy ze sobą prace kameralne i terenowe. Ich wynikiem będzie powstawanie różnych inwestycji w zagospodarowaniu poscaleniowym, m.in. budowa i przebudowa dróg, modernizacja melioracji, ewentualna przyszła budowa zbiorników małej retencji co będzie mogło mieć wpływ na środowisko. </text:span><text:span text:style-name="T13">W ramach projektu scalenia szerokość pasa drogowego istniejących dróg powiatowych zostanie dostosowana do istniejącego ich zagospodarowania w terenie oraz poszerzona.</text:span></text:p>
      <text:p text:style-name="P7">Przeprowadzając prace scaleniowe należy dążyć do zachowania elementów środowiska naturalnego. Prawidłowo kształtowane prace urządzeniowo - rolne nie będą skutkowały pogorszeniem stanu środowiska i walorów krajobrazowych obiektu. </text:p>
      <text:p text:style-name="P14">Z up. STAROSTY</text:p>
      <text:p text:style-name="P15">Naczelnik Wydziału Geodezji, Katastru i Nieruchomości</text:p>
      <text:p text:style-name="P15">GEODETA POWIATOWY</text:p>
      <text:p text:style-name="P13"><text:span text:style-name="Domyślna_20_czcionka_20_akapitu"><text:span text:style-name="T19">mgr inż. Roman Łopaciuk</text:span></text:span></text:p>
      <text:p text:style-name="P10"><text:span text:style-name="Domyślna_20_czcionka_20_akapitu"><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Times New Roman'" style:font-family-generic="roman"/>
    <style:font-face style:name="TimesNewRoman" svg:font-family="TimesNew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orphans="2" fo:widows="2" style:text-autospace="none"/>
      <style:text-properties fo:color="#000000" loext:opacity="10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3T14:56:06.803000000</meta:creation-date>
    <dc:date>2024-08-03T17:49:58.445000000</dc:date>
    <meta:editing-duration>PT36M25S</meta:editing-duration>
    <meta:editing-cycles>9</meta:editing-cycles>
    <meta:generator>LibreOffice/7.3.3.2$Windows_X86_64 LibreOffice_project/d1d0ea68f081ee2800a922cac8f79445e4603348</meta:generator>
    <meta:document-statistic meta:table-count="0" meta:image-count="0" meta:object-count="0" meta:page-count="3" meta:paragraph-count="45" meta:word-count="799" meta:character-count="6130" meta:non-whitespace-character-count="5371"/>
  </office:meta>
</office:document-meta>
</file>