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">
      <style:text-properties fo:language="en" fo:country="US"/>
    </style:style>
    <style:style style:name="P5" style:family="paragraph" style:parent-style-name="Foot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color="#808080" style:font-name="Arial" fo:font-size="9pt" fo:letter-spacing="0.035cm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fo:color="#808080" style:font-name="Arial" fo:font-size="11pt" style:font-size-asian="11pt" style:font-size-complex="11pt"/>
    </style:style>
    <style:style style:name="P8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tab-stops>
          <style:tab-stop style:position="0.953cm"/>
        </style:tab-stops>
        <style:background-image/>
      </style:paragraph-properties>
      <style:text-properties fo:font-variant="normal" fo:text-transform="none" fo:color="#000000" style:font-name="Arial" fo:font-size="11pt" fo:letter-spacing="normal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cm" fo:line-height="150%" fo:text-align="start" style:justify-single-word="false" style:page-number="auto" fo:break-before="pag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" fo:font-size="11pt" fo:background-color="transparent" style:font-size-asian="11pt" style:font-size-complex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loext:padding="0cm" loext:border="none"/>
    </style:style>
    <style:style style:name="T3" style:family="text">
      <style:text-properties fo:color="#7f7f7f" style:font-name="Arial" fo:font-size="10pt" fo:language="en" fo:country="US" style:text-underline-style="none" style:font-size-asian="10pt" style:font-size-complex="10pt"/>
    </style:style>
    <style:style style:name="T4" style:family="text">
      <style:text-properties fo:color="#7f7f7f" style:font-name="Arial" fo:font-size="10pt" fo:language="en" fo:country="US" style:font-size-asian="10pt" style:font-size-complex="10pt"/>
    </style:style>
    <style:style style:name="T5" style:family="text">
      <style:text-properties style:language-asian="pl" style:country-asian="PL"/>
    </style:style>
    <style:style style:name="T6" style:family="text">
      <style:text-properties fo:color="#000000" fo:letter-spacing="0.018cm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fo:color="#000000" fo:letter-spacing="0.018cm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8" style:family="text">
      <style:text-properties fo:color="#000000" fo:language="pl" fo:country="PL" fo:font-weight="normal" fo:background-color="transparent" style:font-weight-asian="normal" style:font-name-complex="Times New Roman" style:font-weight-complex="normal" loext:opacity="100%" loext:char-shading-value="0"/>
    </style:style>
    <style:style style:name="T9" style:family="text">
      <style:text-properties fo:background-color="#ffff00"/>
    </style:style>
    <style:style style:name="T10" style:family="text">
      <style:text-properties fo:font-style="normal" fo:background-color="transparent" style:font-style-asian="normal" style:font-style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ROSTA SIEMIATYCKI</text:p>
      <text:p text:style-name="P13">17-300 Siemiatycze</text:p>
      <text:p text:style-name="P13">ul. Leg. Piłsudskiego 3</text:p>
      <text:p text:style-name="P11"><text:span text:style-name="Domyślna_20_czcionka_20_akapitu"><text:span text:style-name="T8">tel. 85 65 66 500, fax 65 66 501</text:span></text:span></text:p>
      <text:p text:style-name="P22">Siemiatycze, 2024-08-07</text:p>
      <text:p text:style-name="P12">GG.661.1.10.2022</text:p>
      <text:p text:style-name="P9">OBWIESZCZENIE</text:p>
      <text:p text:style-name="P10"><text:span text:style-name="T10">STAROSTY SIEMIATYCKIEGO </text:span><text:tab/><text:tab/></text:p>
      <text:p text:style-name="P14"><text:span text:style-name="T6">Na podstawie art. 49 i art. 131 ustawy z dnia 14 czerwca 1960 roku Kodeks Postępowania Administracyjnego (t.j. Dz.U.2024.572) – zawiadamiam uczestników postępowania scaleniowego gruntów obiektu „WIERZCHUCA I INNE” o wniesieniu w dniu 05.08.2024 r. odwołania od decyzji Starosty Siemiatyckiego nr GG.661.1.10.2022 z dnia 23.07.2024 r. </text:span><text:span text:style-name="T7">o zatwierdzeniu projektu scalenia gruntów obiektu „WIERZCHUCA I INNE”.</text:span></text:p>
      <text:p text:style-name="P16">Informuję, że zgodnie z art. 133 ustawy z dnia 14 czerwca 1960 r. - Kodeks postępowania administracyjnego odwołanie wraz z aktami sprawy zostało przesłane do Wojewody Podlaskiego.</text:p>
      <text:p text:style-name="P15">Zgodnie z art. 49 Kodeksu postępowania administracyjnego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, jeżeli przepis szczególny tak stanowi.</text:p>
      <text:p text:style-name="P19">Zawiadomienie stron poprzez obwieszczenie uważa się za dokonane po upływie czternastu dni od dnia, w którym nastąpiło publiczne obwieszczenie, inne publiczne ogłoszenie lub udostępnienie pisma w Biuletynie Informacji Publicznej. Publiczne ogłoszenie niniejszego obwieszczenia następuje poprzez wywieszenie na okres 14 dni na tablicach ogłoszeń w lokalach: Urzędu Starostwa Powiatowego w Siemiatyczach, Urzędu Miejskiego w Drohiczynie, oraz na tablicach ogłoszeń we wsiach: Chrołowice, Chutkowice, Putkowice Nadolne, Wierzchuca Nadbużna gm. Drohiczyn oraz publikację na stronie Biuletynu Informacji Publicznej Starostwa Powiatowego w Siemiatyczach. </text:p>
      <text:p text:style-name="P20">Z up. STAROSTY</text:p>
      <text:p text:style-name="P18">Naczelnik Wydziału Geodezji, Katastru i Nieruchomości</text:p>
      <text:p text:style-name="P18">GEODETA POWIATOWY</text:p>
      <text:p text:style-name="P17"><text:span text:style-name="Domyślna_20_czcionka_20_akapitu"><text:span text:style-name="T2">mgr inż. Roman Łopaci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fo:line-height="107%"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Arial" fo:font-size="11pt" fo:language="pl" fo:country="PL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name-complex="Times New Roman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>
      <style:text-properties fo:color="#808080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ing">
      <style:text-properties fo:language="en" fo:country="US"/>
    </style:style>
    <style:style style:name="MP5" style:family="paragraph" style:parent-style-name="Foot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color="#808080" style:font-name="Arial" fo:font-size="9pt" fo:letter-spacing="0.035cm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fo:color="#808080" style:font-name="Arial" fo:font-size="11pt" style:font-size-asian="11pt" style:font-size-complex="11pt"/>
    </style:style>
    <style:style style:name="MP8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style:font-name="Arial" fo:font-size="10pt" fo:language="en" fo:country="US" style:text-underline-style="none" style:font-size-asian="10pt" style:font-size-complex="10pt"/>
    </style:style>
    <style:style style:name="MT3" style:family="text">
      <style:text-properties fo:color="#7f7f7f" style:font-name="Arial" fo:font-size="10pt" fo:language="en" fo:country="US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37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09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3.05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0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Starostwo Powiatowe w Siemiatyczach</text:p>
              <text:p text:style-name="MP1">ul .Legionów Piłsudskiego 3</text:p>
              <text:p text:style-name="MP2">17-300 Siemiatycze</text:p>
              <text:p text:style-name="MP3"><text:a xlink:type="simple" xlink:href="http://www.siemiatycze.pl/" text:style-name="Internet_20_link" text:visited-style-name="Visited_20_Internet_20_Link"><text:span text:style-name="Internet_20_link"><text:span text:style-name="MT2">www.siemiatycze.pl</text:span></text:span></text:a><text:span text:style-name="Domyślna_20_czcionka_20_akapitu"><text:span text:style-name="MT3">, e-mail: </text:span></text:span><text:a xlink:type="simple" xlink:href="mailto:powiat@siemiatycze.pl" text:style-name="Internet_20_link" text:visited-style-name="Visited_20_Internet_20_Link"><text:span text:style-name="Internet_20_link"><text:span text:style-name="MT2">powiat@siemiatycze.pl</text:span></text:span></text:a><text:span text:style-name="Domyślna_20_czcionka_20_akapitu"><text:span text:style-name="MT3"> tel. 85 6566500, fax: 85 6566501</text:span></text:span></text:p>
            </table:table-cell>
          </table:table-row>
        </table:table>
        <text:p text:style-name="Heading"><draw:connector text:anchor-type="paragraph" draw:z-index="0" draw:name="Łącznik prosty 5" draw:style-name="Mgr1" draw:type="line" svg:x1="-0.802cm" svg:y1="0.233cm" svg:x2="17.159cm" svg:y2="0.233cm" svg:d="M-803 233h17962"><text:p/></draw:connector><text:span text:style-name="Domyślna_20_czcionka_20_akapitu"><text:span text:style-name="MT4"/></text:span></text:p>
        <text:p text:style-name="MP4"/>
      </style:header>
      <style:footer>
        <text:p text:style-name="Footer"><draw:connector text:anchor-type="paragraph" draw:z-index="1" draw:name="Łącznik prosty 5" draw:style-name="Mgr1" draw:type="line" svg:x1="-0.802cm" svg:y1="0.233cm" svg:x2="17.159cm" svg:y2="0.233cm" svg:d="M-803 233h17962"><text:p/></draw:connector></text:p>
        <text:p text:style-name="MP5">Wydział Geodezji, Katastru i Nieruchomości</text:p>
        <text:p text:style-name="MP5">Sprawę prowadzi: Anna Radzicka tel.: 856566577</text:p>
        <text:p text:style-name="MP6">Klauzula informacyjna z art. 13 RODO, o przetwarzaniu danych osobowych znajduje się Biuletynie Informacji Publicznej pod adresem http://bip.st.siemiatycze.wrotapodlasia.pl</text:p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Jaszczołt</meta:initial-creator>
    <meta:creation-date>2016-04-26T12:16:00</meta:creation-date>
    <dc:date>2024-08-07T11:26:31.06</dc:date>
    <meta:print-date>2021-09-15T10:15:59.27</meta:print-date>
    <meta:editing-cycles>251</meta:editing-cycles>
    <meta:editing-duration>P2173DT3H46M26S</meta:editing-duration>
    <meta:generator>OpenOffice/4.1.13$Win32 OpenOffice.org_project/4113m1$Build-9810</meta:generator>
    <meta:printed-by>Anna Radzicka</meta:printed-by>
    <dc:creator>Anna Radzicka</dc:creator>
    <meta:document-statistic meta:table-count="1" meta:image-count="1" meta:object-count="0" meta:page-count="1" meta:paragraph-count="23" meta:word-count="300" meta:character-count="2375"/>
  </office:meta>
</office:document-meta>
</file>