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, Italic" svg:font-family="TimesNewRoman, 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margin-bottom="0in" fo:line-height="150%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2" style:parent-style-name="Nagłówek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3" style:parent-style-name="Nagłówek3" style:family="paragraph">
      <style:paragraph-properties fo:text-align="start" fo:margin-bottom="0in" fo:line-height="150%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normal" style:text-scale="150%" fo:font-size="11pt" style:font-size-asian="11pt" style:font-size-complex="11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52" style:parent-style-name="Tekstpodstawowywcięty22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53" style:parent-style-name="Tekstpodstawowywcięty22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6.4347in"/>
          <style:tab-stop style:type="left" style:position="16.1027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6.4138in"/>
          <style:tab-stop style:type="left" style:position="16.0819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Tekstpodstawowywcięty22" style:family="paragraph">
      <style:paragraph-properties fo:text-align="start" fo:margin-bottom="0in" fo:line-height="150%" fo:margin-left="0in" fo:text-indent="0in">
        <style:tab-stops>
          <style:tab-stop style:type="left" style:position="6.1666in"/>
        </style:tab-stops>
      </style:paragraph-properties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margin-bottom="0in" fo:line-height="150%">
        <style:tab-stops>
          <style:tab-stop style:type="left" style:position="0.5in"/>
          <style:tab-stop style:type="left" style:position="15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text-scale="150%" fo:font-size="11pt" style:font-size-asian="11pt" style:font-size-complex="11pt"/>
    </style:style>
    <style:style style:name="P65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P75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Arial" fo:color="#FF6600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P78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85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86" style:parent-style-name="Domyślnaczcionkaakapitu" style:family="text">
      <style:text-properties style:font-name="Arial" fo:color="#FF66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88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89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0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1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2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3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6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7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8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9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102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103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104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margin-bottom="0in" fo:line-height="150%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fo:font-size="11pt" style:font-size-asian="11pt" style:font-size-complex="11pt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margin-bottom="0in" fo:line-height="150%" fo:margin-left="0in" fo:text-indent="0in">
        <style:tab-stops>
          <style:tab-stop style:type="left" style:position="0.5416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52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173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153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173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154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173in"/>
        </style:tab-stops>
      </style:paragraph-properties>
      <style:text-properties fo:hyphenate="false"/>
    </style:style>
    <style:style style:name="T15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58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5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72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7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text-position="super 63.6%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76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7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79" style:parent-style-name="Standard" style:family="paragraph">
      <style:paragraph-properties fo:margin-bottom="0in" fo:line-height="150%">
        <style:tab-stops>
          <style:tab-stop style:type="left" style:position="0.5416in"/>
        </style:tab-stops>
      </style:paragraph-properties>
    </style:style>
    <style:style style:name="T18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85" style:parent-style-name="Standard" style:family="paragraph">
      <style:paragraph-properties fo:margin-bottom="0in" fo:line-height="150%">
        <style:tab-stops>
          <style:tab-stop style:type="left" style:position="0.0208in"/>
          <style:tab-stop style:type="left" style:position="0.1972in"/>
        </style:tab-stops>
      </style:paragraph-properties>
      <style:text-properties style:font-name="Arial" fo:font-size="11pt" style:font-size-asian="11pt" style:font-size-complex="11pt" fo:hyphenate="false"/>
    </style:style>
    <style:style style:name="P186" style:parent-style-name="Standard" style:family="paragraph">
      <style:paragraph-properties fo:margin-bottom="0in" fo:line-height="150%" fo:margin-left="0in" fo:text-indent="0in">
        <style:tab-stops>
          <style:tab-stop style:type="left" style:position="0.0208in"/>
          <style:tab-stop style:type="left" style:position="0.1972in"/>
        </style:tab-stops>
      </style:paragraph-properties>
      <style:text-properties fo:hyphenate="false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margin-bottom="0in" fo:line-height="150%" fo:margin-left="0in" fo:text-indent="0in">
        <style:tab-stops>
          <style:tab-stop style:type="left" style:position="0.0208in"/>
          <style:tab-stop style:type="left" style:position="0.1972in"/>
        </style:tab-stops>
      </style:paragraph-properties>
      <style:text-properties fo:hyphenate="false"/>
    </style:style>
    <style:style style:name="T191" style:parent-style-name="Domyślnaczcionkaakapitu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margin-bottom="0in" fo:line-height="150%" fo:margin-left="0in" fo:text-indent="0in">
        <style:tab-stops>
          <style:tab-stop style:type="left" style:position="0.0208in"/>
          <style:tab-stop style:type="left" style:position="0.1972in"/>
        </style:tab-stops>
      </style:paragraph-properties>
      <style:text-properties style:font-name="Arial" fo:font-size="11pt" style:font-size-asian="11pt" style:font-size-complex="11pt" fo:hyphenate="false"/>
    </style:style>
    <style:style style:name="P197" style:parent-style-name="Standard" style:family="paragraph">
      <style:paragraph-properties fo:margin-bottom="0in" fo:line-height="150%" fo:margin-left="0in" fo:text-indent="0in">
        <style:tab-stops>
          <style:tab-stop style:type="left" style:position="0.0208in"/>
          <style:tab-stop style:type="left" style:position="0.1972in"/>
        </style:tab-stops>
      </style:paragraph-properties>
      <style:text-properties style:font-name="Arial" fo:font-size="11pt" style:font-size-asian="11pt" style:font-size-complex="11pt" fo:hyphenate="false"/>
    </style:style>
    <style:style style:name="P198" style:parent-style-name="Standard" style:family="paragraph">
      <style:paragraph-properties fo:margin-bottom="0in" fo:line-height="150%">
        <style:tab-stops>
          <style:tab-stop style:type="left" style:position="0.0208in"/>
          <style:tab-stop style:type="left" style:position="0.1972in"/>
        </style:tab-stops>
      </style:paragraph-properties>
      <style:text-properties style:font-name="Arial" fo:font-size="11pt" style:font-size-asian="11pt" style:font-size-complex="11pt" fo:hyphenate="false"/>
    </style:style>
    <style:style style:name="P199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4833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07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08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09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10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21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12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13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14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15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16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217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4833in"/>
          <style:tab-stop style:type="center" style:position="3.15in"/>
          <style:tab-stop style:type="right" style:position="6.3in"/>
        </style:tab-stops>
      </style:paragraph-properties>
    </style:style>
    <style:style style:name="T21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9" style:parent-style-name="Domyślnaczcionkaakapitu" style:family="text">
      <style:text-properties style:font-name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21" style:parent-style-name="Domyślnaczcionkaakapitu" style:family="text">
      <style:text-properties style:font-name="Arial" fo:font-size="11pt" style:font-size-asian="11pt" style:font-size-complex="11pt"/>
    </style:style>
    <style:style style:name="P222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30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31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32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T233" style:parent-style-name="Domyślnaczcionkaakapitu" style:family="text">
      <style:text-properties style:font-name="Arial" style:font-name-asian="Arial" fo:font-size="11pt" style:font-size-asian="11pt" style:font-size-complex="11pt" fo:background-color="#FFFFFF" style:language-complex="ar" style:country-complex="SA"/>
    </style:style>
    <style:style style:name="P234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2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36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237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23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39" style:parent-style-name="Domyślnaczcionkaakapitu" style:family="text">
      <style:text-properties style:font-name="Arial" style:font-name-asian="Times New Roman" fo:font-size="11pt" style:font-size-asian="11pt" style:font-size-complex="11pt" fo:background-color="#FFFFFF"/>
    </style:style>
    <style:style style:name="P240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41" style:parent-style-name="Domyślnaczcionkaakapitu" style:family="text">
      <style:text-properties style:font-name="Arial" fo:font-size="11pt" style:font-size-asian="11pt" style:font-size-complex="11pt"/>
    </style:style>
    <style:style style:name="T242" style:parent-style-name="Domyślnaczcionkaakapitu" style:family="text">
      <style:text-properties style:font-name="Arial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margin-bottom="0in" fo:line-height="150%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50" style:parent-style-name="Domyślnaczcionkaakapitu" style:family="text">
      <style:text-properties style:font-name="Arial" fo:font-size="11pt" style:font-size-asian="11pt" style:font-size-complex="11pt"/>
    </style:style>
    <style:style style:name="P251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252" style:parent-style-name="Domyślnaczcionkaakapitu" style:family="text"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54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255" style:parent-style-name="Domyślnaczcionkaakapitu" style:family="text">
      <style:text-properties style:font-name="Arial" fo:font-size="11pt" style:font-size-asian="11pt" style:font-size-complex="11pt"/>
    </style:style>
    <style:style style:name="T256" style:parent-style-name="Domyślnaczcionkaakapitu" style:family="text">
      <style:text-properties style:font-name="Arial" fo:font-size="11pt" style:font-size-asian="11pt" style:font-size-complex="11pt"/>
    </style:style>
    <style:style style:name="T257" style:parent-style-name="Domyślnaczcionkaakapitu" style:family="text">
      <style:text-properties style:font-name="Arial" fo:font-size="11pt" style:font-size-asian="11pt" style:font-size-complex="11pt"/>
    </style:style>
    <style:style style:name="T258" style:parent-style-name="Domyślnaczcionkaakapitu" style:family="text">
      <style:text-properties style:font-name="Arial" fo:font-size="11pt" style:font-size-asian="11pt" style:font-size-complex="11pt"/>
    </style:style>
    <style:style style:name="T259" style:parent-style-name="Domyślnaczcionkaakapitu" style:family="text">
      <style:text-properties style:font-name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67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text-scale="150%" fo:font-size="11pt" style:font-size-asian="11pt" style:font-size-complex="11pt"/>
    </style:style>
    <style:style style:name="P268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margin-bottom="0in" fo:line-height="150%"/>
      <style:text-properties style:font-name="Arial" style:text-scale="90%" fo:font-size="11pt" style:font-size-asian="11pt" style:font-size-complex="11pt"/>
    </style:style>
    <style:style style:name="P271" style:parent-style-name="Standard" style:family="paragraph">
      <style:paragraph-properties fo:margin-bottom="0in" fo:line-height="150%"/>
    </style:style>
    <style:style style:name="T272" style:parent-style-name="Domyślnaczcionkaakapitu" style:family="text">
      <style:text-properties style:font-name="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76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50%" fo:margin-left="0in" fo:text-indent="0in">
        <style:tab-stops>
          <style:tab-stop style:type="left" style:position="-0.0104in"/>
          <style:tab-stop style:type="left" style:position="9in"/>
        </style:tab-stops>
      </style:paragraph-properties>
      <style:text-properties style:font-name="Arial" fo:font-size="11pt" style:font-size-asian="11pt" style:font-size-complex="11pt" fo:hyphenate="false"/>
    </style:style>
    <style:style style:name="P278" style:parent-style-name="Standard" style:family="paragraph">
      <style:paragraph-properties fo:margin-bottom="0in" fo:line-height="150%" fo:margin-left="0in" fo:text-indent="0in">
        <style:tab-stops>
          <style:tab-stop style:type="left" style:position="-0.0104in"/>
          <style:tab-stop style:type="left" style:position="9in"/>
        </style:tab-stops>
      </style:paragraph-properties>
      <style:text-properties style:font-name="Arial" fo:font-size="11pt" style:font-size-asian="11pt" style:font-size-complex="11pt" fo:hyphenate="false"/>
    </style:style>
    <style:style style:name="P279" style:parent-style-name="Standard" style:family="paragraph">
      <style:paragraph-properties fo:margin-bottom="0in" fo:line-height="150%" fo:margin-left="0in" fo:text-indent="0in">
        <style:tab-stops>
          <style:tab-stop style:type="left" style:position="-0.0104in"/>
          <style:tab-stop style:type="left" style:position="9in"/>
        </style:tab-stops>
      </style:paragraph-properties>
      <style:text-properties style:font-name="Arial" fo:font-size="11pt" style:font-size-asian="11pt" style:font-size-complex="11pt" fo:hyphenate="false"/>
    </style:style>
    <style:style style:name="P280" style:parent-style-name="Standard" style:family="paragraph">
      <style:paragraph-properties fo:margin-bottom="0in" fo:line-height="150%" fo:margin-left="0in" fo:text-indent="0in">
        <style:tab-stops>
          <style:tab-stop style:type="left" style:position="-0.0104in"/>
          <style:tab-stop style:type="left" style:position="9in"/>
        </style:tab-stops>
      </style:paragraph-properties>
      <style:text-properties style:font-name="Arial" style:font-name-asian="Times New Roman" fo:font-size="11pt" style:font-size-asian="11pt" style:font-size-complex="11pt" fo:hyphenate="false"/>
    </style:style>
    <style:style style:name="P281" style:parent-style-name="Standard" style:family="paragraph">
      <style:paragraph-properties fo:margin-bottom="0in" fo:line-height="150%" fo:margin-left="0in" fo:text-indent="0in">
        <style:tab-stops>
          <style:tab-stop style:type="left" style:position="-0.0104in"/>
          <style:tab-stop style:type="left" style:position="9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P282" style:parent-style-name="Standard" style:family="paragraph">
      <style:paragraph-properties fo:margin-bottom="0in" fo:line-height="150%" fo:margin-left="0in" fo:text-indent="0in">
        <style:tab-stops>
          <style:tab-stop style:type="left" style:position="8.4888in"/>
        </style:tab-stops>
      </style:paragraph-properties>
      <style:text-properties style:font-name="Arial" fo:font-size="11pt" style:font-size-asian="11pt" style:font-size-complex="11pt" fo:hyphenate="false"/>
    </style:style>
    <style:style style:name="P283" style:parent-style-name="Tekstpodstawowywcięty21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604in"/>
          <style:tab-stop style:type="left" style:position="19.1875in"/>
        </style:tab-stops>
      </style:paragraph-properties>
      <style:text-properties style:font-name="Arial" fo:font-size="11pt" style:font-size-asian="11pt" style:font-size-complex="11pt"/>
    </style:style>
    <style:style style:name="P285" style:parent-style-name="Tekstpodstawowywcięty21" style:family="paragraph">
      <style:paragraph-properties fo:text-align="start" fo:margin-bottom="0in" fo:line-height="150%" fo:margin-left="0in" fo:text-indent="0in">
        <style:tab-stops>
          <style:tab-stop style:type="left" style:position="0.2604in"/>
          <style:tab-stop style:type="left" style:position="19.1875in"/>
        </style:tab-stops>
      </style:paragraph-properties>
      <style:text-properties style:font-name="Arial" fo:font-size="11pt" style:font-size-asian="11pt" style:font-size-complex="11pt"/>
    </style:style>
    <style:style style:name="P28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87" style:parent-style-name="Standard" style:family="paragraph">
      <style:paragraph-properties fo:margin-bottom="0in" fo:line-height="150%">
        <style:tab-stops>
          <style:tab-stop style:type="left" style:position="16.75in"/>
        </style:tab-stops>
      </style:paragraph-properties>
      <style:text-properties style:font-name="Arial" fo:font-size="11pt" style:font-size-asian="11pt" style:font-size-complex="11pt"/>
    </style:style>
    <style:style style:name="P288" style:parent-style-name="Standard" style:family="paragraph">
      <style:paragraph-properties fo:margin-bottom="0in" fo:line-height="150%">
        <style:tab-stops>
          <style:tab-stop style:type="left" style:position="-9.65in"/>
        </style:tab-stops>
      </style:paragraph-properties>
      <style:text-properties style:font-name="Arial" fo:font-size="11pt" style:font-size-asian="11pt" style:font-size-complex="11pt"/>
    </style:style>
    <style:style style:name="P289" style:parent-style-name="Standard" style:family="paragraph">
      <style:paragraph-properties fo:margin-bottom="0in" fo:line-height="150%">
        <style:tab-stops>
          <style:tab-stop style:type="left" style:position="-9.65in"/>
        </style:tab-stops>
      </style:paragraph-properties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margin-bottom="0in" fo:line-height="150%">
        <style:tab-stops>
          <style:tab-stop style:type="left" style:position="-9.65in"/>
        </style:tab-stops>
      </style:paragraph-properties>
      <style:text-properties style:font-name="Arial" fo:font-size="11pt" style:font-size-asian="11pt" style:font-size-complex="11pt"/>
    </style:style>
    <style:style style:name="P291" style:parent-style-name="Standard" style:family="paragraph">
      <style:paragraph-properties fo:margin-bottom="0in" fo:line-height="150%">
        <style:tab-stops>
          <style:tab-stop style:type="left" style:position="2.1208in"/>
          <style:tab-stop style:type="left" style:position="18.6277in"/>
        </style:tab-stops>
      </style:paragraph-properties>
    </style:style>
    <style:style style:name="T292" style:parent-style-name="Domyślnaczcionkaakapitu" style:family="text">
      <style:text-properties style:font-name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94" style:parent-style-name="Domyślnaczcionkaakapitu" style:family="text">
      <style:text-properties style:font-name="Arial" fo:font-size="11pt" style:font-size-asian="11pt" style:font-size-complex="11pt"/>
    </style:style>
    <style:style style:name="T29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6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7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98" style:parent-style-name="Standard" style:family="paragraph">
      <style:paragraph-properties fo:margin-bottom="0in" fo:line-height="150%">
        <style:tab-stops>
          <style:tab-stop style:type="left" style:position="18.6944in"/>
        </style:tab-stops>
      </style:paragraph-properties>
      <style:text-properties style:font-name="Arial" fo:font-size="11pt" style:font-size-asian="11pt" style:font-size-complex="11pt"/>
    </style:style>
    <style:style style:name="P299" style:parent-style-name="Standard" style:family="paragraph">
      <style:paragraph-properties fo:margin-bottom="0in" fo:line-height="150%">
        <style:tab-stops>
          <style:tab-stop style:type="left" style:position="18.6944in"/>
        </style:tab-stops>
      </style:paragraph-properties>
      <style:text-properties style:font-name="Arial" fo:font-size="11pt" style:font-size-asian="11pt" style:font-size-complex="11pt"/>
    </style:style>
    <style:style style:name="P300" style:parent-style-name="Standard" style:family="paragraph">
      <style:paragraph-properties fo:margin-bottom="0in" fo:line-height="150%">
        <style:tab-stops>
          <style:tab-stop style:type="left" style:position="18.6944in"/>
        </style:tab-stops>
      </style:paragraph-properties>
    </style:style>
    <style:style style:name="T30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="Arial" style:font-name-asian="TimesNewRoman, Italic" fo:font-style="italic" style:font-style-asian="italic" style:font-style-complex="italic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h text:style-name="P1" text:outline-level="1">Siemiatycze 12.08.2024 r.</text:h>
      <text:h text:style-name="P2" text:outline-level="2">BS.6740.3.6.2024.KM</text:h>
      <text:h text:style-name="P3" text:outline-level="3">DECYZJA nr 175/2024</text:h>
      <text:p text:style-name="P4"><text:span text:style-name="T5"><text:tab/>Na podstawie art. 28, art. 33 ust. 1, art. 34 ust. 4 i art. 36 <text:s/>ustawy z dnia 7 lipca 1994r. – Prawo budowlane (t.j. Dz. U. z 2024 r. poz. 725 z późn. zm.) oraz na<text:s/></text:span><text:span text:style-name="T6">podstawie art. 104 ustawy z dnia 14 czerwca 1960r. – Kodeks postępowania administracyjnego<text:s/></text:span><text:span text:style-name="T7">(t.j. Dz. U. z 2024 r. poz. 572)</text:span><text:span text:style-name="T8">, po rozpatrzeniu wniosku o pozwolenie na budowę z dnia 03.04.2024r.</text:span></text:p>
      <text:p text:style-name="P9"><text:span text:style-name="T10">Zatwierdzam projekt architektoniczno – budowlany oraz projekt zagospodarowania terenu i udzielam pozwolenia na budowę dla<text:s/></text:span><text:span text:style-name="T11">Pana XXXXX XXXXXX, zam. XXXXX XXXXXX</text:span><text:span text:style-name="T12">,<text:s/></text:span><text:span text:style-name="T13">obejmujący:</text:span></text:p>
      <text:list text:style-name="WW8Num6">
        <text:list-item text:start-value="1">
          <text:p text:style-name="P14"><text:span text:style-name="T15">budowę budynku inwentarskiego – obory wolnostanowiskowej dla krów mlecznych z podrusztowym zbiornikiem na gnojowicę (pojemność 4000,0m</text:span><text:span text:style-name="T16">3</text:span><text:span text:style-name="T17">)</text:span><text:span text:style-name="T18"><text:s/>o<text:s/></text:span><text:span text:style-name="T19">obsadzie 261DJP</text:span><text:span text:style-name="T20">, o następujących parametrach technicznych docelowo: powierzchnia zabudowy 3788,80m</text:span><text:span text:style-name="T21">2</text:span><text:span text:style-name="T22">, powierzchnia użytkowa 3775,30m</text:span><text:span text:style-name="T23">2</text:span><text:span text:style-name="T24">, kubatura 27442,70m</text:span><text:span text:style-name="T25">3</text:span><text:span text:style-name="T26">, <text:s text:c="2"/></text:span><text:span text:style-name="T27"><text:s/></text:span></text:p>
        </text:list-item>
        <text:list-item>
          <text:p text:style-name="P28"><text:span text:style-name="T29">budowę zbiornika na ścieki socjalne o pojemności 15m</text:span><text:span text:style-name="T30">3</text:span><text:span text:style-name="T31">,</text:span></text:p>
        </text:list-item>
        <text:list-item>
          <text:p text:style-name="P32"><text:span text:style-name="T33">budowę <text:s/></text:span><text:span text:style-name="T34">dwóch silosów na paszę o<text:s/></text:span><text:span text:style-name="T35">ładowności 6t każdy,</text:span></text:p>
        </text:list-item>
      </text:list>
      <text:p text:style-name="P36"><text:span text:style-name="T37">w zabudowie zagrodowej,</text:span><text:span text:style-name="T38"><text:s/>na<text:s/></text:span><text:span text:style-name="T39">działkach o nr ew. geod. 77/4, 81/3, 80/3 położonych w obrębie ewidencyjnym Perlejewo (0023), jednostce ewidencyjnej Perlejewo (201008_2)</text:span><text:span text:style-name="T40">.</text:span></text:p>
      <text:p text:style-name="P41">Autor projektu:</text:p>
      <text:p text:style-name="P42">Architektura, konstrukcja:</text:p>
      <text:p text:style-name="P43">Zbigniew<text:s/>Karwowski upr. Nr Łom.30/89 członek Podlaskiej Okręgowej <text:s/>Izby Inżynierów Budownictwa, nr ewidencyjny PDL/BO/1992/02</text:p>
      <text:p text:style-name="P44">Instal. sanitarne:</text:p>
      <text:p text:style-name="P45">Antoni Mieczysław Brzoska upr. nr Bł/5/82 członek Podlaskiej Okręgowej Izby Inżynierów Budownictwa nr ewidencyjny PDL/BO/0136/01; <text:s/></text:p>
      <text:p text:style-name="P46">Instal. elektryczne:</text:p>
      <text:p text:style-name="P47">Mieczysław Wójcicki upr. Łom. 29/86 członek Podlaskiej Okręgowej Izby Inżynierów Budownictwa nr ewidencyjny PDL/IE/1729/01; <text:s/></text:p>
      <text:p text:style-name="P48">Kategoria obiektów:<text:s/><text:tab/>II- budynki gospodarcze służące gospodarce rolnej – budynek inwentarski - obora;</text:p>
      <text:p text:style-name="P49">VIII-inne budowle – wewnętrzny zbiornik na gnojowicę, zbiornik na nieczystości ciekłe, silosy</text:p>
      <text:p text:style-name="P50"><text:tab/>Z zachowaniem następujących warunków:</text:p>
      <text:list text:style-name="WW8Num2">
        <text:list-item text:start-value="1">
          <text:p text:style-name="P51">szczególne warunki zabezpieczenia terenu budowy i prowadzenia robót budowlanych – zachować uwarunkowania decyzji o środowiskowych uwarunkowaniach Wójta Gminy Perlejewo z dnia 26.02.2024r., (znak sprawy SR.6220.2.2023.AM);</text:p>
        </text:list-item>
        <text:list-item>
          <text:p text:style-name="P52">czas użytkowania tymczasowych obiektów budowlanych – nie występuje;</text:p>
        </text:list-item>
        <text:list-item>
          <text:p text:style-name="P53">terminy rozbiórki:</text:p>
        </text:list-item>
      </text:list>
      <text:p text:style-name="P54">-istniejących obiektów budowlanych nie przewidzianych do dalszego użytkowania – nie występują;</text:p>
      <text:p text:style-name="P55">- tymczasowych obiektów budowlanych – nie występują;</text:p>
      <text:list text:style-name="WW8Num2" text:continue-numbering="true">
        <text:list-item>
          <text:p text:style-name="P56"><text:span text:style-name="T57">szczegółowe wymagania dotyczące nadzoru na budowie – <text:s/>ustanowić inspektora nadzoru inwestorskiego<text:s/></text:span><text:span text:style-name="T58">w branży konstrukcyjnej</text:span><text:span text:style-name="T59"><text:s/>– zgodnie z<text:s/></text:span><text:span text:style-name="T60">§ 3 ust. 2 pkt a [</text:span><text:span text:style-name="T61">Rozporządzenie Ministra Infrastruktury z dnia 19.11.2001r., w sprawie rodzajów obiektów budowlanych, przy których realizacji wymagane jest ustanowienie inspektora nadzoru inwestorskiego (Dz. u. z 2001r., nr 138 poz. 1554 z dnia 04.12.2001r.)]</text:span><text:span text:style-name="T62">;</text:span></text:p>
        </text:list-item>
      </text:list>
      <text:p text:style-name="P63">zgodnie z treścią art. 36 ust. 1 pkt 1 ustawy z dnia 7 lipca 1994r. - Prawo budowlane.</text:p>
      <text:p text:style-name="P64">UZASADNIENIE</text:p>
      <text:p text:style-name="P65"><text:span text:style-name="T66"><text:tab/>W dniu 03.04.2024r., Pan<text:s/></text:span><text:span text:style-name="T67">XXXXX XXXXXX, zam. XXXXX XXXXXX</text:span><text:span text:style-name="T68">, złożył do tut. Organu wniosek o wydanie pozwolenia na budowę<text:s/></text:span><text:span text:style-name="T69">obejmujący budowę budynku inwentarskiego – obory wolnostanowiskowej dla krów mlecznych z podrusztowym zbiornikiem na gnojowicę o obsadzie 261DJP, budowę zbiornika na ścieki socjalne, budowę <text:s/>dwóch silosów na paszę,<text:s/></text:span><text:span text:style-name="T70">w zabudowie zagrodowej,</text:span><text:span text:style-name="T71"><text:s/></text:span><text:span text:style-name="T72">na działkach o nr ew. geod.<text:s/></text:span><text:span text:style-name="T73">77/4, 81/3, 80/3 położonych w obrębie ewidencyjnym Perlejewo (0023), jednostce ewidencyjnej Perlejewo (201008_2)</text:span><text:span text:style-name="T74">, przedkładając komplet dokumentów wymagany art. 33 ust. 2 Prawa budowlanego.</text:span></text:p>
      <text:p text:style-name="P75"><text:span text:style-name="T76"><text:tab/></text:span><text:span text:style-name="T77">Inwestor złożył oświadczenie o posiadanym prawie do dysponowania nieruchomością objętą wnioskiem na cele budowlane, pod rygorem odpowiedzialności karnej, zgodnie z art. 33 ust. 2 pkt 2 ustawy Prawo budowlane oraz oświadczenie projektantów o sporządzeniu projektu zgodnie z obowiązującymi przepisami wg art. 20 ust. 2 ustawy Prawo Budowlane.</text:span></text:p>
      <text:p text:style-name="P78"><text:span text:style-name="T79"><text:tab/>Dnia 18.04.2024 r., zawiadomiono o wszczęciu postępowania administracyjnego w <text:s/>przedmiotowej sprawie zgodnie z art. 61 KPA. w formie zawiadomienia oraz obwieszczeniem Starosty Siemiatyckiego z dnia 18.04.2024r. Inwestor został wezwany do uzupełnienia braków z art. 35 ust. 3 Prawa Budowlanego dnia 18.04.2024r. Inwestor ze względu na brak możliwości skompletowania brakującej dokumentacji w wyznaczonym w postanowieniu terminie, wystosował pismo z prośbą o przedłużenie terminu na uzupełnienie braków dnia 21.06</text:span><text:span text:style-name="T80">.2024r. Dnia 27.06.2024r. tut. Organ wydał postanowienie na podstawie art. 77</text:span><text:span text:style-name="T81">§2 K.p.a. i art. 123 K.p.a. przedłużające termin na uzupełnienie braków wykazanych w postanowieniu z dnia 18.04.2024r.</text:span><text:span text:style-name="T82"><text:s text:c="2"/>Braki wykazane w postanowieniu uzupełniono dnia 04.07.2024r. Zgodnie z art. 10 ustawy KPA dnia 09.07.2024r. Organ architektoniczno-budowlany zawiadomił strony postępowania, o <text:s/>możliwości zapoznania się z aktami sprawy, zgłoszenia uwag i wniosków w w/w sprawie w formie zawiadomienia oraz obwieszczenia Starosty Siem</text:span><text:span text:style-name="T83">iatyckiego z dnia 09.07.2024r.<text:s/></text:span><text:span text:style-name="T84">.</text:span></text:p>
      <text:p text:style-name="P85"><text:span text:style-name="T86"><text:tab/></text:span><text:span text:style-name="T87">Ustalanie granic obszaru oddziaływania na podstawie art. 28 ust. 2 Prawa budowlanego, nastąpiło na podstawie indywidualnych cech planowanego przedsięwzięcia, informacji o obszarze<text:s/></text:span><text:span text:style-name="T88">oddziaływania obiektu załączonej do projektu budowlanego, jego przeznaczenia, a więc oddzielnie tylko i wyłącznie dla tej sprawy. W procesie zmierzającym do wyznaczenia obszaru oddziaływania obiektu, a tym samym stron postępowania należy badać, czy istnieje możliwość wywołania przez ten obiekt szkodliwego oddziaływania na teren wyznaczony w otoczeniu obiektu budowlanego na podstawie przepisów odrębnych i związane z tym obiektem ograniczenia w zabudowie tego terenu. Realizacja wspomnianej wyżej budowy, spełn</text:span><text:span text:style-name="T89">ia wszystkie wymagania wynikające z przepisów prawa i przepisów odrębnych, oraz nie powoduje ograniczenia w zabudowie ww. terenu. Z uwagi na usytuowanie projektowanego budynku inwentarskiego wyposażonego w podrusztowy zbiornik na gnojowicę w odległości: 6,05m od granicy z działką sąsiednią o nr ew. geod. 80/4 (dz. niezabudowana), a także w odległości 8,0m od granicy z działką sąsiednią o nr ew. geod. 81/1 (dz. niezabudowana) oraz w znacznych odległościach od granic działek sąsiednich, właściciele tych dział</text:span><text:span text:style-name="T90">ek mieli możliwość sprawdzenia wymogów zapisu §12, §271, § 272 - Rozporządzenia Ministra Infrastruktury z dnia 12 kwietnia 2002r. w sprawie warunków technicznych jakim powinny odpowiadać budynki i ich usytuowanie. Zaplanowane wykonanie dwóch silosów na paszę oddalonych o<text:s/></text:span><text:span text:style-name="T91">4,50m od granicy z działką sąsiednią o nr ew. geod. 81/1, w znacznej odległości od granic pozostałych działek sąsiednich, budowa podrusztowego zbiornika na gnojowicę oraz budowa zbiornika na nieczystości zlokalizowanego w dużej odległości o</text:span><text:span text:style-name="T92">d granic działek sąsiednich – stanowi podstawę do analizy wypełnienia dyspozycji zapisów §6, §8, §11 Rozporządzenia Ministra Rolnictwa i Rozwoju Wsi z dnia 13 stycznia 2023 r. w sprawie warunków technicznych, jakim powinny odpowiadać budowle rolnicze i ich usytuowanie (Dz. U. poz. 297).<text:s/></text:span><text:span text:style-name="T93">Zatem działki będące współwłasnością Inwestora oraz drugiego współwłaściciela (działki o<text:s/></text:span><text:span text:style-name="T94">nr ew. geod. 77/4, 81/3, 80/3</text:span><text:span text:style-name="T95">) oraz działki sąsiednie<text:s/></text:span><text:span text:style-name="T96">o nr ew. geod. 80/4, 80/6, 81/1 znalazły się w obszarze oddziaływania projektowan</text:span><text:span text:style-name="T97">ego obiektu.</text:span><text:span text:style-name="T98"><text:s/>Inwestor będący współwłaścicielem działek na których zlokalizowano rzeczoną inwestycję wraz z drugim współwłaścicielem tej nieruchomości (działki o nr ew. geod.</text:span><text:span text:style-name="T99"><text:s/></text:span><text:span text:style-name="T100">77/4, 81/3, 80/3</text:span><text:span text:style-name="T101">) oraz</text:span><text:span text:style-name="T102"><text:s/>współwłaściciele działek sąsiednich o nr ew. geod. 80/4, 80/6, 81/1<text:s/></text:span><text:span text:style-name="T103">mieli możliwość sprawdzenia poprzez udział w postępowaniu o pozwoleniu na budowę czy faktycznie ograniczenia związane z zagospodarowaniem i zabudową działek zostały zachowane oraz czy ich prawa nie zostały naruszone dopuszczeniem do realizacji inwestycji. <text:s/></text:span></text:p>
      <text:p text:style-name="P104">Stosownie do art. 35 ust. 1 wyżej wymienionej ustawy organ administracji A-B przed wydaniem decyzji o pozwoleniu na budowę sprawdził:</text:p>
      <text:p text:style-name="P105"><text:span text:style-name="T106">1) zgodność projektu budowlanego z miejscowym planem zagospodarowania przestrzennego gminy Perlejewo, zatwierdzonym<text:s/></text:span><text:span text:style-name="T107">Uchwałą Nr 45/IX/03 <text:s/>z dnia 7 grudnia <text:s/>2003r, (Dz. Urz. Woj. Podl. nr 131 , poz. 2623 z 2007r. Nr 39, poz.316, Nr 244 poz. 2511, z 2010r. Nr 305 poz. 3980, z 2016r. poz. 3678 i poz. 3697)</text:span><text:span text:style-name="T108"><text:s/>z późniejszymi zmianami/, dalej mpzp.;</text:span></text:p>
      <text:p text:style-name="P109">W zakresie sprawdzeń w tym trybie należy stwierdzić, iż niniejsza inwestycja zgodna jest z zapisami zawartymi w przywołanym akcie prawnym, tj.:</text:p>
      <text:list text:style-name="WW8Num7">
        <text:list-item>
          <text:p text:style-name="P110"><text:span text:style-name="T111">spełnia wymogi zapisów § 15 ust. 1 mpzp. oraz § 15<text:s/></text:span><text:span text:style-name="T112">ust. 2 pk 2 lit. b mpzp., które dopuszczają budowę budynków związanych z rolnictwem (budynki gospodarcze, produkcji rolniczej, służące przetwórstwu rolno-spożywczemu i in.) na działkach o nr ew. geod.<text:s/></text:span><text:span text:style-name="T113">77/4, 81/3, 80/3 położonych w m. Perlejewo</text:span><text:span text:style-name="T114">. Działki o nr ew. geod.<text:s/></text:span><text:span text:style-name="T115">77/4, 81/3, 80/3 położone w obrębie ewidencyjnym Perlejewo</text:span><text:span text:style-name="T116">, jednostce ewidencyjnej Perlejewo -<text:s/></text:span><text:span text:style-name="T117">przeznaczone są w podstawowym przeznaczeniu pod tereny upraw polowych – fragmenty działek, na których realizowana będzie inwestycja (oznaczenie RP) o</text:span><text:span text:style-name="T118">raz pod zabudowę zagrodową (oznaczone na rysunku planu symbolem MR – południowo zachodnia część działek).</text:span></text:p>
        </text:list-item>
        <text:list-item>
          <text:p text:style-name="P119"><text:span text:style-name="T120">spełnienia wymogu w zakresie zachowania nieprzekraczalnej linii zabudowy – min 20 m od krawędzi jezdni drogi powiatowej o nr ew. geod. 173, poza terenem zabudowy -<text:s/></text:span><text:span text:style-name="T121">§ 18 ust. 3 pkt 4 mpzp.</text:span><text:span text:style-name="T122">;</text:span></text:p>
        </text:list-item>
        <text:list-item>
          <text:p text:style-name="P123">dostęp do drogi odbywać się będzie poprzez istniejący zjazd na działkę Inwestora o nr ew. geod. 77/4 z drogi publicznej zlokalizowanej na działce o nr ew. geod. 173;</text:p>
        </text:list-item>
        <text:list-item>
          <text:p text:style-name="P124">zaopatrzenie w wodę zostanie zapewnione poprzez projektowane przyłącze wodociągowe do sieci wodociągowej – wg odrębnego opracowania;</text:p>
        </text:list-item>
        <text:list-item>
          <text:p text:style-name="P125"><text:span text:style-name="T126">odprowadzenie ścieków socjalnych poprzez projektowane przyłącze kanalizacji sanitarnej do projektowanego zbiornika na ścieki socjalne o pojemności 15,0m</text:span><text:span text:style-name="T127">3</text:span><text:span text:style-name="T128">, wg<text:s/></text:span><text:span text:style-name="T129">niniejszego opracowania;</text:span></text:p>
        </text:list-item>
        <text:list-item>
          <text:p text:style-name="P130"><text:span text:style-name="T131">magazynowanie gnojowicy w projektowanym podrusztowym zbiorniku na gnojowicę<text:s/></text:span><text:span text:style-name="T132">(pojemność 4000,0m</text:span><text:span text:style-name="T133">3</text:span><text:span text:style-name="T134">)</text:span><text:span text:style-name="T135">;</text:span></text:p>
        </text:list-item>
        <text:list-item>
          <text:p text:style-name="P136">odprowadzenie wód opadowych na własną działkę;</text:p>
        </text:list-item>
        <text:list-item>
          <text:p text:style-name="P137">zaopatrzenie w energię elektryczną poprzez istniejące przyłącze -<text:s/>projektowaną instalacją elektroenergetyczną;</text:p>
        </text:list-item>
        <text:list-item>
          <text:p text:style-name="P138">inwestycja nie obejmuje obszarów i obiektów chronionych na podstawie ustawy o ochronie zabytków i opiece nad zabytkami;</text:p>
        </text:list-item>
        <text:list-item>
          <text:p text:style-name="P139">inwestycja nie znajduje się na terenach objętych formami ochrony środowiska, ochrony krajobrazu;</text:p>
        </text:list-item>
      </text:list>
      <text:p text:style-name="P140"><text:span text:style-name="T141">2. Zgodnie z § 2 ust. 1 pkt 51 lit. b R</text:span><text:span text:style-name="T142">ozporządzenia Rady Ministrów z dnia 10 września 2019 r. w sprawie przedsięwzięć mogących znacząco oddziaływać na środowisko (Dz. U. poz. 1839 z późn. zm.)</text:span><text:span text:style-name="T143"><text:s/>z uwagi na planowaną obsadę w<text:s/></text:span><text:span text:style-name="T144">projektowanym budynku inwentarskim –<text:s/></text:span><text:span text:style-name="T145">261DJP,</text:span><text:span text:style-name="T146"><text:s/>przy czym docelowa obsada w gospodarstwie rolnym wyniesie maksymalnie</text:span><text:span text:style-name="T147"><text:s/>348DJP,<text:s/></text:span><text:span text:style-name="T148">planowana inwestycja zalicza się do przedsięwzięć mogących zawsze znacząco oddziaływać na środowisko. W związku z powyższym Inwestor zobligowany był do przedłożenia Organowi decyzji o środowiskowych uwarunkowaniach Wójta Gminy Perlejewo.</text:span></text:p>
      <text:p text:style-name="P149"><text:span text:style-name="T150">Do projektu planowanego przedsięwzięcia dołączono decyzję o środowiskowych uwarunkowaniach z dnia 26.02.2024 r., zn. sprawy SR.6220.2.2023.AM<text:s/></text:span><text:span text:style-name="T151">, po uzyskaniu:</text:span></text:p>
      <text:p text:style-name="P152">- opinii Państwowego Powiatowego Inspektora Sanitarnego w Siemiatyczach z dnia 26.09.2023r., (znak sprawy 36.NZ.2023) – przedsięwzięcie zaopiniowano pozytywnie, określając warunki jego realizacji;</text:p>
      <text:p text:style-name="P153">- opinii Regionalnego Dyrektora Ochrony Środowiska w Białymstoku z dnia 05.10.2023r. (znak sprawy WOOŚ.4221.35.2023.JC) – uzyskano uzgodnienie realizacji przedsięwzięcia określającej również warunki jego realizacji;</text:p>
      <text:p text:style-name="P154"><text:span text:style-name="T155">- opinii Państwowego Gospodarstwa Wodnego Wody Polskie Regionalny Zarząd Gospodarstwa Wodnego w Lublinie postanowieniem z dnia 03.01.2024r., (znak sprawy LU.RZŚ.4900.55.2023.MB) – uzgodniono warunki realizacji przedmiotowego przedsięwzięcia</text:span><text:span text:style-name="T156">;</text:span></text:p>
      <text:p text:style-name="P157">Projektowane przedsięwzięcie obejmuje budowę:</text:p>
      <text:p text:style-name="P158"><text:span text:style-name="T159">- budynku inwentarskiego – obory<text:s/></text:span><text:span text:style-name="T160">do hodowli krów<text:s/></text:span><text:span text:style-name="T161">mlecznych,</text:span><text:span text:style-name="T162"><text:s/>o obsadzie –<text:s/></text:span><text:span text:style-name="T163">261 DJP -</text:span><text:span text:style-name="T164"><text:s/>w projektowanym budynku inwentarskim</text:span><text:span text:style-name="T165">,</text:span><text:span text:style-name="T166"><text:s/>przy czym docelowa obsada w gospodarstwie rolnym wyniesie maksymalnie 348 DJP</text:span><text:span text:style-name="T167">; na porodówce znajdzie się obsada równa 0,9 DJP, korytarze spacerowe dla krów dojnych i wydzielone tam legowiska – obsada 102 DJP, korytarze spacerowe dla jałówek i wydzielone tam legowiska – obsada 92,1 DJP (jałówki powyżej roku i jałówki od 0,5-1 roku); Zaplanowano technologię utrzymania zwierząt wolnostanowiskową, bezściółkową z podrusztowymi kanałami na gn</text:span><text:span text:style-name="T168">ojowicę. Pod budynkiem obory zaprojektowano zbiornik na gnojowicę o pojemności<text:s/></text:span><text:span text:style-name="T169">4000,0m</text:span><text:span text:style-name="T170">3</text:span><text:span text:style-name="T171">; w budynku obory znajdą się także, zaliczone do przestrzeni socjalnej: łazienki, pomieszczenia z przeznaczeniem na zbiornik mleka, pomieszczenia socjalne, biuro, pomieszczenie techniczne, korytarz komunikacyjny;</text:span></text:p>
      <text:p text:style-name="P172"><text:span text:style-name="T173">- zbiornika na ścieki socjalne o pojemności 15m</text:span><text:span text:style-name="T174">3</text:span><text:span text:style-name="T175">,</text:span></text:p>
      <text:p text:style-name="P176"><text:span text:style-name="T177">- dwóch silosów na paszę o ładowności 6t każdy</text:span><text:span text:style-name="T178">,</text:span></text:p>
      <text:p text:style-name="P179"><text:span text:style-name="T180">zlokalizowanych<text:s/></text:span><text:span text:style-name="T181">na<text:s/></text:span><text:span text:style-name="T182">działkach o nr ew. geod. 77/4, 81/3, 80/3 położonych w obrębie ewidencyjnym<text:s/></text:span><text:span text:style-name="T183">Perlejewo, jednostce ewidencyjnej Perlejewo</text:span><text:span text:style-name="T184">.</text:span></text:p>
      <text:p text:style-name="P185"><text:tab/><text:tab/><text:tab/><text:tab/>Pozytywnie oceniono zgodność projektu architektoniczno – budowlanego oraz projektu zagospodarowania terenu z w/w decyzją o środowiskowych uwarunkowaniach, wydaną przez Wójta Gminy Perlejewo, w zakresie m.in.:</text:p>
      <text:list text:style-name="WW8Num10">
        <text:list-item>
          <text:p text:style-name="P186"><text:span text:style-name="T187">zaprojektowania szczelnego zbiornika na ścieki socjalne o pojemności 15m</text:span><text:span text:style-name="T188">3<text:s/></text:span><text:span text:style-name="T189">– do odprowadzania ścieków przemysłowych z mycia hali udojowej i in.;</text:span></text:p>
        </text:list-item>
        <text:list-item>
          <text:p text:style-name="P190"><text:span text:style-name="T191">zaprojektowania zbiornika podrusztowego na gnojowicę (pojemność 4000,0m</text:span><text:span text:style-name="T192">3</text:span><text:span text:style-name="T193">) z wodoszczelnego żelbetu z<text:s/></text:span><text:span text:style-name="T194">izolacją, do magazynowania gnojowicy w szczelnych kanałach gnojowych, gnojowica wykorzystywana będzie później do nawożenia gruntów rolnych Inwestora, nadmiar przekazywany będzie do biogazowni lub okolicznym rolnikom</text:span><text:span text:style-name="T195">;</text:span></text:p>
        </text:list-item>
        <text:list-item>
          <text:p text:style-name="P196">ograniczona będzie emijsa hałasu do wartości nieprzekraczających poziomów dopuszczalnych dla terenów otaczających, zgodnie z Rozporządzeniem Ministra Środowiska z dn. 15.10.2013r. W sprawie dopuszczalnego poziomu hałasu w środowisku – jak wykazano w części opisowej projektu zagospodarowania terenu w pkt 7 ppkt 7.3 str 22-23; na etapie eksploatacji przedsięwzięcia dotrzymane będą dopuszczalne poziomy hałasu w stosunku do terenów chronionych akustycznie na poziomie 55dB w porze dni i 45dB w porze nocy dla terenów zabudowy zagrodowej;</text:p>
        </text:list-item>
        <text:list-item>
          <text:p text:style-name="P197">sztuki padłe będą umieszczane w przeznaczonym do tego celu pomieszczeniu izolatce (znajdującym się w istniejącym budynku należącym do Inwestora); Padłe zwierzęta będą bezpośrednio pakowane w szczelne worki foliowe i odbierane przez odbiorcę posiadającego zezwolenie na odbiór i transport padliny;</text:p>
        </text:list-item>
      </text:list>
      <text:p text:style-name="P198">3. Zgodności projektu zagospodarowania działki z przepisami w tym techniczno-budowlanymi:</text:p>
      <text:list text:style-name="WW8Num5">
        <text:list-item text:start-value="1">
          <text:p text:style-name="P199">Planowana inwestycja zgodna jest z Rozporządzeniem Ministra Rolnictwa i Rozwoju Wsi z dnia 13 stycznia 2023 r. w sprawie warunków technicznych, jakim powinny odpowiadać budowle rolnicze i ich usytuowanie (Dz. U. poz. 297), dalej wt. br., w zakresie:</text:p>
        </text:list-item>
      </text:list>
      <text:list text:style-name="WW8Num11">
        <text:list-item>
          <text:p text:style-name="P200"><text:span text:style-name="T201">spełnienia wymogu § 6 ust. 1 w/w rozporządzenia odnoszącego się do odległości zamkniętych zbiorników na nawozy naturalne płynne oraz zamkniętych zbiorników na produkty pofermentacyjne w postaci płynnej, mierzone od pokryw i wylotów wentylacyjnych tych zbiorników od m.in. okien i drzwi pomieszczeń przeznaczonych na pobyt ludzi, od magazynów środków spożywczych, a także od budynków służących przetwórstwu artykułów rolno-spożywczych;<text:s/></text:span><text:span text:style-name="T202"><text:line-break/></text:span><text:span text:style-name="T203">projektowany zbiornik na gnojowicę, usytuowany pod projektowanym budynkiem inwentarskim zlokalizowano w odległości:<text:s/></text:span><text:span text:style-name="T204"><text:line-break/></text:span><text:span text:style-name="T205">-<text:s/></text:span><text:span text:style-name="T206">6,05m od granicy z działką sąsiednią o nr ew. geod. 80/4 (dz. niezabudowana),</text:span><text:span text:style-name="T207"><text:line-break/></text:span><text:span text:style-name="T208">- 8,0m od granicy z działką sąsiednią o nr ew. geod. 81/1 (dz. niezabudowana),</text:span><text:span text:style-name="T209"><text:line-break/></text:span><text:span text:style-name="T210">- w pobliżu projektowanego zbiornika brak budynków przeznaczonych na pobyt ludzi, a także brak budynków gospodarczych, magazynowych i in.</text:span></text:p>
        </text:list-item>
        <text:list-item>
          <text:p text:style-name="P211"><text:span text:style-name="T212">Spełnienia wymogu §8 ust. 1 w powiązaniu z §11 <text:s/>w/w rozporządzenia – odnoszących się do dopuszczalnych odległości od granicy działek sąsiednich oraz innych obiektów budowlanych (w tym budowli rolniczych) sytuowania silosów na paszę do 100 t. Projektowane dwa silosy na paszę o ładowności 6t – każdy, zlokalizowano w odległości:</text:span><text:span text:style-name="T213"><text:line-break/></text:span><text:span text:style-name="T214">- 4,50m od granicy z działką sąsiednią o nr ew. geod. 81/1,<text:s/></text:span><text:span text:style-name="T215"><text:line-break/></text:span><text:span text:style-name="T216">- 0,50m od projektowanego budynku inwentarskiego – zgodnie z <text:s/>§11 wt. br. odległości między budowlami rolniczymi a budowlami i budynkami związanymi z nimi technologicznie nie ogranicza się, chyba że przepisy o ochronie przeciwpożarowej stanowią inaczej; projektowane silosy na paszę są ściśle powiązane z prowadzonym przez inwestora gospodarstwem rolnym, hodowlą krów mlecznych;</text:span></text:p>
        </text:list-item>
      </text:list>
      <text:p text:style-name="P217"><text:span text:style-name="T218">Usytuowanie projektowanego budynku inwentarskiego oraz projektowanych rolniczych obiektów budowlanych, wypełnia między innymi dyspozycje zapisów<text:s/></text:span><text:span text:style-name="T219">§6,<text:s/></text:span><text:span text:style-name="T220">§8, §11</text:span><text:span text:style-name="T221"><text:s/>powyższego rozporządzenia.</text:span></text:p>
      <text:list text:style-name="WW8Num5" text:continue-numbering="true">
        <text:list-item>
          <text:p text:style-name="P222">Stwierdzono zgodność inwestycji z Rozporządzeniem Ministra Infrastruktury z dnia 12 kwietnia 2002r. w sprawie warunków technicznych jakim powinny odpowiadać budynki i ich usytuowanie (t.j. z dn. 9.06.2022, Dz.U.2022 r. poz.<text:s/>1225 ) w skrócie "wt." w zakresie:</text:p>
        </text:list-item>
      </text:list>
      <text:list text:style-name="WW8Num12">
        <text:list-item>
          <text:p text:style-name="P223"><text:span text:style-name="T224">spełnienia wymogu § 12 ust. 1 wt. odnoszącego się do usytuowania budynku względem granic z działkami sąsiednimi. Odległość od granicy z sąsiednią działką budowlaną zawarta w przywołanym paragrafie wskazuje na możliwość sytuowania budynku w odległości nie mniejszej niż 4,0 m - w przypadku budynku zwróconego ścianą z oknami i drzwiami w stronę tej granicy.</text:span><text:span text:style-name="T225"><text:line-break/></text:span><text:span text:style-name="T226">Projektowany budynek inwentarski, w klasie NRO, zlokalizowano w odległości:</text:span><text:span text:style-name="T227"><text:line-break/></text:span><text:span text:style-name="T228">-<text:s/></text:span><text:span text:style-name="T229">6,05m od granicy z działką sąsiednią o nr ew. geod. 80/4 (dz. niezabudowana),</text:span><text:span text:style-name="T230"><text:line-break/></text:span><text:span text:style-name="T231">- 8,0m od granicy z działką sąsiednią o nr ew. geod. 81/1 (dz. niezabudowana),</text:span><text:span text:style-name="T232"><text:line-break/></text:span><text:span text:style-name="T233">- w znacznych odległościach od pozostałych granic z działkami sąsiednimi;</text:span></text:p>
        </text:list-item>
        <text:list-item>
          <text:p text:style-name="P234"><text:span text:style-name="T235">spełnienia wymogu § 110 wt. dot. warunków pomieszczeń przeznaczonych dla inwentarza żywego, w <text:s/>budynku objętym niniejszym opracowaniem zapewniona będzie m.in. wentylacja grawitacyjna w postaci świetlików kalenicowych z uchylnymi klapami bocznymi, wyposażenie w instalację wodociągową, elektryczną w tym oświetlenie, instalację kanalizacyjną wraz ze zbiornikiem na nieczystości ciekłe i in.;</text:span></text:p>
        </text:list-item>
        <text:list-item>
          <text:p text:style-name="P236">spełnienia wymogu § 284 pkt 1 wt. dot. wymogów ewakuacyjnych w budynkach inwentarskich, odległość od najdalszego stanowiska dla zwierząt do wyjścia ewakuacyjnego w projektowanej oborze o utrzymaniu bezsciółkowym wynosi <text:s/>poniżej 75,0m;</text:p>
        </text:list-item>
        <text:list-item>
          <text:p text:style-name="P237">spełnienia wymogu § 272 usytuowania budynku z uwagi na bezpieczeństwo pożarowe. Planowane przedsięwzięcie wykonane będzie z materiałów nierozprzestrzeniających ognia, budynek zlokalizowano w ww. odległościach od granic z działkami sąsiednich, w tym działek niezabudowanych;</text:p>
        </text:list-item>
        <text:list-item>
          <text:p text:style-name="P238"><text:span text:style-name="T239">spełnienia wymogu § 36 ust 2 wt. w sprawie usytuowania projektowanego zbiornika na nieczystości płynne względem działek sąsiednich i budynku mieszkalnego, projektowany zbiornik na nieczystości ciekłe zlokalizowano w odległości: powyżej 21,0m od granicy z działką sąsiednią o nr ew. geod. 80/4;</text:span></text:p>
        </text:list-item>
        <text:list-item>
          <text:p text:style-name="P240"><text:span text:style-name="T241">Organ przed wydaniem pozwolenia na budowę nie analizował wypełnienia wymogu<text:s/></text:span><text:span text:style-name="T242"><text:line-break/></text:span><text:span text:style-name="T243">§13 wt. i <text:s/>§ 60 wt. w zakresie zacienienia i przesłaniania z uwagi na<text:s/></text:span><text:span text:style-name="T244">fakt, iż na działkach sąsiednich o nr ew. geod. 80/4, 81/1 <text:s/>na wysokości planowanej inwestycji nie występują żadne budynki, działki niezabudowane;</text:span></text:p>
        </text:list-item>
      </text:list>
      <text:p text:style-name="P245"><text:span text:style-name="T246">Mając powyższe uwarunkowania na względzie, stwierdzić należy, iż projektowany budynek inwentarski w klasie NRO,<text:s/></text:span><text:span text:style-name="T247">z podrusztowym zbiornikiem na gnojowicę</text:span><text:span text:style-name="T248">, oraz<text:s/></text:span><text:span text:style-name="T249">zbiornik na ścieki socjalne i dwa silosy na paszę,</text:span><text:span text:style-name="T250"><text:s/>spełniają wymagania w przywołanych obowiązujących przepisach, zaś przyjęte rozwiązania projektowe nie spowodują utrudnienia w użytkowaniu działek sąsiednich.</text:span></text:p>
      <text:p text:style-name="P251"><text:span text:style-name="T252">4. <text:s/>kompletności projektu budowlanego biorąc pod uwagę:</text:span></text:p>
      <text:p text:style-name="P253">uzyskanie wymaganych opinii, uzgodnień, pozwoleń i sprawdzeń tj.:</text:p>
      <text:p text:style-name="P254"><text:span text:style-name="T255"><text:tab/>a)<text:s/></text:span><text:span text:style-name="T256">Inwestor uzyskał z Wydziału Geodezji, Katastru i Nieruchomości Starostwa<text:s/></text:span><text:span text:style-name="T257">Powiatowego w Siemiatyczach pismo z dnia 28.06.2024r., (znak sprawy GG.6124.109.2024.AK),</text:span><text:span text:style-name="T258"><text:s/>wyjaśniającą brak zastosowania art. 11-12 ustawy z dnia 3.02.1995r., o ochronie gruntów rolnych i leśnych (t.j. Dz. U. z 2024 r. poz. 82), w sprawie wyłączenia z produkcji rolniczej gruntów<text:s/></text:span><text:span text:style-name="T259">zlokalizowanych na<text:s/></text:span><text:span text:style-name="T260">działkach o nr ew. geod.<text:s/></text:span><text:span text:style-name="T261">77/4, 81/3, 80/3 położonych w obrębie ewidencyjnym Perlejewo (0023), jednostce ewidencyjnej Perlejewo (201008_2)</text:span><text:span text:style-name="T262">;</text:span></text:p>
      <text:p text:style-name="P263">b) <text:s text:c="2"/>dołączenie informacji dotyczącej bezpieczeństwa i ochrony zdrowia;</text:p>
      <text:p text:style-name="P264">c) dołączenie zaświadczenia o przynależności do właściwej izby samorządu zawodowego projektanta który wykonał projekt;</text:p>
      <text:p text:style-name="P265">d) dołączenie uzgodnienia z rzeczoznawcą do spraw zabezpieczeń przeciwpożarowych z dn. 03.07.2024r.;</text:p>
      <text:p text:style-name="P266">Biorąc powyższe pod uwagę, kompletność wniosku, zgodność inwestycji z miejscowym planem zagospodarowania przestrzennego gminy Perlejewo, wykonanie projektu przez osobę z odpowiednimi uprawnieniami przynależącą do właściwych izb samorządu zawodowego orzeczono jak na wstępie decyzji.</text:p>
      <text:p text:style-name="P267">POUCZENIE</text:p>
      <text:p text:style-name="P268"><text:tab/>Od niniejszej<text:s/>decyzji służy stronie prawo wniesienia odwołania do Wojewody Podlaskiego w Białymstoku za pośrednictwem Starosty Siemiatyckiego w terminie 14 dni od daty doręczenia decyzji. W trakcie biegu terminu do wniesienia odwołania strona może zrzec się prawa do wniesienia odwołania wobec organu administracji publicznej, który wydał decyzję. Decyzja staje się ostateczna i prawomocna z dniem doręczenia organowi administracji publicznej oświadczenia o zrzeczeniu się prawa do wniesienia odwołania przez ostatnią ze stron<text:s/>postępowania.</text:p>
      <text:p text:style-name="P269">ADNOTACJA DOTYCZĄCA OPŁATY SKARBOWEJ</text:p>
      <text:p text:style-name="P270"><text:tab/>Zgodnie z art. 2 ust. 1 pkt 2 ustawy z dnia 16 listopada 2006r. o opłacie skarbowej (tj. z dn. 03.10.2023r., Dz.U. 2023r. poz. 2111) na podstawie cz. III ust. 9 pkt 1 lit. b i e za budowę budynku<text:s/>inwentarskiego pobrano opłatę skarbową w <text:s/>wysokości 14zł, za budowę zbiornika na nieczystości płynne pobrano opłatę o wysokości 20zł, na podstawie cz. III ust. 9 pkt 1 lit. e za budowę 2 silosów paszowych pobrano opłatę skarbową w wysokości 2x112zł.</text:p>
      <text:p text:style-name="P271"><text:span text:style-name="T272"><text:tab/>Informacja o wydaniu niniejszej decyzji i o możliwości zapoznania się z jej treścią oraz z dokumentacją sprawy podlega podaniu do publicznej wiadomości oraz udostępnia się na okres 14 dni w Biuletynie Informacji Publicznej na stronie podmiotowej urzędu treść tej decyzji, zgodnie z art. 72 ust. 6 <text:s/>- Ustawy z dnia 3 października 2008 r. o udostępnianiu informacji o środowisku i jego ochronie, udziale społeczeństwa w ochronie środowiska oraz o ocenach oddziaływania na środowisko (</text:span><text:span text:style-name="T273">t.j. Dz. U. z 2024 r. poz. 1112)</text:span><text:span text:style-name="T274">.</text:span></text:p>
      <text:p text:style-name="P275">Załączniki: 1 egzemplarze dokumentacji.</text:p>
      <text:p text:style-name="P276">Otrzymują (strony postępowania):</text:p>
      <text:list text:style-name="WW8Num8">
        <text:list-item text:start-value="1">
          <text:p text:style-name="P277">P. XXXXX XXXXXX;</text:p>
        </text:list-item>
        <text:list-item>
          <text:p text:style-name="P278">P. XXXXX XXXXXX;</text:p>
        </text:list-item>
        <text:list-item>
          <text:p text:style-name="P279">P. XXXXX XXXXXX;</text:p>
        </text:list-item>
        <text:list-item>
          <text:p text:style-name="P280">P. XXXXX XXXXXX;</text:p>
        </text:list-item>
        <text:list-item>
          <text:p text:style-name="P281">P. XXXXX XXXXXX;</text:p>
        </text:list-item>
        <text:list-item>
          <text:p text:style-name="P282">a/a.</text:p>
        </text:list-item>
      </text:list>
      <text:p text:style-name="P283">Do wiadomości:</text:p>
      <text:list text:style-name="WW8Num9">
        <text:list-item text:start-value="1">
          <text:p text:style-name="P284">PINB w Siemiatyczach;</text:p>
        </text:list-item>
        <text:list-item>
          <text:p text:style-name="P285">Gmina Perlejewo - 2 egz. (organ podatkowy i organ<text:s/>właściwy w sprawie d.o.w.z);</text:p>
        </text:list-item>
      </text:list>
      <text:p text:style-name="P286">Pouczenie :</text:p>
      <text:list text:style-name="WW8Num4">
        <text:list-item text:start-value="1">
          <text:p text:style-name="P287">Inwestor jest obowiązany zawiadomić o zamierzonym terminie rozpoczęcia robót budowlanych, właściwy organ nadzoru<text:s/><text:tab/>budowlanego oraz projektanta sprawującego nadzór nad zgodnością realizacji budowy z projektem, dołączając na piśmie :</text:p>
        </text:list-item>
      </text:list>
      <text:list text:style-name="WW8Num3">
        <text:list-item text:start-value="1">
          <text:p text:style-name="P288">oświadczenie kierownika budowy (robót), stwierdzające sporządzenie planu bezpieczeństwa i ochrony zdrowia oraz<text:s/><text:tab/>przyjęcie obowiązku kierowania budową (robotami budowlanymi), a także zaświadczenie, o którym mowa w art. 12<text:s/><text:tab/>ust. 7 ustawy z dnia 7 lipca 1994 r. – Prawo budowlane,</text:p>
        </text:list-item>
        <text:list-item>
          <text:p text:style-name="P289">w przypadku ustanowienia nadzoru inwestorskiego – oświadczenie inspektora nadzoru inwestorskiego, stwierdzające<text:s/><text:tab/>przyjęcie obowiązku pełnienia nadzoru inwestorskiego nad danymi robotami budowlanymi, a także zaświadczenia o<text:s/><text:tab/>którym mowa w art. 12 ust. 7 ustawy z dnia 7 lipca 1994 r. – Prawo budowlane,</text:p>
        </text:list-item>
        <text:list-item>
          <text:p text:style-name="P290">informację zawierającą dane zamieszczone w ogłoszeniu, o którym mowa w art. 42 ust. 2 pkt 2 ustawy z dnia 7 lipca<text:s/><text:tab/>1994 r. – Prawo budowlane (zob. art. 41 ust. 4 ustawy z dnia 7 lipca 1994 r. – Prawo budowlane).</text:p>
        </text:list-item>
      </text:list>
      <text:list text:style-name="WW8Num4" text:continue-numbering="true">
        <text:list-item>
          <text:p text:style-name="P291"><text:span text:style-name="T292">Do<text:s/></text:span><text:span text:style-name="T293">użytkowania obiektu budowlanego, na budowę którego wymagane jest pozwolenie na budowę,<text:s/></text:span><text:span text:style-name="T294">można przystąpić po zawiadomieniu właściwego organu nadzoru budowlanego o zakończeniu budowy, jeżeli organ ten, w terminie 14 dni od dnia doręczenia zawiadomienia, nie zgłosi sprzeciwu w drodze decyzji (zob. art. 54 ustawy z dnia 7 lipca 1994 r. – Prawo budowlane).<text:s/></text:span><text:span text:style-name="T295">Przed przystąpieniem do użytkowania obiektu budowlanego, inwestor jest obowiązany uzyskać decyzję o pozwoleniu na użytkowanie, jeżeli na budowę obiektu budowla</text:span><text:span text:style-name="T296">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j myjnie taboru kolejowego), XX, XXII (z wyjątkiem placów składowych, postojowych i parkingów), XXI</text:span><text:span text:style-name="T297">V (z wyjątkiem stawów rybnych), XXVII (z wyjątkiem jazów, wałów przeciwpowodziowych, opasek i ostróg brzegowych oraz rowów melioracyjnych), XXVIII-XXX (zob. art. 55 ust. 1 pkt 1 <text:s/>ustawy z dnia 7 lipca 1994 r. – Prawo budowlane).</text:span></text:p>
        </text:list-item>
        <text:list-item>
          <text:p text:style-name="P298">Inwestor może przystąpić do użytkowania obiektu budowlanego przed wykonaniem wszystkich robót budowlanych pod warunkiem uzyskania pozwolenia na użytkowanie, wydanej przez właściwy organ nadzoru budowlanego (zob. art. 55 ust. 1 pkt 3 ustawy z dnia 7 lipca 1994 r. – Prawo budowlane).</text:p>
        </text:list-item>
        <text:list-item>
          <text:p text:style-name="P299">Inwestor zamiast dokonania zawiadomienia o zakończeniu budowy może wystąpić z wnioskiem o wydanie decyzji o pozwoleniu na użytkowanie (zob. art. 55 ust. 2 <text:s/>ustawy z dnia 7 lipca 1994 r. – Prawo budowlane).</text:p>
        </text:list-item>
        <text:list-item>
          <text:p text:style-name="P300"><text:span text:style-name="T301">Przed wydaniem decyzji w sprawie pozwolenia na użytkowanie obiektu budowlanego właściwy organ nadzoru budowlanego przeprowadzi obowiązkową kontrolę budowy zgodnie z art. 59a ustawy z dnia 7 lipca 1994 r.<text:s/></text:span><text:span text:style-name="T302">–<text:s/></text:span><text:span text:style-name="T303">Prawo budowlane (zob. art. 59 ust. 1 ustawy z dnia 7<text:s/></text:span><text:span text:style-name="T304">lipca 1994 r. – Prawo budowlane). Wniosek o udzielenie pozwolenia na użytkowanie stanowi wezwanie właściwego organu do przeprowadzenia obowiązkowej kontroli budowy (zob. art. 57 ust. 6 ustawy z dnia 7 lipca 1994 r. –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, Italic" svg:font-family="TimesNewRoman, 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scale="200%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2" style:display-name="Tekst podstawowy wcięty 2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Arial" style:font-name-asian="Times New Roman" style:font-name-complex="Arial" fo:font-weight="normal" style:font-weight-asian="normal" style:font-weight-complex="normal" style:text-line-through-type="none" fo:font-size="8pt" style:font-size-asian="8pt" style:font-size-complex="8pt" fo:background-color="transparent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Arial" style:font-name-complex="Times New Roman" fo:font-weight="normal" style:font-weight-asian="normal" style:font-weight-complex="normal" style:text-line-through-type="none" style:use-window-font-color="true" style:text-position="0% 100%" fo:font-size="11pt" style:font-size-asian="11pt" style:font-size-complex="11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name="Arial" style:font-name-complex="Times New Roman" style:text-position="0% 100%" fo:font-size="10pt" style:font-size-asian="10pt" style:font-size-complex="10pt" fo:language="pl" fo:country="PL"/>
    </style:style>
    <style:style style:name="WW8Num2z1" style:display-name="WW8Num2z1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7z1" style:display-name="WW8Num7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Aria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1pt" style:font-size-asian="11pt" style:font-size-complex="11pt" fo:background-color="transparent" fo:language="pl" fo:country="PL" style:language-complex="ar" style:country-complex="S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0" style:display-name="WW8Num11z0" style:family="text">
      <style:text-properties style:font-name="Aria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8Num12z0" style:display-name="WW8Num12z0" style:family="text">
      <style:text-properties style:font-name="Arial" style:font-name-complex="OpenSymbol, 'Arial Unicode MS'" style:text-line-through-type="none" style:use-window-font-color="true" fo:font-size="10pt" style:font-size-asian="10pt" style:font-size-complex="10pt"/>
    </style:style>
    <style:style style:name="WW8Num8z0" style:display-name="WW8Num8z0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style:font-name="Arial" style:font-name-complex="Arial" style:text-line-through-type="none" fo:font-size="8pt" style:font-size-asian="8pt" style:font-size-complex="8pt" fo:background-color="transparent"/>
    </style:style>
    <style:style style:name="WW8Num3z1" style:display-name="WW8Num3z1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style:text-line-through-type="none" fo:font-size="8pt" style:font-size-asian="8pt" style:font-size-complex="8pt" fo:background-color="transparent" style:language-complex="ar" style:country-complex="SA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normal" style:text-line-through-type="none" style:use-window-font-color="true" style:text-position="0% 100%" fo:font-size="11pt" style:font-size-asian="11pt" style:font-size-complex="11pt" fo:language="pl" fo:country="PL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style:text-position="0% 100%" fo:font-size="10pt" style:font-size-asian="10pt" style:font-size-complex="10pt" fo:language="pl" fo:country="PL"/>
    </style:style>
    <style:style style:name="WW_CharLFO4LVL2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text:list-style style:name="WW8Num2" style:display-name="WW8Num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2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3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4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5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6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7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8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6LVL9" style:family="text">
      <style:text-properties style:font-name="Symbol" style:font-name-asian="Times New Roman" style:font-name-complex="Arial" fo:font-weight="bold" style:font-weight-asian="bold" style:font-weight-complex="bold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text:list-style style:name="WW8Num10" style:display-name="WW8Num10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1pt" style:font-size-asian="11pt" style:font-size-complex="11pt" fo:background-color="transparent" fo:language="pl" fo:country="PL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2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3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4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5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6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7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8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style:style style:name="WW_CharLFO8LVL9" style:family="text">
      <style:text-properties style:font-name="Symbol" style:font-name-complex="OpenSymbol, 'Arial Unicode MS'" fo:font-weight="normal" style:font-weight-asian="normal" style:font-weight-complex="normal" style:text-line-through-type="none" style:text-position="0% 100%" fo:font-size="10pt" style:font-size-asian="10pt" style:font-size-complex="10pt"/>
    </style:style>
    <text:list-style style:name="WW8Num11" style:display-name="WW8Num1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2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3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4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5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6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7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8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style:style style:name="WW_CharLFO9LVL9" style:family="text">
      <style:text-properties style:font-name="Symbol" style:font-name-complex="OpenSymbol, 'Arial Unicode MS'" style:text-line-through-type="none" style:use-window-font-color="true" fo:font-size="10pt" style:font-size-asian="10pt" style:font-size-complex="10pt"/>
    </style:style>
    <text:list-style style:name="WW8Num12" style:display-name="WW8Num1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Arial" style:font-name-asian="Times New Roman" style:font-name-complex="Times New Roman" fo:font-weight="normal" style:font-weight-asian="normal" style:font-weight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style:text-scale="100%" style:text-position="0% 100%" fo:font-size="10pt" style:font-size-asian="10pt" style:font-size-complex="10pt" fo:background-color="transparent" fo:language="pl" fo:country="PL" style:language-complex="ar" style:country-complex="S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style:text-line-through-type="none" fo:font-size="8pt" style:font-size-asian="8pt" style:font-size-complex="8pt" fo:background-color="transparent"/>
    </style:style>
    <style:style style:name="WW_CharLFO12LVL2" style:family="text">
      <style:text-properties style:font-name="Arial" style:font-name-asian="Times New Roman" style:font-name-complex="Times New Roman" style:font-weight-complex="bold" fo:letter-spacing="-0.0138in" fo:font-size="10pt" style:font-size-asian="10pt" style:font-size-complex="10pt"/>
    </style:style>
    <text:list-style style:name="WW8Num3" style:display-name="WW8Num3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8-13T08:30:00Z</dc:date>
    <meta:print-date>2023-08-04T08:08:00Z</meta:print-date>
    <meta:template xlink:href="Normal" xlink:type="simple"/>
    <meta:editing-cycles>51</meta:editing-cycles>
    <meta:editing-duration>PT1140S</meta:editing-duration>
    <meta:document-statistic meta:page-count="1" meta:paragraph-count="50" meta:word-count="3611" meta:character-count="25229" meta:row-count="180" meta:non-whitespace-character-count="21668"/>
  </office:meta>
</office:document-meta>
</file>