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5" style:parent-style-name="Standard" style:family="paragraph">
      <style:paragraph-properties fo:margin-bottom="0in" fo:line-height="150%"/>
      <style:text-properties fo:hyphenate="false"/>
    </style:style>
    <style:style style:name="T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7" style:parent-style-name="Textbody" style:family="paragraph">
      <style:paragraph-properties fo:margin-bottom="0in" fo:line-height="150%"/>
      <style:text-properties fo:hyphenate="false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12" style:parent-style-name="Standard" style:family="paragraph">
      <style:paragraph-properties fo:margin-bottom="0in" fo:line-height="150%"/>
      <style:text-properties fo:hyphenate="false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6" style:parent-style-name="Normalny" style:family="paragraph">
      <style:paragraph-properties style:vertical-align="auto" fo:margin-bottom="0in" fo:line-height="15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style:vertical-align="auto" fo:margin-bottom="0in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30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31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32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33" style:parent-style-name="Standard" style:family="paragraph">
      <style:paragraph-properties fo:margin-bottom="0in" fo:line-height="150%"/>
      <style:text-properties fo:hyphenate="false"/>
    </style:style>
    <style:style style:name="T3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35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</office:automatic-styles>
  <office:body>
    <office:text text:use-soft-page-breaks="true">
      <text:p text:style-name="P1"><text:span text:style-name="T3">Siemiatycze 12.08.2024r.</text:span></text:p>
      <text:p text:style-name="P4">BS.6740.3.6.2024.KM</text:p>
      <text:p text:style-name="P5"><text:span text:style-name="T6">Obwieszczenie Starosty Siemiatyckiego</text:span></text:p>
      <text:p text:style-name="P7"><text:span text:style-name="T8"><text:tab/>Zgodnie z art. 3 ust. 1 pkt 11, art. 38 art. 72 ust. 1<text:s/></text:span><text:span text:style-name="T9">ustawy z dnia 3 października 2008r., o udostępnianiu informacji o środowisku i jego ochronie, udziale społeczeństwa w ochronie środowiska oraz o ocenach oddziaływania na środowisko (t.j. Dz. U. z 2024 r. poz. 1112)</text:span><text:span text:style-name="T10"><text:s/>oraz art. 10 i art. 49 Ustawy z dnia 14 czerwca 1960r. <text:s/>Kodeks postępowania administracyjnego (t.j. Dz. U. z 2024 r. poz. 572)</text:span></text:p>
      <text:p text:style-name="P11">zawiadamiam</text:p>
      <text:p text:style-name="P12"><text:span text:style-name="T13">że w dniu 12.08.2024r. wydana została decyzja nr 175/2024 znak sprawy<text:s/></text:span><text:span text:style-name="T14"><text:s/>BS.6740.3.6.2024.KM<text:s/></text:span><text:span text:style-name="T15">udzielająca pozwolenia na budowę i obejmująca następujące zamierzenie budowlane:</text:span></text:p>
      <text:p text:style-name="P16"><text:span text:style-name="T17">budowa budynku inwentarskiego – obory wolnostanowiskowej dla krów mlecznych z podrusztowym zbiornikiem na gnojowicę<text:s/></text:span><text:span text:style-name="T18">(pojemność 4000,0m</text:span><text:span text:style-name="T19">3</text:span><text:span text:style-name="T20">)</text:span><text:span text:style-name="T21"><text:s/>o obsadzie 261 DJP, budowa zbiornika na ścieki socjalne<text:s/></text:span><text:span text:style-name="T22">o pojemności 15m</text:span><text:span text:style-name="T23">3</text:span><text:span text:style-name="T24">, budowa <text:s/>dwóch silosów na paszę<text:s/></text:span><text:span text:style-name="T25">o ładowności 6t każdy</text:span><text:span text:style-name="T26">, na działkach o nr ew. geod. 77/4, 81/3, 80/3 położonych w obrębie ewidencyjnym Perlejewo (0023), jednostce ewidencyjnej Perlejewo (201008_2).</text:span></text:p>
      <text:p text:style-name="P27">Informuję, że z treścią decyzji można zapoznać się w Wydziale Budownictwa, Rolnictwa Ochrony Środowiska i Leśnictwa Starostwa Powiatowego w Siemiatyczach przy ul. Legionów Piłsudskiego 3, pokój 221 na II piętrze, w dniach pracy Urzędu: w Pon.: 8.00 – 16.00, Wt – Pt: 7:30 – 15:30, w terminie 14 dni od daty podania do publicznej wiadomości niniejszej informacji.</text:p>
      <text:p text:style-name="P28"><text:tab/>Stronom od niniejszej decyzji przysługuje odwołanie do Wojewody Podlaskiego za pośrednictwem Starosty Siemiatyckiego w terminie 14 dni od daty doręczenia, wywieszenia na tablicy ogłoszeń, zamieszczenia na stronie BIP oraz w prasie lokalnej.</text:p>
      <text:p text:style-name="P29">Informację zamieszcza się:</text:p>
      <text:p text:style-name="P30">1. Biuletyn Informacji Publicznej</text:p>
      <text:p text:style-name="P31">2. Tablica ogłoszeń Starostwa Powiatowego w Siemiatyczach</text:p>
      <text:p text:style-name="P32">3. Tablica ogłoszeń Urzędu Gminy w Perlejewo</text:p>
      <text:p text:style-name="P33"><text:span text:style-name="T34">4. „Gazeta Polska” - prasa lokaln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319in"/>
      </style:footer-style>
    </style:page-layout>
    <style:style style:name="P2" style:parent-style-name="Heading" style:family="paragraph">
      <style:paragraph-properties fo:margin-bottom="0in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8-13T08:03:00Z</dc:date>
    <meta:print-date>2023-08-04T08:08:00Z</meta:print-date>
    <meta:template xlink:href="Normal" xlink:type="simple"/>
    <meta:editing-cycles>48</meta:editing-cycles>
    <meta:editing-duration>PT540S</meta:editing-duration>
    <meta:document-statistic meta:page-count="1" meta:paragraph-count="3" meta:word-count="268" meta:character-count="1875" meta:row-count="13" meta:non-whitespace-character-count="1610"/>
  </office:meta>
</office:document-meta>
</file>