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 style:master-page-name="Standard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fo:background-color="#ffff00" loext:padding="0cm" loext:border="none"/>
    </style:style>
    <style:style style:name="T3" style:family="text">
      <style:text-properties fo:language="pl" fo:country="PL" fo:background-color="#ccccff" loext:padding="0cm" loext:border="none"/>
    </style:style>
    <style:style style:name="T4" style:family="text">
      <style:text-properties fo:language="pl" fo:country="PL" loext:padding="0cm" loext:border="none"/>
    </style:style>
    <style:style style:name="T5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T6" style:family="text">
      <style:text-properties fo:color="#7f7f7f" style:font-name="Arial" fo:font-size="10pt" fo:language="en" fo:country="US" style:font-size-asian="10pt" style:font-size-complex="10pt"/>
    </style:style>
    <style:style style:name="T7" style:family="text">
      <style:text-properties style:language-asian="pl" style:country-asian="PL"/>
    </style:style>
    <style:style style:name="T8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fo:letter-spacing="0.018cm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fo:letter-spacing="0.018cm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weight="normal" fo:background-color="transparent" style:font-weight-asian="normal" style:font-name-complex="Times New Roman" style:font-weight-complex="normal" loext:opacity="100%" loext:char-shading-value="0"/>
    </style:style>
    <style:style style:name="T13" style:family="text">
      <style:text-properties fo:color="#000000" fo:language="pl" fo:country="PL" fo:font-weight="normal" style:font-weight-asian="normal" style:font-name-complex="Times New Roman" style:font-weight-complex="normal" loext:opacity="100%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loext:char-shading-value="0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ROSTA SIEMIATYCKI</text:p>
      <text:p text:style-name="P12">17-300 Siemiatycze</text:p>
      <text:p text:style-name="P12">ul. Leg. Piłsudskiego 3</text:p>
      <text:p text:style-name="P10"><text:span text:style-name="Domyślna_20_czcionka_20_akapitu"><text:span text:style-name="T12">tel. 85 65 66 500, fax 65 66 501</text:span></text:span></text:p>
      <text:p text:style-name="P18">Siemiatycze, 2024-08-09</text:p>
      <text:p text:style-name="P11">GG.661.1.9.2022</text:p>
      <text:p text:style-name="P9">OBWIESZCZENIE STAROSTY SIEMIATYCKIEGO </text:p>
      <text:p text:style-name="P19"><text:s/><text:span text:style-name="T10">Na podstawie art. 49 i art. 131 ustawy z dnia 14 czerwca 1960 roku Kodeks Postępowania Administracyjnego (t.j. Dz.U.2024.572) – zawiadamiam uczestników postępowania scaleniowego gruntów obiektu „MILEJCZYCE I INNE” o wniesieniu w dniu 09.08.2024 r. odwołania od decyzji Starosty Siemiatyckiego nr GG.661.1.9.2022 z dnia 26.07.2024 r. </text:span><text:span text:style-name="T11">o zatwierdzeniu projektu scalenia gruntów obiektu „MILEJCZYCE I INNE”.</text:span></text:p>
      <text:p text:style-name="P15">Informuję, że zgodnie z art. 133 ustawy z dnia 14 czerwca 1960 r. - Kodeks postępowania administracyjnego odwołanie wraz z aktami sprawy zostało przesłane do Wojewody Podlaskiego.</text:p>
      <text:p text:style-name="P13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6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Gminy Milejczyce, oraz na tablicach ogłoszeń we wsiach: <text:span text:style-name="T14">Choroszczewo, Choroszczewo Kolonia, Lubiejki, Pokaniewo, Pokaniewo Kolonia, Wałki, Grabarka,</text:span><text:span text:style-name="T15"> Milejczyce gm. Milejczyce</text:span> oraz publikację na stronie Biuletynu Informacji Publicznej Starostwa Powiatowego w Siemiatyczach. </text:p>
      <text:p text:style-name="P21">Z up. STAROSTY</text:p>
      <text:p text:style-name="P20">Naczelnik Wydziału Geodezji, Katastru i Nieruchomości</text:p>
      <text:p text:style-name="P20">GEODETA POWIATOWY</text:p>
      <text:p text:style-name="P14"><text:span text:style-name="Domyślna_20_czcionka_20_akapitu"><text:span text:style-name="T4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">
      <style:text-properties fo:language="en" fo:country="US"/>
    </style:style>
    <style:style style:name="M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MT3" style:family="text">
      <style:text-properties fo:color="#7f7f7f" style:font-name="Arial" fo:font-size="10pt" fo:language="en" fo:country="US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3.05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0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text:style-name="Internet_20_link" text:visited-style-name="Visited_20_Internet_20_Link"><text:span text:style-name="Internet_20_link"><text:span text:style-name="MT2">www.siemiatycze.pl</text:span></text:span></text:a><text:span text:style-name="Domyślna_20_czcionka_20_akapitu"><text:span text:style-name="MT3">, e-mail: </text:span></text:span><text:a xlink:type="simple" xlink:href="mailto:powiat@siemiatycze.pl" text:style-name="Internet_20_link" text:visited-style-name="Visited_20_Internet_20_Link"><text:span text:style-name="Internet_20_link"><text:span text:style-name="MT2">powiat@siemiatycze.pl</text:span></text:span></text:a><text:span text:style-name="Domyślna_20_czcionka_20_akapitu"><text:span text:style-name="MT3"> tel. 85 6566500, fax: 85 6566501</text:span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2cm" svg:y1="0.233cm" svg:x2="17.159cm" svg:y2="0.233cm" svg:d="M-803 233h17962"><text:p/></draw:connector><text:span text:style-name="Domyślna_20_czcionka_20_akapitu"><text:span text:style-name="MT4"/></text:span></text:p>
        <text:p text:style-name="MP4"/>
      </style:header>
      <style:footer>
        <text:p text:style-name="Footer"><draw:connector text:anchor-type="paragraph" draw:z-index="1" draw:name="Łącznik prosty 5" draw:style-name="Mgr1" draw:type="line" svg:x1="-0.802cm" svg:y1="0.233cm" svg:x2="17.159cm" svg:y2="0.233cm" svg:d="M-803 233h17962"><text:p/></draw:connector></text:p>
        <text:p text:style-name="MP5">Wydział Geodezji, Katastru i Nieruchomości</text:p>
        <text:p text:style-name="MP5">Sprawę prowadzi: Anna Radzicka tel.: 856566577</text:p>
        <text:p text:style-name="MP6">Klauzula informacyjna z art. 13 RODO, o przetwarzaniu danych osobowych znajduje się Biuletynie Informacji Publicznej pod adresem http://bip.st.siemiatycze.wrotapodlasia.pl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4-08-14T15:46:00.47</dc:date>
    <meta:print-date>2021-09-15T10:15:59.27</meta:print-date>
    <meta:editing-cycles>253</meta:editing-cycles>
    <meta:editing-duration>P2173DT3H53M17S</meta:editing-duration>
    <meta:generator>OpenOffice/4.1.13$Win32 OpenOffice.org_project/4113m1$Build-9810</meta:generator>
    <meta:printed-by>Anna Radzicka</meta:printed-by>
    <dc:creator>Anna Radzicka</dc:creator>
    <meta:document-statistic meta:table-count="1" meta:image-count="1" meta:object-count="0" meta:page-count="1" meta:paragraph-count="22" meta:word-count="303" meta:character-count="2407"/>
  </office:meta>
</office:document-meta>
</file>