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line-height="150%"/>
      <style:text-properties style:font-name="Arial" fo:font-weight="bold" style:font-weight-asian="bold" style:font-weight-complex="bold" fo:font-size="11pt" style:font-size-asian="11pt" style:font-size-complex="11pt"/>
    </style:style>
    <style:style style:name="P2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3" style:parent-style-name="Standard" style:family="paragraph">
      <style:paragraph-properties fo:line-height="150%"/>
    </style:style>
    <style:style style:name="T4" style:parent-style-name="Domyślnaczcionkaakapitu" style:family="text">
      <style:text-properties style:font-name="Arial" fo:font-size="11pt" style:font-size-asian="11pt" style:font-size-complex="11pt"/>
    </style:style>
    <style:style style:name="P5" style:parent-style-name="Standard" style:family="paragraph">
      <style:paragraph-properties fo:line-height="150%"/>
      <style:text-properties style:font-name="Arial" fo:color="#000000" fo:font-size="11pt" style:font-size-asian="11pt" style:font-size-complex="11pt"/>
    </style:style>
    <style:style style:name="P6" style:parent-style-name="Standard" style:family="paragraph">
      <style:paragraph-properties fo:line-height="150%"/>
    </style:style>
    <style:style style:name="T7" style:parent-style-name="Domyślnaczcionkaakapitu" style:family="text">
      <style:text-properties style:font-name="Arial" fo:color="#000000" fo:font-size="11pt" style:font-size-asian="11pt" style:font-size-complex="11pt"/>
    </style:style>
    <style:style style:name="T8" style:parent-style-name="Domyślnaczcionkaakapitu" style:family="text">
      <style:text-properties style:font-name="Arial" style:font-name-asian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9" style:parent-style-name="Domyślnaczcionkaakapitu" style:family="text">
      <style:text-properties style:font-name="Arial" style:font-name-asian="Arial" fo:color="#000000" fo:font-size="11pt" style:font-size-asian="11pt" style:font-size-complex="11pt"/>
    </style:style>
    <style:style style:name="T10" style:parent-style-name="Domyślnaczcionkaakapitu" style:family="text">
      <style:text-properties style:font-name="Arial" fo:font-size="11pt" style:font-size-asian="11pt" style:font-size-complex="11pt"/>
    </style:style>
    <style:style style:name="P11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12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13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14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15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16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17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18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19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20" style:parent-style-name="Standard" style:family="paragraph">
      <style:paragraph-properties fo:line-height="150%"/>
      <style:text-properties style:font-name="Arial" fo:font-weight="bold" style:font-weight-asian="bold" style:font-weight-complex="bold" fo:font-size="11pt" style:font-size-asian="11pt" style:font-size-complex="11pt"/>
    </style:style>
    <style:style style:name="P21" style:parent-style-name="Standard" style:family="paragraph">
      <style:paragraph-properties fo:line-height="150%"/>
      <style:text-properties style:font-name="Arial" fo:font-weight="bold" style:font-weight-asian="bold" style:font-weight-complex="bold" fo:font-size="11pt" style:font-size-asian="11pt" style:font-size-complex="11pt"/>
    </style:style>
    <style:style style:name="P22" style:parent-style-name="Standard" style:family="paragraph">
      <style:paragraph-properties fo:line-height="150%"/>
      <style:text-properties style:font-name="Arial" fo:font-weight="bold" style:font-weight-asian="bold" style:font-weight-complex="bold" fo:font-size="11pt" style:font-size-asian="11pt" style:font-size-complex="11pt"/>
    </style:style>
    <style:style style:name="P23" style:parent-style-name="Standard" style:family="paragraph">
      <style:paragraph-properties fo:line-height="150%"/>
      <style:text-properties style:font-name="Arial"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OGŁOSZENIE<text:s/>STAROSTY SIEMIATYCKIEGO<text:s/>z dnia 21.11.2024 r. <text:s/><text:s/>w sprawie modernizacji ewidencji gruntów i budynków</text:p>
      <text:p text:style-name="P2"/>
      <text:p text:style-name="P3"><text:span text:style-name="T4"><text:tab/>Działając na podstawie art. 24a ust. 8, 9, 10, 11 i 12 ustawy z dnia 17 maja 1989 r. Prawo geodezyjne i kartograficzne (Dz.U.2024.1151 t.j) ogłaszam, co następuje.</text:span></text:p>
      <text:p text:style-name="P5"/>
      <text:list text:style-name="LFO2" text:continue-numbering="true">
        <text:list-item>
          <text:p text:style-name="P6"><text:span text:style-name="T7">Projekt operatu opisowo-kartograficznego, sporządzony w wyniku modernizacji ewidencji gruntów i budynków obrębów ewidencyjnych:<text:s/></text:span><text:span text:style-name="T8">Adamowo, Osłowo, Maćkowicze</text:span><text:span text:style-name="T9"><text:s/></text:span><text:span text:style-name="T10">położonych w jednostce ewidencyjnej 201005_2 gmina Mielnik w zakresie gruntów, budynków i lokali;</text:span></text:p>
        </text:list-item>
      </text:list>
      <text:p text:style-name="P11"/>
      <text:p text:style-name="P12">po wyłożeniu do wglądu w siedzibie Starostwa Powiatowego w Siemiatyczach w dniach od 14.11.2022 r. do 02.12.2022 r. stał się operatem ewidencji gruntów i budynków i został ujawniony w bazie danych ewidencji gruntów i budynków.</text:p>
      <text:p text:style-name="P13"/>
      <text:list text:style-name="LFO2" text:continue-numbering="true">
        <text:list-item>
          <text:p text:style-name="P14">Każdy, czyjego interesu prawnego dotyczą dane zawarte w ewidencji gruntów i budynków, ujawnione w operacie opisowo-kartograficznym, w terminie 30 dni od dnia zamieszczenia w Dzienniku Urzędowym Województwa Podlaskiego niniejszego ogłoszenia, może zgłaszać zarzuty do tych danych.</text:p>
        </text:list-item>
        <text:list-item>
          <text:p text:style-name="P15">O uwzględnieniu bądź odrzuceniu zarzutów Starosta Siemiatycki będzie rozstrzygał w drodze decyzji.</text:p>
        </text:list-item>
        <text:list-item>
          <text:p text:style-name="P16">Dane ujawnione w operacie opisowo-kartograficznym, co do których zostaną zgłoszone zarzuty, nie będą wiążące do czasu ostatecznego zakończenia postępowania, o którym mowa w ust. 3.</text:p>
        </text:list-item>
        <text:list-item>
          <text:p text:style-name="P17">Zarzuty zgłoszone po terminie określonym w ust. 2 będą traktowane jako wnioski o zmianę danych objętych ewidencją gruntów i budynków.</text:p>
        </text:list-item>
      </text:list>
      <text:p text:style-name="P18"/>
      <text:p text:style-name="P19">STAROSTA<text:s/>mgr inż. Mariusz Piotr Cieślik</text:p>
      <text:p text:style-name="P20"/>
      <text:p text:style-name="P21"/>
      <text:p text:style-name="P22"/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Heading" style:next-style-name="Textbody" style:default-outline-level="3">
      <style:text-properties style:font-name="Times New Roman" style:font-name-asian="SimSun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Radzicka</meta:initial-creator>
    <dc:creator>Piotr Pietrasiuk</dc:creator>
    <meta:creation-date>2020-06-05T11:07:00Z</meta:creation-date>
    <dc:date>2024-11-25T09:43:00Z</dc:date>
    <meta:print-date>2024-11-21T10:16:00Z</meta:print-date>
    <meta:template xlink:href="Normal" xlink:type="simple"/>
    <meta:editing-cycles>37</meta:editing-cycles>
    <meta:editing-duration>PT16740S</meta:editing-duration>
    <meta:document-statistic meta:page-count="1" meta:paragraph-count="2" meta:word-count="214" meta:character-count="1497" meta:row-count="10" meta:non-whitespace-character-count="1285"/>
  </office:meta>
</office:document-meta>
</file>