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style:use-window-font-color="true" style:font-name="Arial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Standard" style:list-style-name="WW8Num1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1pt" fo:font-weight="normal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size="11pt" fo:letter-spacing="0.106cm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WW8Num1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style:use-window-font-color="true" style:font-name="Arial1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letter-spacing="0.106cm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5" style:family="text">
      <style:text-properties style:use-window-font-color="true" style:text-line-through-style="none" style:text-position="0% 100%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6" style:family="text">
      <style:text-properties style:use-window-font-color="true" style:text-line-through-style="none" style:text-position="0% 100%" fo:language="pl" fo:country="PL" fo:background-color="transparent" style:font-name-asian="Times New Roman" style:language-asian="zxx" style:country-asian="none" style:font-name-complex="Arial" style:language-complex="ar" style:country-complex="SA" style:text-scale="100%"/>
    </style:style>
    <style:style style:name="T7" style:family="text">
      <style:text-properties style:use-window-font-color="true" style:font-name-complex="Arial"/>
    </style:style>
    <style:style style:name="T8" style:family="text">
      <style:text-properties style:use-window-font-color="true" style:font-name-asian="Calibri" style:font-name-complex="Arial"/>
    </style:style>
    <style:style style:name="T9" style:family="text">
      <style:text-properties style:use-window-font-color="true" style:letter-kerning="true" style:font-name-asian="SimSun" style:language-asian="zh" style:country-asian="CN" style:font-name-complex="Arial" style:language-complex="hi" style:country-complex="IN"/>
    </style:style>
    <style:style style:name="T10" style:family="text">
      <style:text-properties style:use-window-font-color="true" style:font-name-asian="Arial" style:font-name-complex="Arial"/>
    </style:style>
    <style:style style:name="T11" style:family="text">
      <style:text-properties fo:color="#ff6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iemiatycze 14.01.2025 r.</text:p>
      <text:p text:style-name="P6">OBWIESZCZENIE </text:p>
      <text:p text:style-name="P5"><text:span text:style-name="T1">STAROSTY SIEMIATYCKIEGO</text:span></text:p>
      <text:p text:style-name="P10"><text:span text:style-name="T2"><text:tab/>Zgodnie z art. 5a ustawy z dnia 7 lipca 1994 r. – Prawo budowlane (t.j. Dz. U. z 2024 r. poz. 725 z późn. zm.) oraz art. 49 Kodeksu postępowania administracyjnego (t.j. Dz. U. z 2024 r. poz. 572), zawiadamia się, że w dniu 18.12.2024r. na wniosek </text:span><text:span text:style-name="T3">PGE Dystrybucja S.A. Z siedzibą w Lublinie</text:span><text:span text:style-name="T3">, ul. Garbarska 21A, 20-340 Lublin</text:span><text:span text:style-name="T2">, zostało wszczęte postępowanie administracyjne w sprawie</text:span><text:span text:style-name="T11"> </text:span><text:span text:style-name="T3">wydania decyzji o zmianie pozwolenia na budowę - Nr decyzji 240/2023, z dn. 01.12.2023r., które </text:span><text:span text:style-name="T5">obejmowało </text:span><text:span text:style-name="T5">budowę sieci elektroenergetycznej SN 15kV, nN 0,4kV na działkach o nr ew. geod.:</text:span></text:p>
      <text:p text:style-name="P11">- obręb ewidencyjny Kobyla (0007): 71/2, 391/3, 393</text:p>
      <text:p text:style-name="P11">- obręb ewidencyjny Leśniki (0012): 217/2, 217/3, 217/8, 238/1, 240/2, 241, 242/1, 242/2, 246, 248/2</text:p>
      <text:p text:style-name="P11">- obręb ewidencyjny Głęboczek (0004): 172/1, 172/3, 174/1, 176/2</text:p>
      <text:p text:style-name="P11">- obręb ewidencyjny Kruzy (0009): 191/2, 192/1</text:p>
      <text:p text:style-name="P11">- obręb ewidencyjny Granne (0006): 594/2, 594/3, 595, 750/4, 751, 752</text:p>
      <text:p text:style-name="P11">- obręb ewidencyjny Osnówka (0020): 502/2</text:p>
      <text:p text:style-name="P10"><text:span text:style-name="T5">położonych w jednostce ewidencyjnej Perlejewo (201008_2), niniejsza zmiana dotyczy budowy sieci elektroenergetycznej SN 15kV na odc. zlokalizowanym na działce o nr ew. geod. 242/2, położonej w obrębie ewidencyjnym Leśniki (0012), jednostce ewidencyjnej Perlejewo (201008_2).</text:span></text:p>
      <text:p text:style-name="P7"><text:span text:style-name="T7"><text:tab/></text:span><text:span text:style-name="T8"> Zgodne z art. 10 Kodeksu postępowania administracyjnego ma Pan /i/ <text:s/>prawo <text:s text:c="2"/>zapoznać się z wniesionym wnioskiem i aktami sprawy, zgłosić wnioski, ewentualne zastrzeżenia i uwagi odnośnie zebranych dowodów i materiałów w </text:span><text:span text:style-name="T7">terminie 14 dni od daty podania do publicznej wiadomości niniejszej informacji w Wydziale Budownictwa, Rolnictwa Ochrony Środowiska i Leśnictwa Starostwa Powiatowego w Siemiatyczach przy ul. Legionów Piłsudskiego 3, pokój 221 na II piętrze, w dniach pracy Urzędu, poniedziałek w godz. 8.00-16.00, wtorek-piątek w godz. 7.30-15.30. <text:s text:c="28"/></text:span><text:span text:style-name="T9"><text:line-break/><text:tab/>Przewidywany termin wydania decyzji o zmianie pozwolenia na budowę ustala się na bezpośrednio po 7 dniach od daty odbioru ostatniego zawiadomienia oraz po terminie wywieszenia obwieszczenia w tej sprawie na tablicy ogłoszeń, lecz nie później niż do 14.02.2024r.</text:span></text:p>
      <text:p text:style-name="P4"><text:tab/>Jeżeli nie skorzysta Pan(i) z tego uprawnienia, po upływie wyznaczonego terminu zostanie podjęta decyzja w oparciu o dowody znajdujące się w aktach sprawy.</text:p>
      <text:p text:style-name="P4">Dotyczy sprawy: BS. 6740.3.18.2024.KM</text:p>
      <text:p text:style-name="P2">Informację zamieszcza się: </text:p>
      <text:list xml:id="list4036187793853823730" text:style-name="WW8Num1">
        <text:list-item>
          <text:list>
            <text:list-header>
              <text:p text:style-name="P3">1. Tablica ogłoszeń Starostwa Powiatowego w Siemiatyczach; </text:p>
              <text:p text:style-name="P8"><text:span text:style-name="T10">2. Tablica ogłoszeń Urzędu Gminy Perlejewo;</text:span></text:p>
              <text:p text:style-name="P3">3. BIP - Starostwo Powiatowe w Siemiatyczach;</text:p>
              <text:p text:style-name="P3">4. Tablica ogłoszeń we wsi Leśniki;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use-window-font-color="true" fo:font-size="11pt" style:font-name-asian="Arial" style:font-size-asian="11pt" style:font-name-complex="Arial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9M31S</meta:editing-duration>
    <meta:editing-cycles>15</meta:editing-cycles>
    <meta:generator>OpenOffice/4.1.10$Win32 OpenOffice.org_project/4110m2$Build-9807</meta:generator>
    <dc:date>2025-01-14T10:57:15.61</dc:date>
    <meta:print-date>2022-02-02T10:49:24.94</meta:print-date>
    <meta:document-statistic meta:table-count="0" meta:image-count="0" meta:object-count="0" meta:page-count="1" meta:paragraph-count="19" meta:word-count="360" meta:character-count="2522"/>
    <meta:user-defined meta:name="Info 1"/>
    <meta:user-defined meta:name="Info 2"/>
    <meta:user-defined meta:name="Info 3"/>
    <meta:user-defined meta:name="Info 4"/>
  </office:meta>
</office:document-meta>
</file>