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6cm" fo:margin-left="-0.217cm" table:align="left" style:writing-mode="lr-tb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3.325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5.1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99c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99c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.2" style:family="table-row">
      <style:table-row-properties style:min-row-height="1.04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3" style:family="table-row">
      <style:table-row-properties style:min-row-height="0.935cm" style:keep-together="true" fo:keep-together="auto"/>
    </style:style>
    <style:style style:name="Tabela1.E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.4" style:family="table-row">
      <style:table-row-properties style:min-row-height="0.924cm" style:keep-together="true" fo:keep-together="auto"/>
    </style:style>
    <style:style style:name="Tabela1.5" style:family="table-row">
      <style:table-row-properties style:min-row-height="0.938cm" style:keep-together="true" fo:keep-together="auto"/>
    </style:style>
    <style:style style:name="Tabela1.6" style:family="table-row">
      <style:table-row-properties style:min-row-height="0.954cm" style:keep-together="true" fo:keep-together="auto"/>
    </style:style>
    <style:style style:name="Tabela1.7" style:family="table-row">
      <style:table-row-properties style:min-row-height="0.919cm" style:keep-together="true" fo:keep-together="auto"/>
    </style:style>
    <style:style style:name="Tabela1.8" style:family="table-row">
      <style:table-row-properties style:min-row-height="0.958cm" style:keep-together="true" fo:keep-together="auto"/>
    </style:style>
    <style:style style:name="Tabela1.9" style:family="table-row">
      <style:table-row-properties style:min-row-height="0.923cm" style:keep-together="true" fo:keep-together="auto"/>
    </style:style>
    <style:style style:name="Tabela1.10" style:family="table-row">
      <style:table-row-properties style:min-row-height="0.937cm" style:keep-together="true" fo:keep-together="auto"/>
    </style:style>
    <style:style style:name="Tabela1.11" style:family="table-row">
      <style:table-row-properties style:min-row-height="0.951cm" style:keep-together="true" fo:keep-together="auto"/>
    </style:style>
    <style:style style:name="P1" style:family="paragraph" style:parent-style-name="Standard">
      <style:paragraph-properties>
        <style:tab-stops>
          <style:tab-stop style:position="11.4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1.43cm"/>
        </style:tab-stops>
      </style:paragraph-properties>
    </style:style>
    <style:style style:name="P8" style:family="paragraph" style:parent-style-name="Standard" style:master-page-name="First_20_Page">
      <style:paragraph-properties style:page-number="auto">
        <style:tab-stops>
          <style:tab-stop style:position="11.43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8000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Załącznik </text:span></text:p>
      <text:p text:style-name="P1"><text:tab/>do Uchwały nr XVII/154/13</text:p>
      <text:p text:style-name="P1"><text:tab/>Rady Powiatu Siemiatyckiego</text:p>
      <text:p text:style-name="P1"><text:tab/>z dnia 7 czerwca 2013r.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3">Nazwa i adres apteki</text:p>
          </table:table-cell>
          <table:table-cell table:style-name="Tabela1.A1" table:number-rows-spanned="2" office:value-type="string">
            <text:p text:style-name="P3">Telefon</text:p>
          </table:table-cell>
          <table:table-cell table:style-name="Tabela1.D1" table:number-columns-spanned="2" office:value-type="string">
            <text:p text:style-name="P3">Dobowy rozkład godzin pracy aptek (dyżury) – 2013 rok.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3">miesiąc</text:p>
          </table:table-cell>
          <table:table-cell table:style-name="Tabela1.D1" office:value-type="string">
            <text:p text:style-name="P3">dzień</text:p>
          </table:table-cell>
        </table:table-row>
        <table:table-row table:style-name="Tabela1.3">
          <table:table-cell table:style-name="Tabela1.A2" table:number-rows-spanned="3" office:value-type="string">
            <text:p text:style-name="P4">1.</text:p>
          </table:table-cell>
          <table:table-cell table:style-name="Tabela1.A2" table:number-rows-spanned="3" office:value-type="string">
            <text:p text:style-name="P3">Apteka </text:p>
            <text:p text:style-name="P2">Bożena Lesner</text:p>
            <text:p text:style-name="P2">ul. Pałacowa 19</text:p>
            <text:p text:style-name="P2">17-300 Siemiatycze</text:p>
          </table:table-cell>
          <table:table-cell table:style-name="Tabela1.A2" table:number-rows-spanned="3" office:value-type="string">
            <text:p text:style-name="P4">85 656 13 47</text:p>
          </table:table-cell>
          <table:table-cell table:style-name="Tabela1.A2" office:value-type="string">
            <text:p text:style-name="P4">Sierpień</text:p>
          </table:table-cell>
          <table:table-cell table:style-name="Tabela1.E3" office:value-type="string">
            <text:p text:style-name="P5">10, 11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2" office:value-type="string">
            <text:p text:style-name="P4">Wrzesień</text:p>
          </table:table-cell>
          <table:table-cell table:style-name="Tabela1.E3" office:value-type="string">
            <text:p text:style-name="P5">28, 29</text:p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4">Listopad</text:p>
          </table:table-cell>
          <table:table-cell table:style-name="Tabela1.E3" office:value-type="string">
            <text:p text:style-name="P5">16, 17</text:p>
          </table:table-cell>
        </table:table-row>
        <table:table-row table:style-name="Tabela1.6">
          <table:table-cell table:style-name="Tabela1.A2" table:number-rows-spanned="6" office:value-type="string">
            <text:p text:style-name="P4">2.</text:p>
          </table:table-cell>
          <table:table-cell table:style-name="Tabela1.A2" table:number-rows-spanned="6" office:value-type="string">
            <text:p text:style-name="P3">Apteka</text:p>
            <text:p text:style-name="P2">Bożena Lesner</text:p>
            <text:p text:style-name="P2">ul. 11-Listopada 45</text:p>
            <text:p text:style-name="P2">17-300 Siemiatycze</text:p>
          </table:table-cell>
          <table:table-cell table:style-name="Tabela1.A2" table:number-rows-spanned="6" office:value-type="string">
            <text:p text:style-name="P4">85 655 64 99</text:p>
          </table:table-cell>
          <table:table-cell table:style-name="Tabela1.A2" office:value-type="string">
            <text:p text:style-name="P7"><text:s text:c="3"/>Lipiec</text:p>
          </table:table-cell>
          <table:table-cell table:style-name="Tabela1.E3" office:value-type="string">
            <text:p text:style-name="P4"><text:span text:style-name="T2">1 </text:span><text:span text:style-name="T3">,6, 7,</text:span><text:span text:style-name="T4"> </text:span><text:span text:style-name="T2">9</text:span>,15,<text:span text:style-name="T2">17</text:span>,23, <text:span text:style-name="T2">25</text:span>, 3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" office:value-type="string">
            <text:p text:style-name="P4">Sierpień</text:p>
          </table:table-cell>
          <table:table-cell table:style-name="Tabela1.E3" office:value-type="string">
            <text:p text:style-name="P4"><text:span text:style-name="T2">2</text:span>, 8, 16, <text:span text:style-name="T2">19,</text:span> <text:s/><text:span text:style-name="T3">24, 25, </text:span><text:span text:style-name="T2">27</text:span></text:p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A2" office:value-type="string">
            <text:p text:style-name="P4">Wrzesień</text:p>
          </table:table-cell>
          <table:table-cell table:style-name="Tabela1.E3" office:value-type="string">
            <text:p text:style-name="P4">2, <text:span text:style-name="T2">4</text:span>,10, <text:span text:style-name="T2">12</text:span>, 18, <text:span text:style-name="T2">20</text:span>, 26</text:p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A2" office:value-type="string">
            <text:p text:style-name="P4">Październik</text:p>
          </table:table-cell>
          <table:table-cell table:style-name="Tabela1.E3" office:value-type="string">
            <text:p text:style-name="P4">4,<text:span text:style-name="T2">7</text:span>, <text:span text:style-name="T3">12,13</text:span>,<text:span text:style-name="T2">15</text:span>,21,<text:span text:style-name="T2">23,</text:span>29, <text:span text:style-name="T2">31</text:span></text:p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A2" office:value-type="string">
            <text:p text:style-name="P4">Listopad</text:p>
          </table:table-cell>
          <table:table-cell table:style-name="Tabela1.E3" office:value-type="string">
            <text:p text:style-name="P4">6, <text:span text:style-name="T2">8,</text:span> 14, 22, <text:span text:style-name="T2">25</text:span>, <text:span text:style-name="T3">30</text:span>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2" office:value-type="string">
            <text:p text:style-name="P4">Grudzień</text:p>
          </table:table-cell>
          <table:table-cell table:style-name="Tabela1.E3" office:value-type="string">
            <text:p text:style-name="P4"><text:span text:style-name="T3">1, </text:span><text:span text:style-name="T2">3</text:span>, 9, <text:span text:style-name="T2">11</text:span>, 17, <text:span text:style-name="T2">19</text:span>, 25, <text:span text:style-name="T2">27</text:span></text:p>
          </table:table-cell>
        </table:table-row>
      </table:table>
      <text:p text:style-name="P6"/>
      <text:p text:style-name="P6"/>
      <text:p text:style-name="P6"/>
      <text:p text:style-name="Standard"/>
      <text:p text:style-name="Standard"/>
      <text:p text:style-name="Standard"><text:span text:style-name="T5">Pozostałe ustalenia pozostają bez zmian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86cm" fo:margin-bottom="2.21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2T14:33:02.46</meta:creation-date>
    <meta:document-statistic meta:table-count="1" meta:image-count="0" meta:object-count="0" meta:page-count="1" meta:paragraph-count="41" meta:word-count="112" meta:character-count="604"/>
    <dc:date>2013-06-12T14:44:45.06</dc:date>
    <meta:editing-duration>PT00H11M42S</meta:editing-duration>
    <meta:editing-cycles>1</meta:editing-cycles>
    <meta:generator>OpenOffice.org/3.0$Win32 OpenOffice.org_project/300m15$Build-9379</meta:generator>
  </office:meta>
</office:document-meta>
</file>