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tab/><text:tab/><text:tab/><text:tab/><text:tab/><text:tab/><text:tab/><text:tab/><text:tab/> <text:s text:c="3"/>Załącznik</text:p>
      <text:p text:style-name="P2"><text:tab/><text:tab/><text:tab/><text:tab/><text:tab/><text:tab/><text:tab/><text:tab/><text:tab/> <text:s text:c="3"/>do Uchwały Nr XIV/127/12<text:tab/><text:tab/><text:tab/><text:tab/><text:tab/><text:tab/><text:tab/><text:tab/><text:tab/><text:tab/> <text:s text:c="3"/>Rady Powiatu Siemiatyckiego</text:p>
      <text:p text:style-name="P2"><text:tab/><text:tab/><text:tab/><text:tab/><text:tab/><text:tab/><text:tab/><text:tab/><text:tab/> <text:s text:c="3"/>z dnia 29 listopada 2012r.</text:p>
      <text:p text:style-name="P3"/>
      <text:p text:style-name="P3"/>
      <text:p text:style-name="P4">PLAN <text:s/>KONTROLI</text:p>
      <text:p text:style-name="P4">KOMISJI REWIZYJNEJ RADY POWIATU SIEMIATYCKIEGO </text:p>
      <text:p text:style-name="P4">NA 2013 ROK</text:p>
      <text:p text:style-name="P5"/>
      <text:list xml:id="list34305388" text:style-name="L1">
        <text:list-item>
          <text:p text:style-name="P6">Rozpatrzenie sprawozdania z realizacji budżetu powiatu za 2012 rok <text:s text:c="29"/>i wypracowanie stanowiska w sprawie udzielenia absolutorium Zarządowi Powiatu</text:p>
        </text:list-item>
        <text:list-item>
          <text:p text:style-name="P6">Analiza sytuacji finansowej SP ZOZ w Siemiatyczach za rok 2012</text:p>
        </text:list-item>
        <text:list-item>
          <text:p text:style-name="P6">Kontrola realizacji budżetu powiatu za I półrocze 2013r.</text:p>
        </text:list-item>
        <text:list-item>
          <text:p text:style-name="P6">Analiza realizacji zadań przez Wydział Geodezji Katastru <text:s text:c="25"/>i Nieruchomości Starostwa Powiatowego</text:p>
        </text:list-item>
        <text:list-item>
          <text:p text:style-name="P6">Analiza realizacji zadań przez Pełnomocnika do Spraw Obronności <text:s text:c="9"/>i Współpracy z Zespolonymi Służbami Inspekcjami i Strażami</text:p>
        </text:list-item>
        <text:list-item>
          <text:p text:style-name="P6">Opracowanie planu pracy Komisji Rewizyjnej na 2014 rok </text:p>
        </text:list-item>
        <text:list-item>
          <text:p text:style-name="P6">Opiniowanie projektu budżetu powiatu na 2014 rok </text:p>
        </text:list-item>
      </text:list>
      <text:p text:style-name="P5"/>
      <text:p text:style-name="P5"/>
      <text:p text:style-name="P7"/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3T14:15:38.65</meta:creation-date>
    <meta:document-statistic meta:table-count="0" meta:image-count="0" meta:object-count="0" meta:page-count="1" meta:paragraph-count="14" meta:word-count="108" meta:character-count="875"/>
    <dc:date>2012-12-03T14:16:42.59</dc:date>
    <meta:editing-duration>PT00H01M04S</meta:editing-duration>
    <meta:editing-cycles>1</meta:editing-cycles>
    <meta:generator>OpenOffice.org/3.0$Win32 OpenOffice.org_project/300m15$Build-9379</meta:generator>
  </office:meta>
</office:document-meta>
</file>