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27cm" fo:margin-left="-1.259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0.753cm"/>
    </style:style>
    <style:style style:name="Tabela1.C" style:family="table-column">
      <style:table-column-properties style:column-width="7.768cm"/>
    </style:style>
    <style:style style:name="Tabela1.1" style:family="table-row">
      <style:table-row-properties style:min-row-height="1.0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123cm" style:keep-together="true" fo:keep-together="auto"/>
    </style:style>
    <style:style style:name="Tabela1.A2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9.27cm" fo:margin-left="-1.192cm" table:align="left" style:writing-mode="lr-tb"/>
    </style:style>
    <style:style style:name="Tabela2.A" style:family="table-column">
      <style:table-column-properties style:column-width="0.75cm"/>
    </style:style>
    <style:style style:name="Tabela2.B" style:family="table-column">
      <style:table-column-properties style:column-width="10.686cm"/>
    </style:style>
    <style:style style:name="Tabela2.C" style:family="table-column">
      <style:table-column-properties style:column-width="7.8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8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C8" style:family="table-cell">
      <style:table-cell-properties style:vertical-align="top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" style:family="table">
      <style:table-properties style:width="19.27cm" fo:margin-left="-1.192cm" table:align="left" style:writing-mode="lr-tb"/>
    </style:style>
    <style:style style:name="Tabela3.A" style:family="table-column">
      <style:table-column-properties style:column-width="0.75cm"/>
    </style:style>
    <style:style style:name="Tabela3.B" style:family="table-column">
      <style:table-column-properties style:column-width="10.686cm"/>
    </style:style>
    <style:style style:name="Tabela3.C" style:family="table-column">
      <style:table-column-properties style:column-width="7.83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A12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C12" style:family="table-cell">
      <style:table-cell-properties style:vertical-align="top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4" style:family="table">
      <style:table-properties style:width="19.27cm" fo:margin-left="-1.192cm" table:align="left" style:writing-mode="lr-tb"/>
    </style:style>
    <style:style style:name="Tabela4.A" style:family="table-column">
      <style:table-column-properties style:column-width="0.75cm"/>
    </style:style>
    <style:style style:name="Tabela4.B" style:family="table-column">
      <style:table-column-properties style:column-width="10.686cm"/>
    </style:style>
    <style:style style:name="Tabela4.C" style:family="table-column">
      <style:table-column-properties style:column-width="7.83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a4.C1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7pt" style:font-size-asian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1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7" style:family="paragraph" style:parent-style-name="Standard">
      <style:text-properties fo:font-size="10pt" style:font-size-asian="10pt" style:font-size-complex="9pt"/>
    </style:style>
    <style:style style:name="P18" style:family="paragraph" style:parent-style-name="Standard">
      <style:paragraph-properties style:snap-to-layout-grid="false"/>
      <style:text-properties fo:font-size="10pt" style:font-size-asian="10pt" style:font-size-complex="9pt"/>
    </style:style>
    <style:style style:name="P19" style:family="paragraph" style:parent-style-name="Standard">
      <style:paragraph-properties style:snap-to-layout-grid="false"/>
      <style:text-properties fo:font-size="4pt" style:font-size-asian="4pt" style:font-size-complex="10pt"/>
    </style:style>
    <style:style style:name="P20" style:family="paragraph" style:parent-style-name="Standard">
      <style:paragraph-properties style:snap-to-layout-grid="false"/>
      <style:text-properties fo:font-size="5pt" style:font-size-asian="5pt" style:font-size-complex="11pt"/>
    </style:style>
    <style:style style:name="P21" style:family="paragraph" style:parent-style-name="Standard">
      <style:paragraph-properties style:snap-to-layout-grid="false"/>
      <style:text-properties fo:font-size="5pt" style:font-size-asian="5pt" style:font-size-complex="10pt"/>
    </style:style>
    <style:style style:name="P22" style:family="paragraph" style:parent-style-name="Standard">
      <style:paragraph-properties style:snap-to-layout-grid="false">
        <style:tab-stops>
          <style:tab-stop style:position="6.108cm" style:type="right"/>
        </style:tab-stops>
      </style:paragraph-properties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/>
    </style:style>
    <style:style style:name="P24" style:family="paragraph" style:parent-style-name="Standard">
      <style:paragraph-properties style:snap-to-layout-grid="false"/>
      <style:text-properties fo:color="#000000" fo:font-size="11pt" style:font-size-asian="11pt"/>
    </style:style>
    <style:style style:name="P25" style:family="paragraph" style:parent-style-name="Standard">
      <style:paragraph-properties fo:text-align="end" style:justify-single-word="false" style:snap-to-layout-grid="false"/>
    </style:style>
    <style:style style:name="P26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27" style:family="paragraph" style:parent-style-name="Standard">
      <style:paragraph-properties fo:margin-left="-1.251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-0.191cm" fo:margin-right="0cm" fo:text-indent="0cm" style:auto-text-indent="false" style:snap-to-layout-grid="false"/>
      <style:text-properties fo:font-size="6pt" fo:font-weight="bold" style:font-size-asian="6pt" style:font-weight-asian="bold" style:font-size-complex="11pt"/>
    </style:style>
    <style:style style:name="P29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30" style:family="paragraph" style:parent-style-name="Standard" style:master-page-name="Standard">
      <style:paragraph-properties fo:text-align="start" style:justify-single-word="false" style:page-number="auto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9pt" style:font-size-asian="9pt" style:font-size-complex="11pt"/>
    </style:style>
    <style:style style:name="T7" style:family="text">
      <style:text-properties fo:font-size="9pt" style:font-size-asian="9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style="italic" style:font-size-asian="9pt" style:font-style-asian="italic" style:font-size-complex="11pt"/>
    </style:style>
    <style:style style:name="T10" style:family="text">
      <style:text-properties fo:font-size="9pt" fo:font-style="italic" style:font-size-asian="9pt" style:font-style-asian="italic" style:font-size-complex="9pt"/>
    </style:style>
    <style:style style:name="T11" style:family="text">
      <style:text-properties fo:font-size="9pt" fo:font-style="italic" style:font-size-asian="9pt" style:font-style-asian="italic" style:font-size-complex="10pt"/>
    </style:style>
    <style:style style:name="T12" style:family="text">
      <style:text-properties fo:font-size="9pt" fo:font-weight="bold" style:font-size-asian="9pt" style:font-weight-asian="bold" style:font-size-complex="11pt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>
      <style:text-properties fo:font-size="9pt" fo:font-weight="bold" style:font-size-asian="9pt" style:font-weight-asian="bold" style:font-size-complex="10pt"/>
    </style:style>
    <style:style style:name="T15" style:family="text">
      <style:text-properties fo:font-size="10pt" style:font-size-asian="10pt" style:font-size-complex="11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9pt"/>
    </style:style>
    <style:style style:name="T18" style:family="text">
      <style:text-properties fo:font-size="10pt" fo:font-style="italic" style:font-size-asian="10pt" style:font-style-asian="italic" style:font-size-complex="10pt"/>
    </style:style>
    <style:style style:name="T19" style:family="text">
      <style:text-properties fo:font-size="10pt" fo:font-style="italic" style:font-size-asian="10pt" style:font-style-asian="italic" style:font-size-complex="11pt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10pt" fo:font-weight="bold" style:font-size-asian="10pt" style:font-weight-asian="bold" style:font-size-complex="11pt"/>
    </style:style>
    <style:style style:name="T22" style:family="text">
      <style:text-properties fo:color="#c00000"/>
    </style:style>
    <style:style style:name="T23" style:family="text">
      <style:text-properties fo:font-size="8pt" fo:font-weight="bold" style:font-size-asian="8pt" style:font-weight-asian="bold" style:font-size-complex="11pt"/>
    </style:style>
    <style:style style:name="T24" style:family="text">
      <style:text-properties fo:font-size="8pt" fo:font-weight="bold" style:font-size-asian="8pt" style:font-weight-asian="bold" style:font-size-complex="10pt"/>
    </style:style>
    <style:style style:name="T25" style:family="text">
      <style:text-properties fo:font-size="8pt" style:font-size-asian="8pt" style:font-size-complex="11pt"/>
    </style:style>
    <style:style style:name="T26" style:family="text">
      <style:text-properties fo:font-size="8pt" style:font-size-asian="8pt" style:font-size-complex="10pt"/>
    </style:style>
    <style:style style:name="T27" style:family="text">
      <style:text-properties fo:color="#000000" fo:font-size="11pt" style:font-size-asian="11pt"/>
    </style:style>
    <style:style style:name="T2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tab/><text:tab/><text:tab/><text:tab/><text:tab/><text:tab/><text:tab/><text:tab/><text:tab/><text:tab/> <text:s/>Załącznik Nr 1</text:p>
      <text:p text:style-name="P15"><text:tab/><text:tab/><text:tab/><text:tab/><text:tab/><text:tab/><text:tab/><text:tab/><text:tab/><text:tab/> <text:s/>do Uchwały Nr XIV/130/12</text:p>
      <text:p text:style-name="P16">Rady Powiatu Siemiatyckiego</text:p>
      <text:p text:style-name="P15"><text:tab/><text:tab/><text:tab/><text:tab/><text:tab/><text:tab/><text:tab/><text:tab/><text:tab/><text:tab/> <text:s text:c="2"/>z dnia 29 listopada 2012r.</text:p>
      <text:p text:style-name="P26"/>
      <text:p text:style-name="P1"><text:span text:style-name="T1">Wykaz przystanków komunikacji publicznej</text:span></text:p>
      <text:p text:style-name="P1"><text:s/>zlokalizowanych na drogach powiatowych</text:p>
      <text:p text:style-name="P1">Powiatu <text:s/>Siemiatyckiego</text:p>
      <text:p text:style-name="P27"><text:s text:c="1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/>
            <text:p text:style-name="P29"><text:span text:style-name="T2">Lp</text:span><text:span text:style-name="T6">.</text:span></text:p>
          </table:table-cell>
          <table:table-cell table:style-name="Tabela1.A1" office:value-type="string">
            <text:p text:style-name="P4">Nr <text:s/>i przebieg drogi, </text:p>
            <text:p text:style-name="P3">przy której znajduje <text:s/>się <text:s/>przystanek autobusowy</text:p>
          </table:table-cell>
          <table:table-cell table:style-name="Tabela1.C1" office:value-type="string">
            <text:p text:style-name="P5">Lokalizacja przystanku </text:p>
            <text:p text:style-name="P1"><text:span text:style-name="T2">km / strona</text:span>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1</text:p>
          </table:table-cell>
          <table:table-cell table:style-name="Tabela1.C2" office:value-type="string">
            <text:p text:style-name="P10">3</text:p>
          </table:table-cell>
        </table:table-row>
        <table:table-row table:style-name="Tabela1.3"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11"><text:span text:style-name="T3">1694B Brańsk – Popławy – Holonki – Dołubowo – Dziadkowice</text:span></text:p>
          </table:table-cell>
          <table:table-cell table:style-name="Tabela1.C3" office:value-type="string">
            <text:p text:style-name="P11"><text:span text:style-name="T15">1. <text:s/>12+494 str. prawa</text:span></text:p>
            <text:p text:style-name="P11"><text:span text:style-name="T15">2. <text:s/>15+401 str. lewa</text:span></text:p>
            <text:p text:style-name="P11"><text:span text:style-name="T4">3. <text:s/>18</text:span><text:span text:style-name="T16">+119 str. </text:span><text:span text:style-name="T15">lewa</text:span></text:p>
            <text:p text:style-name="P11"><text:span text:style-name="T15">4. <text:s/>19+468 str. prawa</text:span></text:p>
          </table:table-cell>
        </table:table-row>
        <table:table-row table:style-name="Tabela1.3">
          <table:table-cell table:style-name="Tabela1.A3" office:value-type="string">
            <text:p text:style-name="P6">2</text:p>
          </table:table-cell>
          <table:table-cell table:style-name="Tabela1.A3" office:value-type="string">
            <text:p text:style-name="P11"><text:span text:style-name="T3">1698B Puchały Stare – Spieszyn – Koryciny – Czaje – <text:s/>Czaje</text:span></text:p>
            <text:p text:style-name="P11"><text:span text:style-name="T3"><text:s text:c="12"/>Wólka</text:span></text:p>
          </table:table-cell>
          <table:table-cell table:style-name="Tabela1.C3" office:value-type="string">
            <text:p text:style-name="P12">1. <text:s/>10+522 str. lewa</text:p>
            <text:p text:style-name="P11"><text:span text:style-name="T4">2. <text:s/>11</text:span><text:span text:style-name="T16">+655 str. </text:span><text:span text:style-name="T15">lewa</text:span></text:p>
          </table:table-cell>
        </table:table-row>
        <table:table-row table:style-name="Tabela1.3">
          <table:table-cell table:style-name="Tabela1.A3" office:value-type="string">
            <text:p text:style-name="P6">3</text:p>
          </table:table-cell>
          <table:table-cell table:style-name="Tabela1.A3" office:value-type="string">
            <text:p text:style-name="P7">1700B Brańsk – Lubieszcze – Olędy – Małyszczyn – Pobikry – </text:p>
            <text:p text:style-name="P11"><text:span text:style-name="T4"><text:s text:c="12"/>Perlejewo – Granne <text:s/></text:span></text:p>
          </table:table-cell>
          <table:table-cell table:style-name="Tabela1.C3" office:value-type="string">
            <text:p text:style-name="P11"><text:span text:style-name="T15">1. <text:s/>20+052 str. prawa</text:span></text:p>
            <text:p text:style-name="P11"><text:span text:style-name="T15">2. <text:s/>20+530 str. prawa</text:span><text:span text:style-name="T9"> </text:span></text:p>
            <text:p text:style-name="P11"><text:span text:style-name="T15">3. <text:s/>22+512 str. prawa </text:span></text:p>
            <text:p text:style-name="P11"><text:span text:style-name="T15">4. <text:s/>23+249 str. prawa </text:span></text:p>
            <text:p text:style-name="P11"><text:span text:style-name="T15">5. <text:s/>28+509 str. prawa</text:span><text:span text:style-name="T4"> </text:span></text:p>
            <text:p text:style-name="P11"><text:span text:style-name="T4">6. <text:s/>30</text:span><text:span text:style-name="T16">+754 str. prawa <text:s/></text:span></text:p>
          </table:table-cell>
        </table:table-row>
        <table:table-row table:style-name="Tabela1.3">
          <table:table-cell table:style-name="Tabela1.A3" office:value-type="string">
            <text:p text:style-name="P6">4</text:p>
          </table:table-cell>
          <table:table-cell table:style-name="Tabela1.A3" office:value-type="string">
            <text:p text:style-name="P11"><text:span text:style-name="T3">1704B Dołubowo – Zaminowo – Sielc – Solniki</text:span></text:p>
          </table:table-cell>
          <table:table-cell table:style-name="Tabela1.C3" office:value-type="string">
            <text:p text:style-name="P11"><text:span text:style-name="T15">1. <text:s/>0+702 str. </text:span><text:span text:style-name="T16">prawa</text:span><text:span text:style-name="T4"> </text:span></text:p>
            <text:p text:style-name="P11"><text:span text:style-name="T4">2. <text:s/>1</text:span><text:span text:style-name="T16">+800 str. prawa</text:span></text:p>
          </table:table-cell>
        </table:table-row>
        <table:table-row table:style-name="Tabela1.3">
          <table:table-cell table:style-name="Tabela1.A3" office:value-type="string">
            <text:p text:style-name="P6">5</text:p>
          </table:table-cell>
          <table:table-cell table:style-name="Tabela1.A3" office:value-type="string">
            <text:p text:style-name="P11"><text:span text:style-name="T3">1705B Dołubowo – Siekluki – droga nr 19</text:span></text:p>
          </table:table-cell>
          <table:table-cell table:style-name="Tabela1.C3" office:value-type="string">
            <text:p text:style-name="P14">1. <text:s/>1+887 str. prawa </text:p>
            <text:p text:style-name="P14">2. <text:s/>2+860 str. lewa</text:p>
          </table:table-cell>
        </table:table-row>
        <table:table-row table:style-name="Tabela1.3">
          <table:table-cell table:style-name="Tabela1.A3" office:value-type="string">
            <text:p text:style-name="P6">6</text:p>
          </table:table-cell>
          <table:table-cell table:style-name="Tabela1.A3" office:value-type="string">
            <text:p text:style-name="P7">1709B Drohiczyn (ulica bez nazwy w kierunku Dziadkowic, </text:p>
            <text:p text:style-name="P11"><text:span text:style-name="T4"><text:s text:c="12"/>ul. Wojska Polskiego) – Sytki – Korzeniówka – Skiwy </text:span></text:p>
            <text:p text:style-name="P7"><text:s text:c="12"/>Duże – Kłopoty Stanisławy – Malinowo – Korzeniówka – </text:p>
            <text:p text:style-name="P7"><text:s text:c="12"/>Dziadkowice</text:p>
          </table:table-cell>
          <table:table-cell table:style-name="Tabela1.C3" office:value-type="string">
            <text:p text:style-name="P11"><text:span text:style-name="T16">1. <text:s/>3+ 640 str. prawa <text:s text:c="4"/></text:span><text:span text:style-name="T18"><text:s/>(Koczery)</text:span></text:p>
            <text:p text:style-name="P11"><text:span text:style-name="T16">2. <text:s/>5+500 str. prawa <text:s text:c="6"/></text:span><text:span text:style-name="T18">(Sytki)</text:span></text:p>
            <text:p text:style-name="P11"><text:span text:style-name="T16">3. <text:s/>6+700 str. prawa <text:s text:c="6"/></text:span><text:span text:style-name="T18">(Kolonia Sytki)</text:span></text:p>
            <text:p text:style-name="P11"><text:span text:style-name="T16">4. <text:s/>8+650 str. lewa <text:s text:c="6"/></text:span><text:span text:style-name="T18"><text:s text:c="2"/>(Korzeniówka Duża)</text:span></text:p>
            <text:p text:style-name="P11"><text:span text:style-name="T16">5. <text:s/>11+250 str. prawa <text:s text:c="4"/></text:span><text:span text:style-name="T18">(Skiwy Duże)</text:span></text:p>
            <text:p text:style-name="P11"><text:span text:style-name="T16">6. <text:s/>13+800 str. lewa <text:s text:c="6"/></text:span><text:span text:style-name="T18"><text:s/>(Zalesie)</text:span></text:p>
            <text:p text:style-name="P11"><text:span text:style-name="T16">7. <text:s/>17+794 str. prawa <text:s/></text:span></text:p>
            <text:p text:style-name="P11"><text:span text:style-name="T16">8. <text:s/>20+ 310 str. prawa</text:span></text:p>
            <text:p text:style-name="P11"><text:span text:style-name="T16">9. <text:s/>21+ 162 str. prawa</text:span></text:p>
            <text:p text:style-name="P11"><text:span text:style-name="T16">10. <text:s/>23+745 str. lewa <text:s/></text:span></text:p>
          </table:table-cell>
        </table:table-row>
        <table:table-row table:style-name="Tabela1.3">
          <table:table-cell table:style-name="Tabela1.A3" office:value-type="string">
            <text:p text:style-name="P6">7</text:p>
            <text:p text:style-name="P6"/>
          </table:table-cell>
          <table:table-cell table:style-name="Tabela1.A3" office:value-type="string">
            <text:p text:style-name="P7">1710B Siemiatycze ( ul. 3 Maja, ul. Bartosza Głowackiego ) – </text:p>
            <text:p text:style-name="P7"><text:s text:c="12"/>Czartajew – Kłopoty Stanisławy – Makarki – Grodzisk – </text:p>
            <text:p text:style-name="P7"><text:s text:c="12"/>Sypnie – Pobikry <text:s text:c="49"/></text:p>
          </table:table-cell>
          <table:table-cell table:style-name="Tabela1.C3" office:value-type="string">
            <text:p text:style-name="P11"><text:span text:style-name="T20">1. <text:s/>0+450 str. lewa</text:span><text:span text:style-name="T16"> <text:s text:c="2"/></text:span><text:span text:style-name="T18"><text:s/>(ul. Bartosza Głowackiego)</text:span></text:p>
            <text:p text:style-name="P11"><text:span text:style-name="T20">2. <text:s/>0+750 str. lewa</text:span><text:span text:style-name="T16"> <text:s text:c="2"/></text:span><text:span text:style-name="T18"><text:s/>(ul. Bartosza Głowackiego)</text:span></text:p>
            <text:p text:style-name="P11"><text:span text:style-name="T20">3. <text:s/>1+360 str. lewa</text:span><text:span text:style-name="T16"> <text:s text:c="2"/></text:span><text:span text:style-name="T18"><text:s/>(ul. Bartosza Głowackiego)</text:span></text:p>
            <text:p text:style-name="P11"><text:span text:style-name="T16">4. <text:s/>3+280 str. prawa</text:span><text:span text:style-name="T18"> <text:s text:c="2"/>(Czartajew)</text:span></text:p>
            <text:p text:style-name="P14">5. <text:s/>4+260 str. prawa <text:s text:c="3"/>(zatoka autobusowa)</text:p>
            <text:p text:style-name="P11"><text:span text:style-name="T16">6. <text:s/>6+770 str. lewa</text:span><text:span text:style-name="T18"> <text:s text:c="5"/>(Krasewice Stare)</text:span></text:p>
            <text:p text:style-name="P11"><text:span text:style-name="T16">7. <text:s/>7+240 str. lewa</text:span><text:span text:style-name="T18"> <text:s text:c="5"/>(Krasewice Jagiełki)</text:span></text:p>
            <text:p text:style-name="P11"><text:span text:style-name="T16">8. <text:s/>8+130 str. lewa </text:span><text:span text:style-name="T18"><text:s text:c="6"/>(Lachówka)</text:span><text:span text:style-name="T16"> </text:span></text:p>
            <text:p text:style-name="P11"><text:span text:style-name="T16">9. <text:s/>9+680 str. prawa</text:span><text:span text:style-name="T18"> <text:s text:c="4"/>(Kłopoty Bujny)</text:span><text:span text:style-name="T16"> <text:s text:c="2"/></text:span></text:p>
            <text:p text:style-name="P11"><text:span text:style-name="T4">10</text:span><text:span text:style-name="T15">. 11+784 str. </text:span><text:span text:style-name="T16">prawa</text:span><text:span text:style-name="T15"> </text:span></text:p>
            <text:p text:style-name="P11"><text:span text:style-name="T15">11. 13+416 str. lewa</text:span></text:p>
            <text:p text:style-name="P11"><text:span text:style-name="T4">12. 15</text:span><text:span text:style-name="T16">+044 str. prawa</text:span><text:span text:style-name="T15"> </text:span></text:p>
            <text:p text:style-name="P11"><text:span text:style-name="T15">13</text:span><text:span text:style-name="T16">. <text:s/>16+467 str. lewa <text:s/></text:span></text:p>
            <text:p text:style-name="P11"><text:span text:style-name="T16">14. <text:s/>18+144 str. lewa </text:span></text:p>
            <text:p text:style-name="P11"><text:span text:style-name="T15">15</text:span><text:span text:style-name="T16">. <text:s/>22+322 str. lewa <text:s/></text:span></text:p>
            <text:p text:style-name="P11"><text:span text:style-name="T16">16. <text:s/>23+466 str. lewa </text:span></text:p>
            <text:p text:style-name="P11"><text:span text:style-name="T15">17</text:span><text:span text:style-name="T16">. <text:s/>24+771 str. lewa <text:s/></text:span></text:p>
          </table:table-cell>
        </table:table-row>
        <table:table-row table:style-name="Tabela1.3">
          <table:table-cell table:style-name="Tabela1.A3" office:value-type="string">
            <text:p text:style-name="P6">8</text:p>
          </table:table-cell>
          <table:table-cell table:style-name="Tabela1.A3" office:value-type="string">
            <text:p text:style-name="P7">1711B Drohiczyn ( ul. Mikołaja Kopernika) Miłkowice – </text:p>
            <text:p text:style-name="P11"><text:span text:style-name="T4"><text:s text:c="12"/>Smarklice – Ostrożany – Drochlin – Grodzisk <text:s text:c="53"/></text:span></text:p>
          </table:table-cell>
          <table:table-cell table:style-name="Tabela1.C3" office:value-type="string">
            <text:p text:style-name="P11"><text:span text:style-name="T15">1. <text:s/>3+750 str. lewa <text:s text:c="6"/>(</text:span><text:span text:style-name="T9">Sieniewice)</text:span></text:p>
            <text:p text:style-name="P11"><text:span text:style-name="T15">2. <text:s/>4+990 str. prawa <text:s text:c="4"/>(</text:span><text:span text:style-name="T9">Sieniewice Kolonia)</text:span><text:span text:style-name="T15"> </text:span></text:p>
            <text:p text:style-name="P11"><text:span text:style-name="T15">3. <text:s/>7+660 str. prawa <text:s text:c="4"/></text:span><text:span text:style-name="T10">(Miłkowice Maćki)</text:span></text:p>
            <text:p text:style-name="P11"><text:span text:style-name="T15">4. <text:s/>10+360 str. lewa <text:s text:c="5"/>(</text:span><text:span text:style-name="T9">Silna Kolonia)</text:span></text:p>
            <text:p text:style-name="P11"><text:span text:style-name="T15">5. <text:s/>11+840 str. prawa <text:s text:c="3"/>(</text:span><text:span text:style-name="T9">Smarklice)</text:span></text:p>
            <text:p text:style-name="P11"><text:soft-page-break/><text:span text:style-name="T15">6. <text:s/>14+500 str. lewa <text:s text:c="5"/>(</text:span><text:span text:style-name="T9">Ostrożany)</text:span></text:p>
            <text:p text:style-name="P11"><text:span text:style-name="T15">7. <text:s/>19+699 str. lewa</text:span></text:p>
            <text:p text:style-name="P11"><text:span text:style-name="T15">8. <text:s/>21+882 str. prawa <text:s text:c="3"/></text:span></text:p>
            <text:p text:style-name="P11"><text:span text:style-name="T15">9. <text:s/>22+515 str. prawa <text:s text:c="3"/></text:span></text:p>
          </table:table-cell>
        </table:table-row>
        <table:table-row table:style-name="Tabela1.3">
          <table:table-cell table:style-name="Tabela1.A3" office:value-type="string">
            <text:p text:style-name="P6">9</text:p>
          </table:table-cell>
          <table:table-cell table:style-name="Tabela1.A3" office:value-type="string">
            <text:p text:style-name="P11"><text:span text:style-name="T4">1712B </text:span><text:span text:style-name="T3">Dołubowo – Czarna Średnia – Grodzisk</text:span></text:p>
          </table:table-cell>
          <table:table-cell table:style-name="Tabela1.C3" office:value-type="string">
            <text:p text:style-name="P11"><text:span text:style-name="T15">1. <text:s/>0+045 str. lewa <text:s text:c="6"/></text:span></text:p>
            <text:p text:style-name="P11"><text:span text:style-name="T15">2. <text:s/>3+100 str. lewa <text:s text:c="4"/></text:span></text:p>
            <text:p text:style-name="P11"><text:span text:style-name="T15">3. <text:s/>4+431 str. prawa </text:span></text:p>
            <text:p text:style-name="P11"><text:span text:style-name="T15">4. <text:s/>7+010 str. lewa <text:s/></text:span></text:p>
            <text:p text:style-name="P11"><text:span text:style-name="T15">5. <text:s/>8+568 str. lewa <text:s text:c="5"/></text:span></text:p>
          </table:table-cell>
        </table:table-row>
      </table:table>
      <text:p text:style-name="P1"/>
      <text:p text:style-name="P1"/>
      <text:p text:style-name="P1">– 2 <text:s/>–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10</text:p>
          </table:table-cell>
          <table:table-cell table:style-name="Tabela2.A1" office:value-type="string">
            <text:p text:style-name="P11"><text:span text:style-name="T4">1714B </text:span><text:span text:style-name="T3">Dziadkowice – Czarna Wielka – Aleksandrowo – <text:s text:c="2"/>droga </text:span></text:p>
            <text:p text:style-name="P11"><text:span text:style-name="T3"><text:s text:c="12"/>nr 1712B</text:span></text:p>
          </table:table-cell>
          <table:table-cell table:style-name="Tabela2.C1" office:value-type="string">
            <text:p text:style-name="P11"><text:span text:style-name="T16">1. <text:s/>1+929 str. prawa <text:s text:c="4"/></text:span></text:p>
            <text:p text:style-name="P14">2. <text:s/>5+780 str. lewa <text:s text:c="4"/></text:p>
          </table:table-cell>
        </table:table-row>
        <table:table-row table:style-name="Tabela2.1">
          <table:table-cell table:style-name="Tabela2.A1" office:value-type="string">
            <text:p text:style-name="P2"><text:span text:style-name="T4">1</text:span><text:span text:style-name="T4">1</text:span></text:p>
          </table:table-cell>
          <table:table-cell table:style-name="Tabela2.A1" office:value-type="string">
            <text:p text:style-name="P11"><text:span text:style-name="T4">1715B </text:span><text:span text:style-name="T3">Czarna Wielka – Czarna Średnia – Siemiony – <text:s/>Koryciny</text:span></text:p>
          </table:table-cell>
          <table:table-cell table:style-name="Tabela2.C1" office:value-type="string">
            <text:p text:style-name="P11"><text:span text:style-name="T16">1. <text:s/>5+196 str. lewa </text:span></text:p>
            <text:p text:style-name="P14">2. <text:s/>6+848 str. prawa <text:s text:c="5"/></text:p>
          </table:table-cell>
        </table:table-row>
        <table:table-row table:style-name="Tabela2.1">
          <table:table-cell table:style-name="Tabela2.A1" office:value-type="string">
            <text:p text:style-name="P2"><text:span text:style-name="T4">1</text:span><text:span text:style-name="T4">2</text:span></text:p>
          </table:table-cell>
          <table:table-cell table:style-name="Tabela2.A1" office:value-type="string">
            <text:p text:style-name="P11"><text:span text:style-name="T4">1726B </text:span><text:span text:style-name="T3">droga nr 690 – Czartajew – droga nr 1710B</text:span></text:p>
          </table:table-cell>
          <table:table-cell table:style-name="Tabela2.C1" office:value-type="string">
            <text:p text:style-name="P11"><text:span text:style-name="T15">1. <text:s/>1+050 str. prawa <text:s text:c="7"/></text:span><text:span text:style-name="T9">(Czartajew)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4">1</text:span><text:span text:style-name="T4">3</text:span></text:p>
          </table:table-cell>
          <table:table-cell table:style-name="Tabela2.A1" office:value-type="string">
            <text:p text:style-name="P11"><text:span text:style-name="T4">1727B Drohiczyn (ul. Mieszka I) Kłyzówka – Lisowo – Siekierki </text:span></text:p>
            <text:p text:style-name="P11"><text:span text:style-name="T4"><text:s text:c="12"/>– Miodusy Inochy – Twarogi Trąbnica –Twarogi Lackie <text:s text:c="65"/></text:span></text:p>
          </table:table-cell>
          <table:table-cell table:style-name="Tabela2.C1" office:value-type="string">
            <text:p text:style-name="P19"/>
            <text:p text:style-name="P11"><text:span text:style-name="T16">1. <text:s/>9+680 str. lewa</text:span><text:span text:style-name="T4"> <text:s text:c="8"/></text:span><text:span text:style-name="T10">(Skierwiny)</text:span></text:p>
          </table:table-cell>
        </table:table-row>
        <table:table-row table:style-name="Tabela2.1">
          <table:table-cell table:style-name="Tabela2.A5" office:value-type="string">
            <text:p text:style-name="P6">14</text:p>
          </table:table-cell>
          <table:table-cell table:style-name="Tabela2.A5" office:value-type="string">
            <text:p text:style-name="P11"><text:span text:style-name="T4">1728B droga nr 62 –Wólka Zamkowa – Minczewo – Arbasy – </text:span></text:p>
            <text:p text:style-name="P11"><text:span text:style-name="T4"><text:s text:c="12"/>Osnówka – Granne – Głęboczek – Kobyla – Pełch <text:s text:c="15"/></text:span></text:p>
          </table:table-cell>
          <table:table-cell table:style-name="Tabela2.C5" office:value-type="string">
            <text:p text:style-name="P11"><text:span text:style-name="T15">1. <text:s/>2+500 str. prawa <text:s/></text:span><text:span text:style-name="T9"><text:s text:c="7"/>(Minczewo)</text:span></text:p>
            <text:p text:style-name="P11"><text:span text:style-name="T16">2. <text:s/>4+730 str. lewa <text:s text:c="10"/></text:span><text:span text:style-name="T9">(Putkowice Kolonia)</text:span></text:p>
            <text:p text:style-name="P11"><text:span text:style-name="T16">3. <text:s/>6+150 str. lewa <text:s text:c="10"/></text:span><text:span text:style-name="T9">(Putkowice)</text:span></text:p>
            <text:p text:style-name="P11"><text:span text:style-name="T16">4. <text:s/>7+500 str. lewa <text:s text:c="10"/></text:span><text:span text:style-name="T9">(Wierzchuca)</text:span></text:p>
            <text:p text:style-name="P11"><text:span text:style-name="T16">5. <text:s/>8+220 str. lewa <text:s text:c="10"/></text:span><text:span text:style-name="T9">(Wierzchuca)</text:span></text:p>
            <text:p text:style-name="P11"><text:span text:style-name="T16">6. <text:s/>10+160 str. lewa <text:s text:c="9"/></text:span><text:span text:style-name="T9">(skrzyżowanie Śledzianów)</text:span></text:p>
            <text:p text:style-name="P11"><text:span text:style-name="T16">7. <text:s/>11+600 str. lewa <text:s text:c="9"/></text:span><text:span text:style-name="T9">(Arbasy)</text:span></text:p>
            <text:p text:style-name="P11"><text:span text:style-name="T16">8. <text:s/>13+870 str. lewa <text:s text:c="9"/></text:span><text:span text:style-name="T9">(Osnówka)</text:span></text:p>
            <text:p text:style-name="P14">9. <text:s/>17+723 str. lewa</text:p>
            <text:p text:style-name="P14">10. 19+329 str. prawa <text:s/></text:p>
            <text:p text:style-name="P14">11. 19+932 str. lewa</text:p>
            <text:p text:style-name="P11"><text:span text:style-name="T16">12. 21+779 str. prawa <text:s/></text:span></text:p>
          </table:table-cell>
        </table:table-row>
        <table:table-row table:style-name="Tabela2.1">
          <table:table-cell table:style-name="Tabela2.A5" office:value-type="string">
            <text:p text:style-name="P6">15</text:p>
          </table:table-cell>
          <table:table-cell table:style-name="Tabela2.A5" office:value-type="string">
            <text:p text:style-name="P7">1729B Siemiatycze ( ul. Jana Kilińskiego ) – Rogawka – <text:s/></text:p>
            <text:p text:style-name="P11"><text:span text:style-name="T4"><text:s text:c="12"/>Korzeniówka <text:s/>Duża – Narojki – Miłkowice <text:s/>– Rotki – </text:span></text:p>
            <text:p text:style-name="P11"><text:span text:style-name="T4"><text:s text:c="12"/>droga nr 1728B </text:span><text:span text:style-name="T5"><text:s text:c="51"/></text:span><text:span text:style-name="T4"><text:s/></text:span><text:span text:style-name="T5"><text:s text:c="51"/></text:span></text:p>
          </table:table-cell>
          <table:table-cell table:style-name="Tabela2.C5" office:value-type="string">
            <text:p text:style-name="P11"><text:span text:style-name="T21">1. <text:s/>0+100 str. lewa <text:s text:c="10"/></text:span><text:span text:style-name="T9">(ul. J. Kilińskiego)</text:span></text:p>
            <text:p text:style-name="P11"><text:span text:style-name="T16">2. <text:s/>4+380 str. lewa <text:s text:c="2"/></text:span><text:span text:style-name="T21"><text:s text:c="9"/></text:span><text:span text:style-name="T9">(Rogawka)</text:span></text:p>
            <text:p text:style-name="P11"><text:span text:style-name="T16">3. <text:s/>5+130 str. lewa </text:span><text:span text:style-name="T21"><text:s text:c="11"/></text:span><text:span text:style-name="T9">(Rogawka)</text:span></text:p>
            <text:p text:style-name="P11"><text:span text:style-name="T16">4. <text:s/>8+730 str. lewa <text:s text:c="11"/></text:span><text:span text:style-name="T9">(Korzeniówka Mała)</text:span></text:p>
            <text:p text:style-name="P11"><text:span text:style-name="T16">5. <text:s/>10+400 str. prawa <text:s text:c="7"/></text:span><text:span text:style-name="T9">(Narojki Kolonia )</text:span></text:p>
            <text:p text:style-name="P11"><text:span text:style-name="T16">6. <text:s/>11+450 str. prawa <text:s/></text:span><text:span text:style-name="T21"><text:s text:c="6"/></text:span><text:span text:style-name="T9">(Narojki)</text:span></text:p>
            <text:p text:style-name="P11"><text:span text:style-name="T16">7. <text:s/>12+150 str. prawa <text:s text:c="7"/></text:span><text:span text:style-name="T9">(Narojki)</text:span></text:p>
            <text:p text:style-name="P11"><text:span text:style-name="T16">8. <text:s/>14+400 str. prawa <text:s/></text:span><text:span text:style-name="T21"><text:s text:c="6"/></text:span><text:span text:style-name="T9">(Miłkowice Paszki)</text:span></text:p>
            <text:p text:style-name="P11"><text:span text:style-name="T16">9. <text:s/>16+150 str. lewa</text:span><text:span text:style-name="T21"> <text:s text:c="9"/></text:span><text:span text:style-name="T9">(Miłkowice Janki)</text:span></text:p>
            <text:p text:style-name="P11"><text:span text:style-name="T16">10. 17+430 str. prawa <text:s/></text:span><text:span text:style-name="T21"><text:s text:c="5"/></text:span><text:span text:style-name="T9">(Miłkowice Stawki)</text:span></text:p>
            <text:p text:style-name="P11"><text:span text:style-name="T16">11. 19+350 str. lewa</text:span><text:span text:style-name="T21"> <text:s text:c="8"/></text:span><text:span text:style-name="T9">(Rotki)</text:span></text:p>
          </table:table-cell>
        </table:table-row>
        <table:table-row table:style-name="Tabela2.1">
          <table:table-cell table:style-name="Tabela2.A5" office:value-type="string">
            <text:p text:style-name="P6">16</text:p>
          </table:table-cell>
          <table:table-cell table:style-name="Tabela2.A5" office:value-type="string">
            <text:p text:style-name="P11"><text:span text:style-name="T4">1730B Skiwy Duże – Cecele – Klukowo – Rogawka – droga nr 1729B</text:span></text:p>
          </table:table-cell>
          <table:table-cell table:style-name="Tabela2.C5" office:value-type="string">
            <text:p text:style-name="P11"><text:span text:style-name="T15">1. <text:s/>0+870 str. prawa </text:span></text:p>
            <text:p text:style-name="P11"><text:span text:style-name="T15">2. <text:s/>1+620 str. prawa </text:span></text:p>
            <text:p text:style-name="P11"><text:span text:style-name="T15">3. <text:s/>2+890 str. lewa </text:span></text:p>
            <text:p text:style-name="P11"><text:span text:style-name="T15">4. <text:s/>4+200 str. prawa</text:span></text:p>
          </table:table-cell>
        </table:table-row>
        <table:table-row table:style-name="Tabela2.1">
          <table:table-cell table:style-name="Tabela2.A8" office:value-type="string">
            <text:p text:style-name="P6">17</text:p>
          </table:table-cell>
          <table:table-cell table:style-name="Tabela2.A8" office:value-type="string">
            <text:p text:style-name="P7">1731B Rogawka – Krupice – droga nr 1732B <text:s text:c="3"/></text:p>
          </table:table-cell>
          <table:table-cell table:style-name="Tabela2.C8" office:value-type="string">
            <text:p text:style-name="P11"><text:span text:style-name="T15">1. <text:s/>2+670 str. lewa <text:s text:c="11"/></text:span><text:span text:style-name="T10">(Krupice)</text:span></text:p>
          </table:table-cell>
        </table:table-row>
        <table:table-row table:style-name="Tabela2.1">
          <table:table-cell table:style-name="Tabela2.A8" office:value-type="string">
            <text:p text:style-name="P6">18</text:p>
          </table:table-cell>
          <table:table-cell table:style-name="Tabela2.A8" office:value-type="string">
            <text:p text:style-name="P11"><text:span text:style-name="T4">1732B Siemiatycze (ul. Drohiczyńska) – Krupice – Klekotowo – </text:span></text:p>
            <text:p text:style-name="P11"><text:span text:style-name="T4"><text:s text:c="12"/>Ogrodniki – Wólka Nadbużna – Turna Mała</text:span></text:p>
          </table:table-cell>
          <table:table-cell table:style-name="Tabela2.C8" office:value-type="string">
            <text:p text:style-name="P20"/>
            <text:p text:style-name="P11"><text:span text:style-name="T15">1. <text:s/>10+020 str. lewa <text:s text:c="10"/></text:span><text:span text:style-name="T10">(Ogrodniki)</text:span></text:p>
          </table:table-cell>
        </table:table-row>
        <table:table-row table:style-name="Tabela2.1">
          <table:table-cell table:style-name="Tabela2.A5" office:value-type="string">
            <text:p text:style-name="P2"><text:span text:style-name="T4">1</text:span><text:span text:style-name="T4">9</text:span></text:p>
          </table:table-cell>
          <table:table-cell table:style-name="Tabela2.A5" office:value-type="string">
            <text:p text:style-name="P11"><text:span text:style-name="T4">1734B droga nr 1727B – <text:s/>Siekierki – Smorczewo – droga nr <text:s text:c="2"/></text:span></text:p>
            <text:p text:style-name="P11"><text:span text:style-name="T4"><text:s text:c="12"/>2101B</text:span></text:p>
          </table:table-cell>
          <table:table-cell table:style-name="Tabela2.C5" office:value-type="string">
            <text:p text:style-name="P11"><text:span text:style-name="T15">1. <text:s/>0+960 str. prawa <text:s text:c="10"/></text:span><text:span text:style-name="T10">(Siekierki)</text:span><text:span text:style-name="T15"> </text:span></text:p>
            <text:p text:style-name="P11"><text:span text:style-name="T15">2. <text:s/>2+100 str. lewa <text:s text:c="12"/></text:span><text:span text:style-name="T10">(Smorczewo)</text:span><text:span text:style-name="T15"> <text:s/></text:span></text:p>
          </table:table-cell>
        </table:table-row>
        <table:table-row table:style-name="Tabela2.1">
          <table:table-cell table:style-name="Tabela2.A5" office:value-type="string">
            <text:p text:style-name="P6">20</text:p>
          </table:table-cell>
          <table:table-cell table:style-name="Tabela2.A5" office:value-type="string">
            <text:p text:style-name="P7">1736B Tonkiele – Chrołowice – Chutkowice – Putkowice Nadolne</text:p>
          </table:table-cell>
          <table:table-cell table:style-name="Tabela2.C5" office:value-type="string">
            <text:p text:style-name="P11"><text:span text:style-name="T16">1. <text:s/>1+450 str. lewa</text:span><text:span text:style-name="T4"> <text:s text:c="10"/></text:span><text:span text:style-name="T10">(Chrołowice)</text:span></text:p>
            <text:p text:style-name="P11"><text:span text:style-name="T16">2. <text:s/>3+050 str. lewa</text:span><text:span text:style-name="T4"> <text:s text:c="10"/></text:span><text:span text:style-name="T10">(Chutkowice)</text:span></text:p>
            <text:p text:style-name="P11"><text:span text:style-name="T16">3. <text:s/>4+760 str. prawa</text:span><text:span text:style-name="T4"> <text:s text:c="8"/></text:span><text:span text:style-name="T10">(Putkowice Nadolne Kolonia)</text:span></text:p>
          </table:table-cell>
        </table:table-row>
        <table:table-row table:style-name="Tabela2.1">
          <table:table-cell table:style-name="Tabela2.A5" office:value-type="string">
            <text:p text:style-name="P6">21</text:p>
          </table:table-cell>
          <table:table-cell table:style-name="Tabela2.A5" office:value-type="string">
            <text:p text:style-name="P7">1737B droga nr 1727B – Obniże – Śledzianów <text:s/>– Bużyski</text:p>
          </table:table-cell>
          <table:table-cell table:style-name="Tabela2.C5" office:value-type="string">
            <text:p text:style-name="P11"><text:span text:style-name="T16">1. <text:s/>1+100 str. lewa</text:span><text:span text:style-name="T4"> <text:s text:c="10"/></text:span><text:span text:style-name="T10">(Obniże)</text:span></text:p>
            <text:p text:style-name="P11"><text:span text:style-name="T16">2. <text:s/>3+330 str. lewa</text:span><text:span text:style-name="T4"> <text:s text:c="10"/></text:span><text:span text:style-name="T10">(Śledzianów)</text:span></text:p>
            <text:p text:style-name="P11"><text:soft-page-break/><text:span text:style-name="T16">3. <text:s/>6+540 str. lewa</text:span><text:span text:style-name="T4"> <text:s text:c="10"/></text:span><text:span text:style-name="T10">(Bużyski)</text:span></text:p>
          </table:table-cell>
        </table:table-row>
        <table:table-row table:style-name="Tabela2.1">
          <table:table-cell table:style-name="Tabela2.A5" office:value-type="string">
            <text:p text:style-name="P6">22</text:p>
          </table:table-cell>
          <table:table-cell table:style-name="Tabela2.A5" office:value-type="string">
            <text:p text:style-name="P7">1740B Boćki – Dubno – Nurzec <text:s/>– <text:s/>Śnieżki – Sasiny – droga </text:p>
            <text:p text:style-name="P11"><text:span text:style-name="T4"><text:s text:c="12"/>nr 693</text:span></text:p>
          </table:table-cell>
          <table:table-cell table:style-name="Tabela2.C5" office:value-type="string">
            <text:p text:style-name="P11"><text:span text:style-name="T15">1. <text:s/>14+405 str. prawa <text:s text:c="7"/></text:span><text:span text:style-name="T10">(Sobiatyno)</text:span></text:p>
            <text:p text:style-name="P11"><text:span text:style-name="T15">2. <text:s/>17+096 str. lewa <text:s text:c="10"/></text:span><text:span text:style-name="T10">(Osinki)</text:span></text:p>
          </table:table-cell>
        </table:table-row>
        <table:table-row table:style-name="Tabela2.1">
          <table:table-cell table:style-name="Tabela2.A5" office:value-type="string">
            <text:p text:style-name="P6">23</text:p>
          </table:table-cell>
          <table:table-cell table:style-name="Tabela2.A5" office:value-type="string">
            <text:p text:style-name="P7">1750B Hornowo – Choroszczewo – Pokaniewo – Grabarka – </text:p>
            <text:p text:style-name="P11"><text:span text:style-name="T4"><text:s text:c="12"/>Milejczyce</text:span></text:p>
          </table:table-cell>
          <table:table-cell table:style-name="Tabela2.C5" office:value-type="string">
            <text:p text:style-name="P11"><text:span text:style-name="T15">1. <text:s/>2+200 str. prawa <text:s text:c="10"/></text:span><text:span text:style-name="T9">(Kol. Hornowo)</text:span><text:span text:style-name="T6"> <text:s text:c="2"/></text:span></text:p>
            <text:p text:style-name="P11"><text:span text:style-name="T15">2. <text:s/>4+040 str. prawa <text:s text:c="10"/></text:span><text:span text:style-name="T10">(Choroszczewo)</text:span></text:p>
            <text:p text:style-name="P11"><text:span text:style-name="T4">3. <text:s/></text:span><text:span text:style-name="T16">5+620 str. prawa</text:span></text:p>
            <text:p text:style-name="P11"><text:span text:style-name="T16">4. <text:s/>6+900 str. lewa <text:s text:c="13"/></text:span><text:span text:style-name="T11">(Pokaniewo)</text:span></text:p>
            <text:p text:style-name="P11"><text:span text:style-name="T16">5. <text:s/>8+190 str. prawa <text:s text:c="11"/></text:span><text:span text:style-name="T11">(Grabarka)</text:span></text:p>
            <text:p text:style-name="P11"><text:span text:style-name="T16">6. <text:s/>9+ 900 str. praw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– 3 <text:s/>–</text:p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"><text:span text:style-name="T4">24</text:span></text:p>
          </table:table-cell>
          <table:table-cell table:style-name="Tabela3.A1" office:value-type="string">
            <text:p text:style-name="P11"><text:span text:style-name="T4">1754B Siemiatycze ( ul. Słowiczyńska ) </text:span><text:span text:style-name="T5"><text:s/></text:span><text:span text:style-name="T4">– Tołwin – Hornowo – </text:span></text:p>
            <text:p text:style-name="P11"><text:span text:style-name="T4"><text:s text:c="12"/>Osmola – Dziadkowice</text:span></text:p>
          </table:table-cell>
          <table:table-cell table:style-name="Tabela3.C1" office:value-type="string">
            <text:p text:style-name="P11"><text:span text:style-name="T12">1. <text:s/>0+710 str. </text:span><text:span text:style-name="T23">prawa</text:span><text:span text:style-name="T11">(</text:span><text:span text:style-name="T7">zatoka autobusowa</text:span><text:span text:style-name="T16">,</text:span><text:span text:style-name="T9"> ul. Słowiczyńska</text:span><text:span text:style-name="T25">)</text:span></text:p>
            <text:p text:style-name="P11"><text:span text:style-name="T12">2. <text:s/>0+830 str. lewa <text:s/></text:span><text:span text:style-name="T19">(</text:span><text:span text:style-name="T6">zatoka autobusowa</text:span><text:span text:style-name="T25">,</text:span><text:span text:style-name="T9"> ul. Słowiczyńska</text:span><text:span text:style-name="T25">)</text:span><text:span text:style-name="T9"> </text:span></text:p>
            <text:p text:style-name="P11"><text:span text:style-name="T12">3. <text:s/>1+040 str. lewa <text:s/></text:span><text:span text:style-name="T19">(</text:span><text:span text:style-name="T6">zatoka autobusowa</text:span><text:span text:style-name="T25">,</text:span><text:span text:style-name="T9"> ul. Słowiczyńska</text:span><text:span text:style-name="T25">)</text:span></text:p>
            <text:p text:style-name="P11"><text:span text:style-name="T12">4. <text:s/>1+060 str. </text:span><text:span text:style-name="T24">prawa</text:span><text:span text:style-name="T19">(</text:span><text:span text:style-name="T6">zatoka autobusowa</text:span><text:span text:style-name="T25">,</text:span><text:span text:style-name="T9"> ul. Słowiczyńska</text:span><text:span text:style-name="T25">)</text:span></text:p>
            <text:p text:style-name="P11"><text:span text:style-name="T12">5. <text:s/>1+820 str. lewa <text:s text:c="33"/>(</text:span><text:span text:style-name="T9">ul. Słowiczyńska</text:span><text:span text:style-name="T25">)</text:span></text:p>
            <text:p text:style-name="P14">6. <text:s/>3+820 str. lewa</text:p>
            <text:p text:style-name="P14">7. <text:s/>5+500 str. prawa</text:p>
            <text:p text:style-name="P11"><text:span text:style-name="T16">8. <text:s/>6+010 str. prawa <text:s text:c="24"/></text:span><text:span text:style-name="T18">(Baciki Dalsze</text:span><text:span text:style-name="T16">)</text:span></text:p>
            <text:p text:style-name="P11"><text:span text:style-name="T16">9. <text:s/>7+910 str. lewa</text:span></text:p>
            <text:p text:style-name="P11"><text:span text:style-name="T16">10. 9+ 400 str. lewa</text:span></text:p>
            <text:p text:style-name="P11"><text:span text:style-name="T16">11.12+120 str. lewa</text:span></text:p>
            <text:p text:style-name="P11"><text:span text:style-name="T16">13. 13+984 str. prawa</text:span></text:p>
            <text:p text:style-name="P11"><text:span text:style-name="T16">14. 15+053 str. lewa</text:span></text:p>
            <text:p text:style-name="P11"><text:span text:style-name="T16">15. 16+166 str. prawa</text:span></text:p>
            <text:p text:style-name="P11"><text:span text:style-name="T16">16. 17+667str. lewa</text:span></text:p>
            <text:p text:style-name="P11"><text:span text:style-name="T16">17. 19+413 str. prawa</text:span></text:p>
          </table:table-cell>
        </table:table-row>
        <table:table-row table:style-name="Tabela3.1">
          <table:table-cell table:style-name="Tabela3.A2" office:value-type="string">
            <text:p text:style-name="P6">25</text:p>
          </table:table-cell>
          <table:table-cell table:style-name="Tabela3.A2" office:value-type="string">
            <text:p text:style-name="P11"><text:span text:style-name="T4">1761B droga nr 693 – Baciki Bliższe – Baciki Średnie – droga </text:span></text:p>
            <text:p text:style-name="P11"><text:span text:style-name="T4"><text:s text:c="12"/>nr 1754B</text:span></text:p>
          </table:table-cell>
          <table:table-cell table:style-name="Tabela3.C2" office:value-type="string">
            <text:p text:style-name="P11"><text:span text:style-name="T16">1. <text:s/>0+840 str. prawa <text:s text:c="2"/></text:span><text:span text:style-name="T18">(</text:span><text:span text:style-name="T16">zatoka autobusowa)</text:span></text:p>
            <text:p text:style-name="P11"><text:span text:style-name="T16">2. <text:s/>0+960 str. lewa <text:s text:c="3"/></text:span><text:span text:style-name="T18"><text:s/>(</text:span><text:span text:style-name="T16">zatoka autobusowa)</text:span></text:p>
          </table:table-cell>
        </table:table-row>
        <table:table-row table:style-name="Tabela3.1">
          <table:table-cell table:style-name="Tabela3.A1" office:value-type="string">
            <text:p text:style-name="P6">26</text:p>
          </table:table-cell>
          <table:table-cell table:style-name="Tabela3.A1" office:value-type="string">
            <text:p text:style-name="P7">1762B Siemiatycze (ul. Wysoka) – Boratyniec Lacki – Grabarka – </text:p>
            <text:p text:style-name="P11"><text:span text:style-name="T4"><text:s text:c="12"/>Sokóle – droga nr 1771B</text:span></text:p>
          </table:table-cell>
          <table:table-cell table:style-name="Tabela3.C1" office:value-type="string">
            <text:p text:style-name="P11"><text:span text:style-name="T12">1. <text:s/>0+370 str. lewa</text:span><text:span text:style-name="T23"> <text:s text:c="18"/></text:span><text:span text:style-name="T12">(</text:span><text:span text:style-name="T9">ul. Wysoka)</text:span></text:p>
            <text:p text:style-name="P11"><text:span text:style-name="T13">2. <text:s/>0+400 str. prawa</text:span><text:span text:style-name="T12"> <text:s text:c="13"/>(</text:span><text:span text:style-name="T9">ul. Wysoka)</text:span></text:p>
            <text:p text:style-name="P11"><text:span text:style-name="T13">3. <text:s/>2+250 str. prawa</text:span><text:span text:style-name="T12"> <text:s text:c="13"/>(</text:span><text:span text:style-name="T9">ul. Wysoka)</text:span></text:p>
            <text:p text:style-name="P11"><text:span text:style-name="T16">4. <text:s/>5+800 str. prawa</text:span><text:span text:style-name="T26"> <text:s text:c="5"/></text:span><text:span text:style-name="T9"><text:s text:c="7"/>(Boratyniec Lacki)</text:span></text:p>
            <text:p text:style-name="P11"><text:span text:style-name="T16">5. <text:s/>8+450 str. prawa</text:span><text:span text:style-name="T12"> <text:s text:c="11"/>(</text:span><text:span text:style-name="T9">Grabarka)</text:span><text:span text:style-name="T12"> <text:s text:c="3"/></text:span></text:p>
            <text:p text:style-name="Standard"><text:span text:style-name="T16">6. <text:s/>11+760 str. prawa</text:span><text:span text:style-name="T8"> <text:s text:c="9"/></text:span><text:span text:style-name="T10">(Sokóle)</text:span></text:p>
            <text:p text:style-name="P11"><text:span text:style-name="T16">7.</text:span><text:span text:style-name="T8"> <text:s/></text:span><text:span text:style-name="T16">12+565 str. prawa</text:span><text:span text:style-name="T8"> <text:s text:c="9"/></text:span><text:span text:style-name="T10">(Sokóle)</text:span><text:span text:style-name="T12"> <text:s text:c="24"/></text:span></text:p>
          </table:table-cell>
        </table:table-row>
        <table:table-row table:style-name="Tabela3.1">
          <table:table-cell table:style-name="Tabela3.A1" office:value-type="string">
            <text:p text:style-name="P6">27</text:p>
          </table:table-cell>
          <table:table-cell table:style-name="Tabela3.A1" office:value-type="string">
            <text:p text:style-name="P11"><text:span text:style-name="T4">1763B Siemiatycze (ul. Armii Krajowej) – Boratyniec Ruski – </text:span></text:p>
            <text:p text:style-name="P11"><text:span text:style-name="T4"><text:s text:c="12"/>Siemiatycze Stacja – droga nr 640</text:span></text:p>
          </table:table-cell>
          <table:table-cell table:style-name="Tabela3.C1" office:value-type="string">
            <text:p text:style-name="P11"><text:span text:style-name="T12">1. <text:s/>0+600 str. lewa</text:span><text:span text:style-name="T23"> <text:s text:c="19"/></text:span><text:span text:style-name="T12">(</text:span><text:span text:style-name="T9">ul</text:span><text:span text:style-name="T4"> </text:span><text:span text:style-name="T10">Armii Krajowej</text:span><text:span text:style-name="T9">)</text:span></text:p>
            <text:p text:style-name="P11"><text:span text:style-name="T12">2. <text:s/>1+700 str. lewa</text:span><text:span text:style-name="T23"> <text:s text:c="19"/></text:span><text:span text:style-name="T12">(</text:span><text:span text:style-name="T9">ul</text:span><text:span text:style-name="T4"> </text:span><text:span text:style-name="T10">Armii Krajowej</text:span><text:span text:style-name="T9">)</text:span></text:p>
            <text:p text:style-name="P14">3. <text:s/>3+230 str. lewa <text:s text:c="8"/></text:p>
            <text:p text:style-name="P11"><text:span text:style-name="T16">4. <text:s/>5+200 str. prawa <text:s text:c="5"/></text:span><text:span text:style-name="T18"><text:s text:c="10"/></text:span></text:p>
            <text:p text:style-name="P11"><text:span text:style-name="T16">5. <text:s/>6+820 str. prawa</text:span><text:span text:style-name="T12"> <text:s text:c="30"/></text:span></text:p>
          </table:table-cell>
        </table:table-row>
        <table:table-row table:style-name="Tabela3.1">
          <table:table-cell table:style-name="Tabela3.A1" office:value-type="string">
            <text:p text:style-name="P6">28</text:p>
          </table:table-cell>
          <table:table-cell table:style-name="Tabela3.A1" office:value-type="string">
            <text:p text:style-name="P11"><text:span text:style-name="T4">1764B droga nr 1763B – Boratyniec Ruski – Szerszenie – droga </text:span></text:p>
            <text:p text:style-name="P11"><text:span text:style-name="T4"><text:s text:c="12"/>nr 658</text:span></text:p>
          </table:table-cell>
          <table:table-cell table:style-name="Tabela3.C1" office:value-type="string">
            <text:p text:style-name="P21"/>
            <text:p text:style-name="P14">1. <text:s/>1+880 str. prawa</text:p>
          </table:table-cell>
        </table:table-row>
        <table:table-row table:style-name="Tabela3.1">
          <table:table-cell table:style-name="Tabela3.A1" office:value-type="string">
            <text:p text:style-name="P2"><text:span text:style-name="T4">2</text:span><text:span text:style-name="T4">9</text:span></text:p>
          </table:table-cell>
          <table:table-cell table:style-name="Tabela3.A1" office:value-type="string">
            <text:p text:style-name="P11"><text:span text:style-name="T4">1765B Żerczyce – Nurzec Stacja – Augustynka – Siemichocze – </text:span></text:p>
            <text:p text:style-name="P11"><text:span text:style-name="T4"><text:s text:c="12"/>droga nr 1766B</text:span></text:p>
          </table:table-cell>
          <table:table-cell table:style-name="Tabela3.C1" office:value-type="string">
            <text:p text:style-name="P11"><text:span text:style-name="T16">1. <text:s/>0 + 075 <text:s/>str <text:s/>lewa <text:s text:c="10"/></text:span><text:span text:style-name="T10">(Żerczyce)</text:span><text:span text:style-name="T18"> </text:span></text:p>
            <text:p text:style-name="Standard"><text:span text:style-name="T16">2. <text:s/>2 + 420 <text:s/>str <text:s/>prawa <text:s text:c="8"/></text:span><text:span text:style-name="T10">(Nurzec Stacja)</text:span></text:p>
            <text:p text:style-name="Standard"><text:span text:style-name="T16">3. <text:s/>4 + 850 <text:s/>str <text:s/>lewa <text:s text:c="10"/></text:span><text:span text:style-name="T10">(Augustynka) </text:span></text:p>
            <text:p text:style-name="Standard"><text:span text:style-name="T16">4. <text:s/>6 + 365 <text:s/>str <text:s/>lewa <text:s text:c="10"/></text:span><text:span text:style-name="T8">(Augustynka)</text:span></text:p>
            <text:p text:style-name="Standard"><text:span text:style-name="T16">5. <text:s/>9 + 285 <text:s/>str <text:s/>prawa <text:s text:c="8"/></text:span><text:span text:style-name="T10">(Siemichocze)</text:span></text:p>
            <text:p text:style-name="Standard"><text:span text:style-name="T16">6. 10 + 820 str <text:s/>prawa <text:s text:c="8"/></text:span><text:span text:style-name="T10">(Siemichocze)</text:span></text:p>
          </table:table-cell>
        </table:table-row>
        <table:table-row table:style-name="Tabela3.1">
          <table:table-cell table:style-name="Tabela3.A2" office:value-type="string">
            <text:p text:style-name="P2"><text:span text:style-name="T3">3</text:span><text:span text:style-name="T3">0</text:span></text:p>
          </table:table-cell>
          <table:table-cell table:style-name="Tabela3.A2" office:value-type="string">
            <text:p text:style-name="P11"><text:span text:style-name="T3">1766B Milejczyce – Nurczyk – <text:s/>Nurzec – Tymianka – </text:span></text:p>
            <text:p text:style-name="P11"><text:soft-page-break/><text:span text:style-name="T3"><text:s text:c="12"/>Litwinowicze – Klukowicze – Wyczółki</text:span></text:p>
          </table:table-cell>
          <table:table-cell table:style-name="Tabela3.C2" office:value-type="string">
            <text:p text:style-name="P11"><text:span text:style-name="T16">1. <text:s/>5+150 str. lewa <text:s text:c="13"/></text:span><text:span text:style-name="T8">(</text:span><text:span text:style-name="T10">Kolonia Nurzec)</text:span><text:span text:style-name="T16"> <text:s/></text:span></text:p>
            <text:p text:style-name="Standard"><text:soft-page-break/><text:span text:style-name="T16">2. <text:s/>6+490 str. lewa <text:s text:c="13"/></text:span><text:span text:style-name="T8">(</text:span><text:span text:style-name="T10">Nurzec)</text:span></text:p>
            <text:p text:style-name="Standard"><text:span text:style-name="T16">3. <text:s/>7+258 str. lewa <text:s text:c="13"/></text:span><text:span text:style-name="T8">(</text:span><text:span text:style-name="T10">Kolonia Nurzec)</text:span></text:p>
            <text:p text:style-name="Standard"><text:span text:style-name="T16">4. <text:s/>11+540 str. lewa <text:s text:c="11"/></text:span><text:span text:style-name="T8">(</text:span><text:span text:style-name="T10">Tymianka)</text:span><text:span text:style-name="T16"> <text:s text:c="2"/></text:span></text:p>
            <text:p text:style-name="P13">5. <text:s/>12+075 str. lewa <text:s/></text:p>
            <text:p text:style-name="Standard"><text:span text:style-name="T16">6. <text:s/>13+650 str. lewa <text:s text:c="11"/></text:span><text:span text:style-name="T8">(</text:span><text:span text:style-name="T10">Piszczatka)</text:span></text:p>
            <text:p text:style-name="Standard"><text:span text:style-name="T16">7. <text:s/>14+920 str. prawa <text:s text:c="9"/></text:span><text:span text:style-name="T11">(Litwinowicze)</text:span></text:p>
            <text:p text:style-name="P11"><text:span text:style-name="T16">8. <text:s/>18+271 str. <text:s/>lewa <text:s text:c="10"/></text:span><text:span text:style-name="T7">(</text:span><text:span text:style-name="T11">Wyczółki)</text:span></text:p>
          </table:table-cell>
        </table:table-row>
        <table:table-row table:style-name="Tabela3.1">
          <table:table-cell table:style-name="Tabela3.A2" office:value-type="string">
            <text:p text:style-name="P2"><text:span text:style-name="T3">3</text:span><text:span text:style-name="T3">1</text:span></text:p>
          </table:table-cell>
          <table:table-cell table:style-name="Tabela3.A2" office:value-type="string">
            <text:p text:style-name="P11"><text:span text:style-name="T3">1768B Siemichocze – Wilanowo – droga nr 1769B</text:span></text:p>
          </table:table-cell>
          <table:table-cell table:style-name="Tabela3.C2" office:value-type="string">
            <text:p text:style-name="P11"><text:span text:style-name="T16">1. <text:s/>1+700 str. prawa</text:span><text:span text:style-name="T8"> <text:s text:c="12"/></text:span><text:span text:style-name="T10">(Anusin)</text:span></text:p>
          </table:table-cell>
        </table:table-row>
        <table:table-row table:style-name="Tabela3.1">
          <table:table-cell table:style-name="Tabela3.A2" office:value-type="string">
            <text:p text:style-name="P2"><text:span text:style-name="T3">3</text:span><text:span text:style-name="T3">2</text:span></text:p>
          </table:table-cell>
          <table:table-cell table:style-name="Tabela3.A2" office:value-type="string">
            <text:p text:style-name="P11"><text:span text:style-name="T3">1769B droga nr 640 – Tokary – Klukowicze – Zubacze – </text:span></text:p>
            <text:p text:style-name="P11"><text:span text:style-name="T3"><text:s text:c="12"/>Stawiszcze</text:span></text:p>
          </table:table-cell>
          <table:table-cell table:style-name="Tabela3.C2" office:value-type="string">
            <text:p text:style-name="P22"><text:span text:style-name="T17">1. <text:s/>3+650 str. lewa <text:s/></text:span><text:span text:style-name="T8"><text:s text:c="13"/></text:span><text:span text:style-name="T10">(Tokary)</text:span><text:span text:style-name="T8"><text:tab/></text:span></text:p>
            <text:p text:style-name="Standard"><text:span text:style-name="T17">2. <text:s/>4+850 str. prawa <text:s/></text:span><text:span text:style-name="T8"><text:s text:c="11"/></text:span><text:span text:style-name="T10">(Tokary)</text:span></text:p>
            <text:p text:style-name="P17">3. <text:s/>5+465 str. lewa </text:p>
            <text:p text:style-name="P17">4. <text:s/>7+190 str. lewa</text:p>
            <text:p text:style-name="Standard"><text:span text:style-name="T17">5. <text:s/>9+760 str. lew</text:span><text:span text:style-name="T8">a <text:s text:c="15"/></text:span><text:span text:style-name="T10">(Klukowicze)</text:span></text:p>
          </table:table-cell>
        </table:table-row>
        <table:table-row table:style-name="Tabela3.1">
          <table:table-cell table:style-name="Tabela3.A2" office:value-type="string">
            <text:p text:style-name="P2"><text:span text:style-name="T3">3</text:span><text:span text:style-name="T3">3</text:span></text:p>
          </table:table-cell>
          <table:table-cell table:style-name="Tabela3.A2" office:value-type="string">
            <text:p text:style-name="P11"><text:span text:style-name="T3">1770B Wilanowo – droga nr 1769B </text:span></text:p>
          </table:table-cell>
          <table:table-cell table:style-name="Tabela3.C2" office:value-type="string">
            <text:p text:style-name="P11"><text:span text:style-name="T17">1. <text:s/>0+700 str. prawa</text:span><text:span text:style-name="T8"> <text:s text:c="12"/></text:span><text:span text:style-name="T10">(Wilanowo)</text:span><text:span text:style-name="T8"> <text:s/></text:span></text:p>
            <text:p text:style-name="Standard"><text:span text:style-name="T17">2. <text:s/>1+365 str. prawa <text:s/></text:span><text:span text:style-name="T8"><text:s text:c="11"/></text:span><text:span text:style-name="T10">(Wilanowo)</text:span></text:p>
            <text:p text:style-name="Standard"><text:span text:style-name="T17">3. <text:s/>9+760 str. lewa <text:s/></text:span><text:span text:style-name="T8"><text:s text:c="13"/></text:span><text:span text:style-name="T10">(Klukowicze)</text:span></text:p>
            <text:p text:style-name="Standard"><text:span text:style-name="T17">4. <text:s/>0+700 str. prawa </text:span><text:span text:style-name="T8"><text:s text:c="12"/></text:span><text:span text:style-name="T10">(Wilanowo)</text:span><text:span text:style-name="T8"> </text:span></text:p>
            <text:p text:style-name="Standard"><text:span text:style-name="T17">5. <text:s/>1+365 str. prawa </text:span><text:span text:style-name="T8"><text:s text:c="12"/></text:span><text:span text:style-name="T10">(Wilanowo)</text:span></text:p>
          </table:table-cell>
        </table:table-row>
        <table:table-row table:style-name="Tabela3.1">
          <table:table-cell table:style-name="Tabela3.A2" office:value-type="string">
            <text:p text:style-name="P2"><text:span text:style-name="T3">3</text:span><text:span text:style-name="T3">4</text:span></text:p>
          </table:table-cell>
          <table:table-cell table:style-name="Tabela3.A2" office:value-type="string">
            <text:p text:style-name="P11"><text:span text:style-name="T3">1771B Radziwiłłówka – droga nr 1765B ( Augustynka )</text:span></text:p>
          </table:table-cell>
          <table:table-cell table:style-name="Tabela3.C2" office:value-type="string">
            <text:p text:style-name="P11"><text:span text:style-name="T17">1. <text:s/>7+670 str. lewa <text:s/></text:span><text:span text:style-name="T8"><text:s text:c="13"/></text:span><text:span text:style-name="T10">(Borysowszczyzna)</text:span></text:p>
            <text:p text:style-name="Standard"><text:span text:style-name="T17">2. <text:s/>9+750 str. lewa</text:span><text:span text:style-name="T8"> <text:s text:c="14"/></text:span><text:span text:style-name="T10">(Borysowszczyzna)</text:span></text:p>
          </table:table-cell>
        </table:table-row>
        <table:table-row table:style-name="Tabela3.1">
          <table:table-cell table:style-name="Tabela3.A12" office:value-type="string">
            <text:p text:style-name="P2"><text:span text:style-name="T3">3</text:span><text:span text:style-name="T3">5</text:span></text:p>
          </table:table-cell>
          <table:table-cell table:style-name="Tabela3.A12" office:value-type="string">
            <text:p text:style-name="P11"><text:span text:style-name="T3">1772B Tymianka – Wólka Nurzecka – Rogacze – Mikulicze </text:span></text:p>
          </table:table-cell>
          <table:table-cell table:style-name="Tabela3.C12" office:value-type="string">
            <text:p text:style-name="P11"><text:span text:style-name="T17">1. <text:s/>2+730 str. lewa </text:span><text:span text:style-name="T8"><text:s text:c="14"/></text:span><text:span text:style-name="T10">(Wólka <text:s/>Nurzecka)</text:span></text:p>
          </table:table-cell>
        </table:table-row>
        <table:table-row table:style-name="Tabela3.1">
          <table:table-cell table:style-name="Tabela3.A2" office:value-type="string">
            <text:p text:style-name="P8">36</text:p>
          </table:table-cell>
          <table:table-cell table:style-name="Tabela3.A2" office:value-type="string">
            <text:p text:style-name="P11"><text:span text:style-name="T3">1774B Milejczyce – Rogacze – Miedwieżyki – droga nr 66</text:span></text:p>
          </table:table-cell>
          <table:table-cell table:style-name="Tabela3.C2" office:value-type="string">
            <text:p text:style-name="P11"><text:span text:style-name="T17">1. <text:s/>4+280 str. lewa </text:span><text:span text:style-name="T8"><text:s text:c="14"/></text:span><text:span text:style-name="T10">(Malewszczyzna)</text:span></text:p>
            <text:p text:style-name="Standard"><text:span text:style-name="T17">2. <text:s/>6+900 str. lewa </text:span><text:span text:style-name="T8"><text:s text:c="14"/></text:span><text:span text:style-name="T10">(Rogacze)</text:span></text:p>
            <text:p text:style-name="P11"><text:span text:style-name="T17">3. <text:s/>9+680 str. lewa </text:span><text:span text:style-name="T8"><text:s text:c="14"/></text:span><text:span text:style-name="T10">(Miedwieżyki)</text:span></text:p>
          </table:table-cell>
        </table:table-row>
      </table:table>
      <text:p text:style-name="Standard"/>
      <text:p text:style-name="P1">– 4 <text:s/>–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">37</text:p>
          </table:table-cell>
          <table:table-cell table:style-name="Tabela4.A1" office:value-type="string">
            <text:p text:style-name="P11"><text:span text:style-name="T3">1781B Droga nr 640 – Maćkowicze – Osłowo – Mielnik – Sutno – </text:span></text:p>
            <text:p text:style-name="P11"><text:span text:style-name="T3"><text:s text:c="12"/>Niemirów</text:span></text:p>
          </table:table-cell>
          <table:table-cell table:style-name="Tabela4.C1" office:value-type="string">
            <text:p text:style-name="P11"><text:span text:style-name="T17">1. <text:s/>1+ 050 str. prawa</text:span><text:span text:style-name="T8"> <text:s text:c="10"/></text:span><text:span text:style-name="T10">(Maćkowicze)</text:span></text:p>
            <text:p text:style-name="P17">2. <text:s/>4+000 str. lewa</text:p>
            <text:p text:style-name="Standard"><text:span text:style-name="T17">3. <text:s/>5+460 str. prawa </text:span><text:span text:style-name="T8"><text:s text:c="11"/></text:span><text:span text:style-name="T10">(Osłowo)</text:span></text:p>
            <text:p text:style-name="Standard"><text:span text:style-name="T17">4. <text:s/>8+350 str. lewa <text:s/></text:span><text:span text:style-name="T8"><text:s text:c="13"/></text:span><text:span text:style-name="T10">(Mielnik)</text:span></text:p>
            <text:p text:style-name="Standard"><text:span text:style-name="T17">5. <text:s/>10+055 str. prawa </text:span><text:span text:style-name="T8"><text:s text:c="10"/></text:span><text:span text:style-name="T10">(Mielnik)</text:span></text:p>
            <text:p text:style-name="Standard"><text:span text:style-name="T17">6. <text:s/>11+670 str. lewa </text:span><text:span text:style-name="T8"><text:s text:c="13"/></text:span><text:span text:style-name="T10">(Mielnik)</text:span></text:p>
            <text:p text:style-name="Standard"><text:span text:style-name="T17">7. <text:s/>15+500 str. lewa </text:span><text:span text:style-name="T8"><text:s text:c="13"/></text:span><text:span text:style-name="T10">(Sutno)</text:span></text:p>
            <text:p text:style-name="P17">8. <text:s/>16+800 str. prawa </text:p>
            <text:p text:style-name="P11"><text:span text:style-name="T17">9. <text:s/>20+850 str. lewa <text:s/></text:span><text:span text:style-name="T8"><text:s text:c="12"/></text:span><text:span text:style-name="T10">(Niemirów)</text:span></text:p>
          </table:table-cell>
        </table:table-row>
        <table:table-row table:style-name="Tabela4.1">
          <table:table-cell table:style-name="Tabela4.A2" office:value-type="string">
            <text:p text:style-name="P8">38</text:p>
          </table:table-cell>
          <table:table-cell table:style-name="Tabela4.A2" office:value-type="string">
            <text:p text:style-name="P11"><text:span text:style-name="T3">1783B Siemiatycze ( ul. Tadeusza Kościuszki ) – Turna Duża</text:span></text:p>
          </table:table-cell>
          <table:table-cell table:style-name="Tabela4.C2" office:value-type="string">
            <text:p text:style-name="P11"><text:span text:style-name="T14">1. 0+840 str. prawa </text:span><text:span text:style-name="T11">(</text:span><text:span text:style-name="T7">zatoka autobusowa, </text:span><text:span text:style-name="T9">ul.T. Kościuszki</text:span><text:span text:style-name="T25">)</text:span></text:p>
            <text:p text:style-name="P11"><text:span text:style-name="T14">2. 0+960 str. lewa <text:s text:c="3"/></text:span><text:span text:style-name="T11">(</text:span><text:span text:style-name="T7">zatoka autobusowa</text:span><text:span text:style-name="T16">,</text:span><text:span text:style-name="T9"> ul.T. Kościuszki</text:span><text:span text:style-name="T25">)</text:span></text:p>
          </table:table-cell>
        </table:table-row>
        <table:table-row table:style-name="Tabela4.1">
          <table:table-cell table:style-name="Tabela4.A2" office:value-type="string">
            <text:p text:style-name="P8">39</text:p>
          </table:table-cell>
          <table:table-cell table:style-name="Tabela4.A2" office:value-type="string">
            <text:p text:style-name="P11"><text:span text:style-name="T3">1784B Radziwiłłówka – Mielnik</text:span></text:p>
          </table:table-cell>
          <table:table-cell table:style-name="Tabela4.C2" office:value-type="string">
            <text:p text:style-name="P11"><text:span text:style-name="T17">1. <text:s/>0+060 str. prawa</text:span><text:span text:style-name="T8"> <text:s text:c="13"/></text:span><text:span text:style-name="T10">(Radziwiłłówka)</text:span></text:p>
            <text:p text:style-name="P18">2. <text:s/>2+910 str. lewa</text:p>
          </table:table-cell>
        </table:table-row>
        <table:table-row table:style-name="Tabela4.1">
          <table:table-cell table:style-name="Tabela4.A2" office:value-type="string">
            <text:p text:style-name="P23">40</text:p>
          </table:table-cell>
          <table:table-cell table:style-name="Tabela4.A2" office:value-type="string">
            <text:p text:style-name="P24">1785B Mielnik <text:s/>– Mętna – Adamowo</text:p>
          </table:table-cell>
          <table:table-cell table:style-name="Tabela4.C2" office:value-type="string">
            <text:p text:style-name="P11"><text:span text:style-name="T17">1. <text:s/>4+600 str. prawa</text:span><text:span text:style-name="T8"> <text:s text:c="13"/></text:span><text:span text:style-name="T10">(Mętna)</text:span></text:p>
            <text:p text:style-name="P11"><text:span text:style-name="T17">2. <text:s/>5+300 str. prawa </text:span><text:span text:style-name="T8"><text:s text:c="13"/></text:span><text:span text:style-name="T10">(Mętna)</text:span></text:p>
          </table:table-cell>
        </table:table-row>
        <table:table-row table:style-name="Tabela4.1">
          <table:table-cell table:style-name="Tabela4.A2" office:value-type="string">
            <text:p text:style-name="P23">41</text:p>
          </table:table-cell>
          <table:table-cell table:style-name="Tabela4.A2" office:value-type="string">
            <text:p text:style-name="P24">1786B Mielnik – <text:s/>Wajków</text:p>
          </table:table-cell>
          <table:table-cell table:style-name="Tabela4.C2" office:value-type="string">
            <text:p text:style-name="P11"><text:span text:style-name="T8">1. <text:s/>3+560 str. prawa <text:s text:c="17"/></text:span><text:span text:style-name="T10">(Wajków)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27">4</text:span><text:span text:style-name="T27">2</text:span></text:p>
          </table:table-cell>
          <table:table-cell table:style-name="Tabela4.A1" office:value-type="string">
            <text:p text:style-name="P24">2094B Ciechanowiec – Kosiorki – Perlejewo</text:p>
          </table:table-cell>
          <table:table-cell table:style-name="Tabela4.C1" office:value-type="string">
            <text:p text:style-name="P18">1. <text:s/>8+279 str. lewa <text:s text:c="23"/></text:p>
            <text:p text:style-name="P17">2. <text:s/>10+723 str. prawa </text:p>
            <text:p text:style-name="P11"><text:span text:style-name="T17">3. <text:s/>11+566 str. prawa <text:s text:c="22"/></text:span></text:p>
          </table:table-cell>
        </table:table-row>
        <table:table-row table:style-name="Tabela4.1">
          <table:table-cell table:style-name="Tabela4.A2" office:value-type="string">
            <text:p text:style-name="P23">43</text:p>
          </table:table-cell>
          <table:table-cell table:style-name="Tabela4.A2" office:value-type="string">
            <text:p text:style-name="P24">2099B Wojtkowice Stare – <text:s/>Pełch – Leszczka Duża</text:p>
          </table:table-cell>
          <table:table-cell table:style-name="Tabela4.C2" office:value-type="string">
            <text:p text:style-name="P18">1. <text:s/>2+774 str. prawa <text:s text:c="18"/></text:p>
            <text:p text:style-name="P18">2. <text:s/>3+606 str. lewa </text:p>
            <text:p text:style-name="P18">3. <text:s/>5+670 str. prawa <text:s text:c="22"/></text:p>
          </table:table-cell>
        </table:table-row>
        <table:table-row table:style-name="Tabela4.1">
          <table:table-cell table:style-name="Tabela4.A2" office:value-type="string">
            <text:p text:style-name="P23">44</text:p>
          </table:table-cell>
          <table:table-cell table:style-name="Tabela4.A2" office:value-type="string">
            <text:p text:style-name="P24">2100B Perlejewo – Twarogi Lackie – Twarogi Wypychy <text:s/>– droga</text:p>
            <text:p text:style-name="P24"><text:s text:c="12"/>nr 690</text:p>
          </table:table-cell>
          <table:table-cell table:style-name="Tabela4.C2" office:value-type="string">
            <text:p text:style-name="P18">1. <text:s/>0+043 str. prawa <text:s text:c="18"/></text:p>
            <text:p text:style-name="P18">2. <text:s/>1+191 str. lewa </text:p>
            <text:p text:style-name="P18">3. <text:s/>3+427 str. lewa </text:p>
            <text:p text:style-name="P17">4. <text:s/>4+509 str. lewa <text:s text:c="21"/></text:p>
            <text:p text:style-name="P18">5. <text:s/>5+170 str. lewa <text:s text:c="45"/></text:p>
          </table:table-cell>
        </table:table-row>
        <table:table-row table:style-name="Tabela4.1">
          <table:table-cell table:style-name="Tabela4.A2" office:value-type="string">
            <text:p text:style-name="P23">45</text:p>
          </table:table-cell>
          <table:table-cell table:style-name="Tabela4.A2" office:value-type="string">
            <text:p text:style-name="P24">2101B Ostrożany – Koski Wypychy – Pokrzywne – Perlejewo</text:p>
          </table:table-cell>
          <table:table-cell table:style-name="Tabela4.C2" office:value-type="string">
            <text:p text:style-name="P18">1. <text:s/>3+443 str. prawa <text:s text:c="18"/></text:p>
            <text:p text:style-name="P18">2. <text:s/>5+044 str. prawa </text:p>
            <text:p text:style-name="P18">3. <text:s/>6+680 str. prawa </text:p>
            <text:p text:style-name="P17">4. <text:s/>8+456 str. prawa <text:s text:c="20"/></text:p>
          </table:table-cell>
        </table:table-row>
        <table:table-row table:style-name="Tabela4.1">
          <table:table-cell table:style-name="Tabela4.A10" table:number-columns-spanned="2" office:value-type="string">
            <text:p text:style-name="P4">Ogółem <text:s text:c="2"/></text:p>
          </table:table-cell>
          <table:covered-table-cell/>
          <table:table-cell table:style-name="Tabela4.C10" office:value-type="string">
            <text:p text:style-name="P25"><text:span text:style-name="T28">202 przystanków </text:span></text:p>
          </table:table-cell>
        </table:table-row>
      </table:table>
      <text:p text:style-name="Standard"/>
      <text:p text:style-name="Standard"><text:soft-page-break/><text:tab/><text:tab/><text:tab/><text:tab/>stan na 25.10.2012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2-03T14:18:17.18</meta:creation-date>
    <meta:document-statistic meta:table-count="4" meta:image-count="0" meta:object-count="0" meta:page-count="5" meta:paragraph-count="339" meta:word-count="1634" meta:character-count="11414"/>
    <dc:date>2012-12-03T14:20:57.75</dc:date>
    <meta:editing-duration>PT00H02M40S</meta:editing-duration>
    <meta:editing-cycles>1</meta:editing-cycles>
    <meta:generator>OpenOffice.org/3.0$Win32 OpenOffice.org_project/300m15$Build-9379</meta:generator>
  </office:meta>
</office:document-meta>
</file>