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1.255cm" fo:margin-right="0cm" fo:text-indent="0cm" style:auto-text-indent="false"/>
    </style:style>
    <style:style style:name="P5" style:family="paragraph" style:parent-style-name="Standard">
      <style:paragraph-properties fo:margin-left="11.255cm" fo:margin-right="0cm" fo:text-indent="0cm" style:auto-text-indent="false"/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Uchwały Nr XIV/ 130 /12</text:p>
      <text:p text:style-name="P5">Rady Powiatu Siemiatyckiego </text:p>
      <text:p text:style-name="P5">z dnia 29 listopada 2012r</text:p>
      <text:p text:style-name="P4"/>
      <text:p text:style-name="Standard"/>
      <text:p text:style-name="Standard"/>
      <text:p text:style-name="P3">WARUNKI I ZASADY KORZYSTANIA Z PRZYSTANKÓW KOMUNIKACYJNYCH DLA OPERATORÓW I PRZEWOŹNIKÓW, WYKONUJACYCH REGULARNE PRZEWOZY OSÓB W PUBLICZNYM TRANSPORCIE ZBIOROWYM</text:p>
      <text:p text:style-name="P1"/>
      <text:p text:style-name="P1"/>
      <text:p text:style-name="P1"/>
      <text:p text:style-name="P1"/>
      <text:p text:style-name="P1"/>
      <text:list xml:id="list34368910" text:style-name="L1">
        <text:list-item>
          <text:p text:style-name="P2">Z przystanków komunikacyjnych, zlokalizowanych przy drogach powiatowych zrządzanych</text:p>
          <text:p text:style-name="P2">przez Powiatowy Zarząd Dróg w Siemiatyczach, mogą korzystać operatorzy i przewoźnicy wykonujący regularne przewozy osób w ramach publicznego transportu zbiorowego.</text:p>
        </text:list-item>
        <text:list-item>
          <text:p text:style-name="P2">Warunkiem niezbędnym do korzystania z przystanków komunikacyjnych jest posiadanie zgody Powiatowego Zarządu Dróg w Siemiatyczach.</text:p>
        </text:list-item>
        <text:list-item>
          <text:p text:style-name="P2">W celu uzyskania zgody na korzystanie z przystanków, należy złożyć stosowny wniosek w Powiatowym Zarządzie Dróg w Siemiatyczach, do którego należy załączyć: <text:s text:c="42"/></text:p>
          <text:p text:style-name="P2">- projekt proponowanego rozkładu jazdy,</text:p>
          <text:p text:style-name="P2">- mapę przebiegu linii komunikacyjnej wraz z zaznaczonymi przystankami, określonymi w <text:s/></text:p>
          <text:p text:style-name="P2"><text:s text:c="2"/>załączonym projekcie rozkładu jazdy.</text:p>
        </text:list-item>
        <text:list-item>
          <text:p text:style-name="P2">Przedsiębiorca korzystający z przystanku zobowiązuje się do:</text:p>
          <text:p text:style-name="P2">- każdorazowego powiadamiania zarządzającego przystankami o zamiarze zmiany rozkładu <text:s/></text:p>
          <text:p text:style-name="P2"><text:s text:c="2"/>jazdy, w szczególności w przypadkach dotyczących zmiany godzin i dni kursowania oraz </text:p>
          <text:p text:style-name="P2"><text:s text:c="2"/>zmiany ilości przystanków w ramach posiadanego uzgodnienia,</text:p>
          <text:p text:style-name="P2">- wprowadzenia powyższych zmian do rozkładu jazdy uzależnione jest od uzyskania na nie </text:p>
          <text:p text:style-name="P2"><text:s text:c="2"/>zgody wydanej przez Powiatowy Zarząd Dróg w Siemiatyczach.</text:p>
        </text:list-item>
        <text:list-item>
          <text:p text:style-name="P2">Powiatowy Zarząd Dróg w Siemiatyczach może odmówić wydania zgody lub uzgodnienia wprowadzenia proponowanych przez przedsiębiorcę (operatora, przewoźnika) zmian do rozkładu jazdy na korzystanie z przystanków komunikacyjnych, w przypadku wystąpienia jednej z poniższych okoliczności:</text:p>
          <text:p text:style-name="P2">- wydanie zgody lub uzgodnienia wprowadzenia proponowanych przez przedsiębiorcę <text:s/></text:p>
          <text:p text:style-name="P2"><text:s text:c="2"/>(operatora, przewoźnika) zmian do rozkładu jazdy ograniczy przepustowość przystanków </text:p>
          <text:p text:style-name="P2"><text:s text:c="2"/>komunikacyjnych (uniemożliwi lub w znaczny sposób utrudni korzystanie z przystanków </text:p>
          <text:p text:style-name="P2"><text:s text:c="2"/>przez uprawnionych operatorów i przewoźników),</text:p>
          <text:p text:style-name="P2">- wydanie zgody lub uzgodnienia wprowadzenia proponowanych przez przedsiębiorcę </text:p>
          <text:p text:style-name="P2"><text:s text:c="2"/>(operatora, przewoźnika) zmian do rozkładu jazdy spowoduje zagrożenie dla organizacji </text:p>
          <text:p text:style-name="P2"><text:s text:c="2"/>lub bezpieczeństwa ruchu drogowego.</text:p>
        </text:list-item>
        <text:list-item>
          <text:p text:style-name="P2">Operatorzy i przewoźnicy posiadający właściwą zgodę na korzystanie z przystanków komunikacyjnych, będących w zarządzie Powiatowego Zarządu Dróg w Siemiatyczach, mają obowiązek podać do publicznej wiadomości rozkład jazdy przez zawieszenie stosownej informacji na przystankach komunikacyjnych, zgodnie z ustawą z dnia 15 listopada 1984r Prawo przewozowe (Dz. U. z 2000r Nr 50, poz. 601 z późn. zm).</text:p>
        </text:list-item>
        <text:list-item>
          <text:p text:style-name="P2">Sposób zamieszczania rozkładu jazdy na przystankach należy uzgodnić z Powiatowym Zarządem Dróg w Siemiatyczach.</text:p>
        </text:list-item>
        <text:list-item>
          <text:p text:style-name="P2">Utrzymanie tablicy z rozkładem jazdy w należytym stanie technicznym należy do przedsiębiorcy (operatora, przewoźnika).</text:p>
        </text:list-item>
        <text:list-item>
          <text:p text:style-name="P2">Zabrania się umieszczania na przystankach komunikacyjnych innych informacji niż te, które dotyczą rozkładu jazdy oraz reklam w rozumieniu art. 4 ust, 23 ustawy z dnia 21 marca 1985r o drogach publicznych (Dz. U. z 2007r <text:s/>Nr 19, poz. 115 z późn. zm.).</text:p>
        </text:list-item>
        <text:list-item>
          <text:p text:style-name="P2"><text:soft-page-break/>Korzystanie z przystanków może odbywać się wyłącznie w celu realizacji regularnych przewozów osób (wsiadanie i wysiadanie pasażerów).</text:p>
        </text:list-item>
        <text:list-item>
          <text:p text:style-name="P2">Zabrania się postoju na przystankach ponad czas niezbędny do obsługi pasażerów.</text:p>
        </text:list-item>
        <text:list-item>
          <text:p text:style-name="P2">Wykonywanie manewru zawracania i parkowanie może się odbywać jedynie w miejscach wyznaczonych.</text:p>
        </text:list-item>
        <text:list-item>
          <text:p text:style-name="P2">Przedsiębiorca korzystający z przystanku zobowiązuje się do korzystania z przystanków komunikacyjnych w sposób umożliwiający innym operatorom i przewoźnikom korzystanie z nich na równych prawach.</text:p>
        </text:list-item>
        <text:list-item>
          <text:p text:style-name="P2">W przypadku nie stosowania się przedsiębiorców do warunków i zasad korzystania z przystanków komunikacyjnych, Powiatowy Zarząd Dróg w Siemiatyczach może cofnąć zgodę na ich korzystanie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3T14:22:22.17</meta:creation-date>
    <meta:document-statistic meta:table-count="0" meta:image-count="0" meta:object-count="0" meta:page-count="2" meta:paragraph-count="34" meta:word-count="494" meta:character-count="3817"/>
    <dc:date>2012-12-03T14:22:59.21</dc:date>
    <meta:editing-duration>PT00H00M37S</meta:editing-duration>
    <meta:editing-cycles>1</meta:editing-cycles>
    <meta:generator>OpenOffice.org/3.0$Win32 OpenOffice.org_project/300m15$Build-9379</meta:generator>
  </office:meta>
</office:document-meta>
</file>