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8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.5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.5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Verdana" fo:font-size="8.5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Verdana" fo:font-size="8.5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.5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</text:p>
      <text:p text:style-name="P1"><text:tab/><text:tab/><text:tab/><text:tab/><text:tab/><text:tab/><text:tab/><text:tab/><text:tab/>do Uchwały Nr XXXI/216/06</text:p>
      <text:p text:style-name="P1"><text:tab/><text:tab/><text:tab/><text:tab/><text:tab/><text:tab/><text:tab/><text:tab/><text:tab/>Rady Powiatu Siemiatyckiego</text:p>
      <text:p text:style-name="P1"><text:tab/><text:tab/><text:tab/><text:tab/><text:tab/><text:tab/><text:tab/><text:tab/><text:tab/>z dnia 26 października 2006r.</text:p>
      <text:p text:style-name="P1"/>
      <text:p text:style-name="P1"/>
      <text:p text:style-name="P1"/>
      <text:p text:style-name="P2">Uchwała Nr 15/2006</text:p>
      <text:p text:style-name="P2">Rady Społecznej</text:p>
      <text:p text:style-name="P2">Samodzielnego Publicznego Zakładu Opieki Zdrowotnej w Siemiatyczach</text:p>
      <text:p text:style-name="P2">z dnia 24 października 2006r.</text:p>
      <text:p text:style-name="P2"/>
      <text:p text:style-name="P2"/>
      <text:p text:style-name="P2">w sprawie zmiany Statutu SP ZOZ w Siemiatyczach </text:p>
      <text:p text:style-name="P2"/>
      <text:p text:style-name="P2"/>
      <text:p text:style-name="P3">Na podstawie art. 39 ust. 2 i 3 ustawy z dnia 30 sierpnia 1991r. o zakładach opieki zdrowotnej <text:s/>/Dz. U. Nr 91, poz. 408 z późn. zm./ <text:span text:style-name="T1">Rada Społeczna SP ZOZ w Siemiatyczach uchwala, co następuje:</text:span></text:p>
      <text:p text:style-name="P3"/>
      <text:p text:style-name="P3"/>
      <text:p text:style-name="P2">§ 1.</text:p>
      <text:p text:style-name="P2"/>
      <text:p text:style-name="P3">W statucie SP ZOZ <text:s/>w Siemiatyczach stanowiącym załącznik do Uchwały </text:p>
      <text:p text:style-name="P3">Nr XX/107/2000 Rady Powiatu Siemiatyckiego z dnia 25 sierpnia 2000r. Wprowadza się następujące zmiany:</text:p>
      <text:p text:style-name="P3"/>
      <text:list text:style-name="L1">
        <text:list-item>
          <text:p text:style-name="P4">W Rozdziale 4 w § 13 proponuje się dopisać pkt 5C</text:p>
          <text:p text:style-name="P4">Wiejski Ośrodek Zdrowia w Śledzianowie</text:p>
          <text:p text:style-name="P4">z:</text:p>
          <text:p text:style-name="P4">a/ poradnią ogólną</text:p>
          <text:p text:style-name="P4">b/ gabinetem zabiegowym</text:p>
          <text:p text:style-name="P4">c/ stanowiskiem pracy pielęgniarek</text:p>
          <text:p text:style-name="P4"/>
          <text:p text:style-name="P4"/>
          <text:p text:style-name="P5">§ 2. </text:p>
        </text:list-item>
      </text:list>
      <text:p text:style-name="P2"/>
      <text:p text:style-name="P3">Zmiany w Statucie podlegają zatwierdzeniu przez Radę Powiatu i wchodzą w życie </text:p>
      <text:p text:style-name="P3">z dniem zatwierdzenia. </text:p>
      <text:p text:style-name="P3"/>
      <text:p text:style-name="P3"/>
      <text:p text:style-name="P3"><text:tab/><text:tab/><text:tab/><text:tab/><text:tab/><text:tab/><text:tab/><text:tab/><text:span text:style-name="T2">Przewodniczący Rady Społecznej </text:span></text:p>
      <text:p text:style-name="P6"><text:tab/><text:tab/><text:tab/><text:tab/><text:tab/><text:tab/><text:tab/><text:tab/>Samodzielnego Publicznego Zakładu</text:p>
      <text:p text:style-name="P6"><text:tab/><text:tab/><text:tab/><text:tab/><text:tab/><text:tab/><text:tab/><text:tab/>Opieki Zdrowotnej w Siemiatyczach </text:p>
      <text:p text:style-name="P6"/>
      <text:p text:style-name="P6"><text:tab/><text:tab/><text:tab/><text:tab/><text:tab/><text:tab/><text:tab/><text:tab/> <text:s text:c="10"/>mgr Jan Zal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11-07T09:00:57</meta:creation-date>
    <dc:date>2006-11-07T09:01:40</dc:date>
    <dc:language>pl-PL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59" meta:character-count="1100"/>
  </office:meta>
</office:document-meta>
</file>